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</style:style>
    <style:style style:name="T1" style:family="text">
      <style:text-properties fo:color="#000000" style:text-position="33% 80%" style:font-name="Arial" fo:font-size="11pt"/>
    </style:style>
    <style:style style:name="T2" style:family="text">
      <style:text-properties fo:color="#000000" style:font-name="Arial" fo:font-size="11pt"/>
    </style:style>
    <style:style style:name="T3" style:family="text">
      <style:text-properties fo:color="#000000" style:font-name="Arial" fo:font-size="11pt" officeooo:rsid="0003217c"/>
    </style:style>
    <style:style style:name="T4" style:family="text">
      <style:text-properties fo:color="#000000" style:font-name="Arial" fo:font-size="8pt"/>
    </style:style>
    <style:style style:name="T5" style:family="text">
      <style:text-properties fo:color="#000000" style:font-name="Arial" fo:font-size="8pt" officeooo:rsid="0002b902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8pt"/>
    </style:style>
    <style:style style:name="T8" style:family="text">
      <style:text-properties style:font-name="Arial" fo:font-size="8pt" officeooo:rsid="0002b902"/>
    </style:style>
    <style:style style:name="T9" style:family="text">
      <style:text-properties officeooo:rsid="0002b902"/>
    </style:style>
    <style:style style:name="T10" style:family="text">
      <style:text-properties officeooo:rsid="000321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<text:span text:style-name="T10">e</text:span> wymagane od <text:span text:style-name="T9">oferenta </text:span><text:s/>w zakresie wypełnienia obowiązków informacyjnych przewidzianych w art. 13 lub art. 14 RODO </text:p>
      <text:p text:style-name="P2"/>
      <text:p text:style-name="P3"/>
      <text:p text:style-name="P4"><text:span text:style-name="T2">Oświadczam, że wypełniłem obowiązki informacyjne przewidziane w art. 13 lub art. 14 RODO</text:span><text:span text:style-name="T1">1)</text:span><text:span text:style-name="T2"> wobec osób fizycznych, </text:span><text:span text:style-name="T6">od których dane osobowe bezpośrednio lub pośrednio pozyskałem</text:span><text:span text:style-name="T2"> w celu ubiegania się o udzielenie </text:span><text:span text:style-name="T3">dotacji na wsparcie zadania publicznego pn. „Realizacja zajęć opiekuńczo-wychowawczych dla dzieci i młodzieży z grup ryzyka wraz <text:s text:c="24"/>z organizacją wypoczynku w okresie zimowym i letnim w 2020 roku.” </text:span><text:span text:style-name="T6">*</text:span></text:p>
      <text:p text:style-name="Standard"/>
      <text:p text:style-name="Standard"/>
      <text:p text:style-name="P5"><text:span text:style-name="T4">* W przypadku gdy </text:span><text:span text:style-name="T5">oferent</text:span><text:span text:style-name="T4"> </text:span><text:span text:style-name="T7">nie przekazuje danych osobowych innych niż bezpośrednio jego dotyczących lub zachodzi wyłączenie stosowania obowiązku informacyjnego, stosownie do art. 13 ust. 4 lub art. 14 ust. 5 RODO treści oświadczenia </text:span><text:span text:style-name="T8">oferent</text:span><text:span text:style-name="T7">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18:34.342000000</meta:creation-date>
    <dc:date>2019-11-21T09:43:21.348000000</dc:date>
    <meta:editing-duration>PT6M17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3" meta:word-count="120" meta:character-count="866" meta:non-whitespace-character-count="723"/>
  </office:meta>
</office:document-meta>
</file>