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-0.148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font-size="10pt" style:font-size-asian="10pt" style:font-size-complex="10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9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0" style:family="text">
      <style:text-properties style:font-name="Times New Roman" style:font-name-asian="SimSun" style:font-name-complex="Arial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Wałbrzych, dnia ............................................</text:p>
      <text:p text:style-name="P1"><draw:frame draw:style-name="fr1" draw:name="Ramka2" text:anchor-type="paragraph" svg:x="-0.019cm" svg:y="0.213cm" svg:width="11.562cm" draw:z-index="0"><draw:text-box fo:min-height="1.535cm"><text:p text:style-name="P1"><text:span text:style-name="T1">wpłynęło</text:span><text:span text:style-name="T2"><text:tab/>: USC– ...........-................../..........</text:span></text:p><text:p text:style-name="P2"><text:span text:style-name="T3">(wypełnia Urząd)</text:span><text:span text:style-name="T2"><text:tab/></text:span></text:p></draw:text-box></draw:frame></text:p>
      <text:p text:style-name="P1"/>
      <text:p text:style-name="P1"/>
      <text:p text:style-name="P1"/>
      <text:p text:style-name="P4"><text:tab/></text:p>
      <text:p text:style-name="P4"><text:tab/><text:tab/><text:tab/><text:tab/><text:tab/><text:tab/><text:tab/><text:tab/><text:tab/>Urząd Stanu Cywilnego</text:p>
      <text:p text:style-name="P4"><text:tab/><text:tab/><text:tab/><text:tab/><text:tab/><text:tab/><text:tab/><text:tab/><text:tab/>w Wałbrzychu</text:p>
      <text:p text:style-name="P5">Imię i Nazwisko wnioskodawcy :</text:p>
      <text:p text:style-name="P5">..................................................................................................................................................................................</text:p>
      <text:p text:style-name="P5">Adres zamieszkania : 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</text:p>
      <text:p text:style-name="P6">Proszę o wydanie: </text:p>
      <text:list xml:id="list34748497" text:style-name="L1">
        <text:list-item>
          <text:p text:style-name="P12">odpisu aktu : <text:span text:style-name="T8">□</text:span><text:span text:style-name="T10"> </text:span>skróconego<text:tab/><text:tab/><text:span text:style-name="T8">□</text:span> zupełnego<text:tab/><text:tab/><text:span text:style-name="T8">□</text:span> wielojęzycznego</text:p>
        </text:list-item>
        <text:list-item>
          <text:p text:style-name="P12">zaświadczenia o zamieszczonych lub niezamieszczonych w rejestrze stanu cywilnego danych</text:p>
        </text:list-item>
      </text:list>
      <text:p text:style-name="P5"><text:span text:style-name="T2">1.aktu urodzenia :</text:span> 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</text:p>
      <text:p text:style-name="P5"><text:s text:c="3"/>(należy podać imię i nazwisko rodowe oraz datę urodzenia osoby, której akt dotyczy)</text:p>
      <text:p text:style-name="P5"><text:span text:style-name="T2">2. aktu małżeństwa :</text:span> 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</text:p>
      <text:p text:style-name="P5"><text:s text:c="2"/>(należy podać imiona i nazwiska osób, które zawarły związek małżeński i datę ślubu)</text:p>
      <text:p text:style-name="P5"><text:span text:style-name="T2">3. aktu zgonu :</text:span> 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</text:p>
      <text:p text:style-name="P7">(należy podać imiona i nazwiska osoby zmarłej oraz datę zgonu)</text:p>
      <text:p text:style-name="P4"/>
      <text:p text:style-name="P6"><text:span text:style-name="T2">Odpisy potrzebne są do :</text:span> ........................................................................................................................................</text:p>
      <text:p text:style-name="P6"/>
      <text:p text:style-name="P6">Oplata skarbowa za odpis skrócony, wielojęzyczny – 22 zł, za odpis zupełny – 33 zł.</text:p>
      <text:p text:style-name="P6"/>
      <text:p text:style-name="P3"><text:tab/><text:span text:style-name="T5">Oświadczam, że zapoznałem/am się z przedłożoną mi/zamieszczoną na stronie BIP klauzulą informacyjną dot. przetwarzania danych osobowych na podstawie obowiązku prawnego ciążącego na administratorze wynikającego </text:span><text:span text:style-name="T4">ze stosowanych ustaw oraz w związku z wejściem w życie Rozporządzenia Parlamentu Europejskiego i Rady (UE) w sprawie ochrony danych osobowych (RODO). <text:s/>Podane dane przetwarzane będą w celu wydania wnioskowanych odpisów/zaświadczeń/kserokopii.</text:span></text:p>
      <text:p text:style-name="P13"/>
      <text:p text:style-name="P6">Wniosek o wydanie odpisu składa:</text:p>
      <text:p text:style-name="P5"><text:span text:style-name="T7">□ </text:span><text:span text:style-name="T6">osoba, której akt dotyczy</text:span><text:span text:style-name="T9"><text:tab/></text:span><text:span text:style-name="T7">□ </text:span><text:span text:style-name="T6">współmałżonek</text:span><text:span text:style-name="T7"><text:tab/>□ </text:span><text:span text:style-name="T6">matka<text:tab/></text:span><text:span text:style-name="T7">□ </text:span><text:span text:style-name="T6">ojciec</text:span><text:span text:style-name="T7"><text:tab/>□</text:span><text:span text:style-name="T6"> babcia<text:tab/></text:span><text:span text:style-name="T7">□</text:span><text:span text:style-name="T6"> dziadek</text:span></text:p>
      <text:p text:style-name="P5"><text:span text:style-name="T7">□ </text:span><text:span text:style-name="T6">syn<text:tab/><text:tab/></text:span><text:span text:style-name="T7">□</text:span><text:span text:style-name="T6"> córka <text:tab/></text:span><text:span text:style-name="T7">□</text:span><text:span text:style-name="T6"> wnuk<text:tab/></text:span><text:span text:style-name="T7">□</text:span><text:span text:style-name="T6"> wnuczka<text:tab/></text:span><text:span text:style-name="T7">□</text:span><text:span text:style-name="T6"> brat<text:tab/><text:tab/></text:span><text:span text:style-name="T7">□ </text:span><text:span text:style-name="T6">siostra</text:span></text:p>
      <text:p text:style-name="P5"><text:span text:style-name="T7">□ </text:span><text:span text:style-name="T6">pełnomocnik</text:span><text:span text:style-name="T9"><text:tab/></text:span><text:span text:style-name="T7"><text:tab/>□ </text:span><text:span text:style-name="T6">osoba, która wykazała interes prawny</text:span></text:p>
      <text:p text:style-name="P9"/>
      <text:p text:style-name="P6"><text:tab/><text:tab/><text:tab/><text:tab/><text:tab/><text:tab/><text:tab/>............................................................................................</text:p>
      <text:p text:style-name="P6"><text:tab/><text:tab/><text:tab/><text:tab/><text:tab/><text:tab/><text:tab/><text:tab/><text:tab/> <text:s text:c="4"/>(podpis)</text:p>
      <text:p text:style-name="P6"/>
      <text:p text:style-name="P6"><text:s/><text:tab/><text:tab/><text:tab/><text:tab/>Potwierdzenie odbioru.............................................................................................</text:p>
      <text:p text:style-name="P10"><text:tab/><text:tab/><text:tab/><text:tab/><text:tab/><text:tab/><text:tab/><text:tab/><text:tab/>(data i podpis)</text:p>
      <text:p text:style-name="P10"/>
      <text:p text:style-name="P6">Wniosek kompletny ............................................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4T13:37:33.59</meta:creation-date>
    <meta:print-date>2019-10-17T11:47:32.58</meta:print-date>
    <dc:date>2019-10-22T15:11:48.81</dc:date>
    <meta:editing-duration>PT25M39S</meta:editing-duration>
    <meta:editing-cycles>6</meta:editing-cycles>
    <meta:generator>LibreOffice/3.3$Win32 LibreOffice_project/330m19$Build-202</meta:generator>
    <meta:document-statistic meta:table-count="0" meta:image-count="0" meta:object-count="0" meta:page-count="1" meta:paragraph-count="34" meta:word-count="228" meta:character-count="3410"/>
  </office:meta>
</office:document-meta>
</file>