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0151e4f" officeooo:paragraph-rsid="00151e4f"/>
    </style:style>
    <style:style style:name="P2" style:family="paragraph" style:parent-style-name="Standard">
      <style:text-properties officeooo:rsid="00151e4f" officeooo:paragraph-rsid="00151e4f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15da8c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93235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19d662"/>
    </style:style>
    <style:style style:name="P8" style:family="paragraph" style:parent-style-name="Text_20_body">
      <style:paragraph-properties fo:line-height="100%"/>
      <style:text-properties officeooo:paragraph-rsid="00193235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Text_20_body">
      <style:paragraph-properties fo:line-height="100%"/>
      <style:text-properties officeooo:paragraph-rsid="00266497"/>
    </style:style>
    <style:style style:name="P11" style:family="paragraph" style:parent-style-name="Text_20_body">
      <style:paragraph-properties fo:line-height="100%"/>
      <style:text-properties fo:font-weight="normal" officeooo:paragraph-rsid="0019d662" style:font-weight-asian="norm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3" style:family="paragraph" style:parent-style-name="Text_20_body" style:list-style-name="L1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Text_20_body" style:list-style-name="L1">
      <style:paragraph-properties fo:line-height="100%"/>
      <style:text-properties fo:font-weight="bold" officeooo:rsid="00193235" officeooo:paragraph-rsid="00193235" style:font-weight-asian="bold" style:font-weight-complex="bold"/>
    </style:style>
    <style:style style:name="P15" style:family="paragraph" style:parent-style-name="Text_20_body" style:list-style-name="L1">
      <style:paragraph-properties fo:line-height="100%"/>
      <style:text-properties fo:font-weight="bold" officeooo:rsid="0019d662" officeooo:paragraph-rsid="0019d662" style:font-weight-asian="bold" style:font-weight-complex="bold"/>
    </style:style>
    <style:style style:name="P16" style:family="paragraph" style:parent-style-name="Text_20_body" style:list-style-name="L1">
      <style:paragraph-properties fo:line-height="100%">
        <style:tab-stops>
          <style:tab-stop style:position="0.132cm"/>
        </style:tab-stops>
      </style:paragraph-properties>
      <style:text-properties fo:font-weight="bold" officeooo:rsid="0019d662" officeooo:paragraph-rsid="0019d662" style:font-weight-asian="bold" style:font-weight-complex="bold"/>
    </style:style>
    <style:style style:name="P17" style:family="paragraph" style:parent-style-name="Text_20_body" style:list-style-name="L1">
      <style:paragraph-properties fo:line-height="100%">
        <style:tab-stops>
          <style:tab-stop style:position="0.132cm"/>
          <style:tab-stop style:position="0.318cm"/>
        </style:tab-stops>
      </style:paragraph-properties>
      <style:text-properties fo:font-weight="bold" officeooo:rsid="001a6288" officeooo:paragraph-rsid="001a6288" style:font-weight-asian="bold" style:font-weight-complex="bold"/>
    </style:style>
    <style:style style:name="P18" style:family="paragraph" style:parent-style-name="Text_20_body" style:list-style-name="L2">
      <style:paragraph-properties fo:line-height="100%">
        <style:tab-stops>
          <style:tab-stop style:position="0.132cm"/>
        </style:tab-stops>
      </style:paragraph-properties>
      <style:text-properties fo:font-weight="normal" officeooo:rsid="0019d662" officeooo:paragraph-rsid="0019d662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cm" loext:contextual-spacing="false" fo:line-height="100%"/>
    </style:style>
    <style:style style:name="T1" style:family="text">
      <style:text-properties officeooo:rsid="0015da8c"/>
    </style:style>
    <style:style style:name="T2" style:family="text">
      <style:text-properties fo:font-weight="bold" officeooo:rsid="00193235" style:font-weight-asian="bold" style:font-weight-complex="bold"/>
    </style:style>
    <style:style style:name="T3" style:family="text">
      <style:text-properties fo:font-weight="bold" officeooo:rsid="0015da8c" style:font-weight-asian="bold" style:font-weight-complex="bold"/>
    </style:style>
    <style:style style:name="T4" style:family="text">
      <style:text-properties fo:font-weight="bold" officeooo:rsid="001a6288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officeooo:rsid="0015da8c" style:font-weight-asian="bold" style:font-weight-complex="bold"/>
    </style:style>
    <style:style style:name="T7" style:family="text">
      <style:text-properties fo:color="#000000" fo:font-weight="bold" officeooo:rsid="00193235" style:font-weight-asian="bold" style:font-weight-complex="bold"/>
    </style:style>
    <style:style style:name="T8" style:family="text">
      <style:text-properties fo:color="#000000" officeooo:rsid="00193235"/>
    </style:style>
    <style:style style:name="T9" style:family="text">
      <style:text-properties fo:color="#000000" officeooo:rsid="0020a43b"/>
    </style:style>
    <style:style style:name="T10" style:family="text">
      <style:text-properties fo:color="#000000" officeooo:rsid="0019c603"/>
    </style:style>
    <style:style style:name="T11" style:family="text">
      <style:text-properties fo:color="#000000" officeooo:rsid="001c58e6"/>
    </style:style>
    <style:style style:name="T12" style:family="text">
      <style:text-properties fo:color="#000000" officeooo:rsid="001e269f"/>
    </style:style>
    <style:style style:name="T13" style:family="text">
      <style:text-properties fo:color="#000000" officeooo:rsid="001a65ec"/>
    </style:style>
    <style:style style:name="T14" style:family="text">
      <style:text-properties fo:color="#000000" officeooo:rsid="001bd8d7"/>
    </style:style>
    <style:style style:name="T15" style:family="text">
      <style:text-properties fo:color="#000000" officeooo:rsid="00266497"/>
    </style:style>
    <style:style style:name="T16" style:family="text">
      <style:text-properties fo:color="#000000" officeooo:rsid="002798cc"/>
    </style:style>
    <style:style style:name="T17" style:family="text">
      <style:text-properties officeooo:rsid="0019d662"/>
    </style:style>
    <style:style style:name="T18" style:family="text">
      <style:text-properties officeooo:rsid="001a6288"/>
    </style:style>
    <style:style style:name="T19" style:family="text">
      <style:text-properties officeooo:rsid="001eef9c"/>
    </style:style>
    <style:style style:name="T20" style:family="text">
      <style:text-properties officeooo:rsid="001f7a1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Strong_20_Emphasis">Informacja o przetwarzaniu danych osobowych</text:span></text:p>
      <text:p text:style-name="P6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 i Ustawą <text:line-break/>z dnia 10 maja 2018 r. o ochronie danych osobowych <text:span text:style-name="T7">Urząd Miejski w Wałbrzychu </text:span><text:span text:style-name="T6">Pl. Magistracki 1, 58 – 303 Wałbrzych, </text:span><text:span text:style-name="T5">informuje o zasadach przetw</text:span>arzania Pani/Pana danych osobowych oraz o przysługujących Pani/Panu prawach z tym związanych.</text:p>
      <text:p text:style-name="P5">Jeśli ma Pani/Pan pytania dotyczące sposobu i zakresu przetwarzania Pani/Pana danych osobowych, a także przysługujących Pani/Panu uprawnień, prosimy o kontakt <text:span text:style-name="T1">z Urzędem Miejskim <text:line-break/>w Wałbrzychu, Pl. Magistracki 1, 58 – 303 Wałbrzych, tel. 74 665 51 00, </text:span><text:a xlink:type="simple" xlink:href="mailto:um@um.walbrzych.pl" text:style-name="Internet_20_link" text:visited-style-name="Visited_20_Internet_20_Link"><text:span text:style-name="T1">um@um.walbrzych.pl</text:span></text:a><text:span text:style-name="T1"> lub z Inspektorem Ochrony Danych drogą elektroniczną poprzez </text:span><text:a xlink:type="simple" xlink:href="mailto:iodo@um.walbrzych.pl" text:style-name="Internet_20_link" text:visited-style-name="Visited_20_Internet_20_Link"><text:span text:style-name="T1">iodo@um.walbrzych.pl</text:span></text:a><text:span text:style-name="T1">, telefonicznie <text:s/>pod numerem 74 665 53 59 lub pisemnie na adres Urząd <text:s/>Miejski w Wałbrzychu, Pl. Magistracki 1, 58 – 303 Wałbrzych </text:span></text:p>
      <text:list xml:id="list7364634687265484129" text:style-name="L1">
        <text:list-item>
          <text:p text:style-name="P13">Wskazanie administratora</text:p>
        </text:list-item>
      </text:list>
      <text:p text:style-name="P6">Administratorem Pani/Pana danych osobowych jest <text:span text:style-name="T2">Prezydent Miasta Wałbrzycha <text:line-break/></text:span><text:span text:style-name="T3">Pl. Magistracki 1, 58 – 303 Wałbrzych, tel. 74 665 51 00, </text:span><text:a xlink:type="simple" xlink:href="mailto:um@um.walbrzych.pl" text:style-name="Internet_20_link" text:visited-style-name="Visited_20_Internet_20_Link"><text:span text:style-name="T3">um@um.walbrzych.pl</text:span></text:a> </text:p>
      <text:list xml:id="list133745042640795" text:continue-numbering="true" text:style-name="L1">
        <text:list-item>
          <text:p text:style-name="P13">Wskazanie inspektora ochrony danych</text:p>
        </text:list-item>
      </text:list>
      <text:p text:style-name="P8">Inspektor ochrony danych - kontakt: <text:span text:style-name="Strong_20_Emphasis">e-mail <text:s/></text:span><text:a xlink:type="simple" xlink:href="mailto:iodo@um.walbrzych.pl" text:style-name="Internet_20_link" text:visited-style-name="Visited_20_Internet_20_Link"><text:span text:style-name="Strong_20_Emphasis"><text:span text:style-name="T1">iodo@um.walbrzych.pl</text:span></text:span></text:a><text:span text:style-name="Strong_20_Emphasis"><text:span text:style-name="T1">, tel. 74 665 53 59</text:span></text:span></text:p>
      <text:list xml:id="list133745144020235" text:continue-numbering="true" text:style-name="L1">
        <text:list-item>
          <text:p text:style-name="P13">Cele oraz podstawa prawna przetwarzania Pani/Pana danych osobowych</text:p>
        </text:list-item>
      </text:list>
      <text:p text:style-name="P10">Pani/Pana<text:span text:style-name="T5"> dane osobowe </text:span><text:span text:style-name="T8">mogą być przetwarzane</text:span><text:span text:style-name="T5"> w cel</text:span><text:span text:style-name="T9">u </text:span><text:span text:style-name="T10">realizacji dyspozycji wynikającej <text:line-break/>z art. </text:span><text:span text:style-name="T15">11</text:span><text:span text:style-name="T10"> ust. </text:span><text:span text:style-name="T11">1</text:span><text:span text:style-name="T10"> i </text:span><text:span text:style-name="T11">2</text:span><text:span text:style-name="T10"> ustawy z dnia 28 sierpnia 2015 r. o nieodpłatnej pomocy prawnej, </text:span><text:span text:style-name="T12">nieodpłatnym poradnictwie obywatelskim</text:span><text:span text:style-name="T10"> oraz edukacji prawnej (Dz.</text:span><text:span text:style-name="T13">U. </text:span><text:span text:style-name="T10">z 201</text:span><text:span text:style-name="T16">9</text:span><text:span text:style-name="T10"> r. poz. </text:span><text:span text:style-name="T16">294</text:span><text:span text:style-name="T14">).</text:span></text:p>
      <text:list xml:id="list133744570419345" text:continue-numbering="true" text:style-name="L1">
        <text:list-item>
          <text:p text:style-name="P14">Obowiązek podania danych osobowych.</text:p>
        </text:list-item>
      </text:list>
      <text:p text:style-name="P3">Podanie przez Panią/Pana danych osobowych jest wymogiem ustawowym, wynika z realizacji obowiązków wynikających z przepisów prawa.</text:p>
      <text:list xml:id="list133745550644821" text:continue-numbering="true" text:style-name="L1">
        <text:list-item>
          <text:p text:style-name="P13">Informacje o odbiorcach Pani/Pana danych osobowych.</text:p>
        </text:list-item>
      </text:list>
      <text:p text:style-name="P12">W związku z przetwarzaniem Pani/Pana danych osobowych w cel<text:span text:style-name="T20">u</text:span> wskazany<text:span text:style-name="T20">m</text:span> w pkt. III, Pani/Pana dane osobowe mogą być udostępniane następującym odbiorcom bądź kategoriom odbiorców: organom władzy publicznej oraz podmiotom wykonującym zadania publiczne lub działającym na zlecenie organów władzy publicznej, w zakresie i w celach, które wynikają <text:line-break/>z przepisów prawa np. policja, sąd, prokuratura, Urząd Skarbowy, komornik sądowy.</text:p>
      <text:list xml:id="list133745986095222" text:continue-numbering="true" text:style-name="L1">
        <text:list-item>
          <text:p text:style-name="P15">Okresy przetwarzania danych osobowych.</text:p>
        </text:list-item>
      </text:list>
      <text:p text:style-name="P11">Pani/Pana dane osobowe będą przetwarzane przez okres niezbędny do realizacji wskazan<text:span text:style-name="T19">ego</text:span> w pkt. III celów, a po tym czasie przez okres oraz w zakresie wymaganym przez przepisy prawa.</text:p>
      <text:list xml:id="list133745018883956" text:continue-numbering="true" text:style-name="L1">
        <text:list-item>
          <text:p text:style-name="P16">Prawa osoby, której dane dotyczą.</text:p>
        </text:list-item>
      </text:list>
      <text:p text:style-name="P7"><text:span text:style-name="T17">Zapewniamy </text:span>Panią/Pana, że wszystkim osobom, których danych osobowe są przetwarzane <text:line-break/><text:span text:style-name="T18">w </text:span><text:span text:style-name="T4">Urzędzie Miejskim w Wałbrzychu</text:span><text:span text:style-name="T3"> </text:span>przysługują odpowiednie prawa wynikające <text:line-break/>z Rozporządzenia Parlamentu Europejskiego i Rady (UE) 2016/679 z dnia 27 kwietnia 2016 r. <text:line-break/>w sprawie ochrony osób fizycznych w związku z przetwarzaniem danych osobowych i w sprawie swobodnego przepływu takich danych oraz uchylenia dyrektywy 95/46/WE i Ustawą z dnia 10 maja 2018r. o ochronie danych osobowych, <text:span text:style-name="T18">w tym:</text:span></text:p>
      <text:list xml:id="list7843887307192634663" text:style-name="L2">
        <text:list-item>
          <text:p text:style-name="P19">prawo dostępu do danych osobowych, w tym prawo do uzyskania kopii tych danych; </text:p>
        </text:list-item>
        <text:list-item>
          <text:p text:style-name="P19"><text:soft-page-break/>prawo do żądania sprostowania (poprawiania) danych osobowych - w przypadku, gdy dane są nieprawidłowe lub niekompletne; </text:p>
        </text:list-item>
        <text:list-item>
          <text:p text:style-name="P19">prawo do żądania usunięcia danych osobowych (tzw. „prawo do bycia zapominanym”); </text:p>
        </text:list-item>
        <text:list-item>
          <text:p text:style-name="P19">prawo do żądania ograniczenia przetwarzania danych osobowych; </text:p>
        </text:list-item>
        <text:list-item>
          <text:p text:style-name="P19">prawo do wniesienia sprzeciwu wobec przetwarzania; </text:p>
        </text:list-item>
        <text:list-item>
          <text:p text:style-name="P18">prawo do przenoszenia danych. </text:p>
        </text:list-item>
      </text:list>
      <text:list xml:id="list133744203483460" text:continue-list="list133745018883956" text:style-name="L1">
        <text:list-item>
          <text:p text:style-name="P17"><text:s/>Prawo wniesienia skargi do organu nadzorczego.</text:p>
        </text:list-item>
      </text:list>
      <text:p text:style-name="P4">W przypadku uznania, iż przetwarzanie Pani/Pana danych osobowych narusza przepisy Rozporządzenia Parlamentu Europejskiego i Rady (UE) 2016/679 z dnia 27 kwietnia 2016 r. 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03:09.219000000</meta:creation-date>
    <dc:date>2019-10-22T13:37:43.939000000</dc:date>
    <meta:editing-duration>PT1H8M22S</meta:editing-duration>
    <meta:editing-cycles>14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25" meta:word-count="567" meta:character-count="4051" meta:non-whitespace-character-count="3496"/>
  </office:meta>
</office:document-meta>
</file>