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7eb17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17eb17" style:font-size-asian="10pt" style:font-size-complex="10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0pt" officeooo:paragraph-rsid="0017bf1a" style:font-size-asian="10pt" style:font-size-complex="10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17bf1a" style:font-size-asian="12pt" style:font-size-complex="12pt"/>
    </style:style>
    <style:style style:name="P16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line-height="115%" fo:text-align="start" style:justify-single-word="false"/>
      <style:text-properties style:font-name="Times New Roman" fo:font-size="9pt" officeooo:rsid="001d3c6c" officeooo:paragraph-rsid="001d3c6c" style:font-size-asian="7.84999990463257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8pt" fo:font-weight="bold" style:font-size-asian="7pt" style:font-weight-asian="bold" style:font-size-complex="8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d3c6c" officeooo:paragraph-rsid="001d3c6c" style:font-size-asian="11pt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style:font-name="Times New Roman" fo:font-size="11pt" officeooo:rsid="001d3c6c" officeooo:paragraph-rsid="001d3c6c" style:font-size-asian="11pt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73068" officeooo:paragraph-rsid="0017eb17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010e7" style:font-size-asian="11pt" style:font-size-complex="11pt"/>
    </style:style>
    <style:style style:name="P26" style:family="paragraph" style:parent-style-name="Standard">
      <style:paragraph-properties fo:line-height="100%" fo:text-align="start" style:justify-single-word="false"/>
      <style:text-properties style:font-name="Times New Roman" fo:font-size="9pt" style:font-size-asian="9pt" style:font-size-complex="9pt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fo:font-size="9pt" officeooo:paragraph-rsid="0017bf1a" style:font-size-asian="9pt" style:font-size-complex="9pt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010e7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1pt" officeooo:rsid="00173068" style:font-size-asian="11pt" style:font-size-complex="11pt"/>
    </style:style>
    <style:style style:name="T3" style:family="text">
      <style:text-properties fo:font-size="11pt" officeooo:rsid="001d3c6c" style:font-size-asian="11pt" style:font-size-complex="11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MT" officeooo:rsid="00173068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Załącznik nr 5 </text:span>do Instrukcji prowadzenia ewidencji</text:p>
      <text:p text:style-name="P10">i poboru podatków, opłat lokalnych i opłaty za</text:p>
      <text:p text:style-name="P10">gospodarowanie odpadami komunalnymi</text:p>
      <text:p text:style-name="P2">......................................................................</text:p>
      <text:p text:style-name="P18">Nazwisko i imię / nazwa</text:p>
      <text:p text:style-name="P2">.....................................................................</text:p>
      <text:p text:style-name="P18">Adres zamieszkania / siedziby</text:p>
      <text:p text:style-name="P2">..................................................................... <text:tab/><text:tab/><text:tab/><text:tab/><text:span text:style-name="T1">Prezydent Miasta Wałbrzycha</text:span></text:p>
      <text:p text:style-name="P18">NIP (numer identyfikacji podatkowej) / Pesel</text:p>
      <text:p text:style-name="P2">....................................................................</text:p>
      <text:p text:style-name="P18">Data urodzenia i imiona rodzicow</text:p>
      <text:p text:style-name="P2">.................................................</text:p>
      <text:p text:style-name="P18">Telefon kontaktowy</text:p>
      <text:p text:style-name="P18"/>
      <text:p text:style-name="P11"><text:span text:style-name="T7"><text:tab/></text:span><text:span text:style-name="T2">Obowiązek podania w/w danych osobowych jest wymogiem ustawowym i wynika z ustawy Ordynacja podatkowa (Dz.U. z 2018r. poz. 800 ze zm.). Podanie przez Panią/Pana danych osobowych <text:s text:c="19"/>w zakresie numeru telefonu jest dobrowolne. </text:span><text:span text:style-name="T3">Pani/Pana dane osobowe będą przetwarzane w celu rozpatrzenia wniosku o wydanie zaświadczenia w sprawach podatkowych na podstawie Ordynacji podatkowej. Pani/Pana dane w zakresie numeru telefonu będą przetwarzane w celu np.: poinformowania <text:s text:c="17"/>o ewentualnych brakach formalnych wniosku i terminie odbioru dokumentu, na podstawie Pani/Pana zgody.</text:span></text:p>
      <text:p text:style-name="P22">Wyrażam zgodę na przetwarzanie, przez Urząd Miejski w Wałbrzychu, moich danych osobowych takich jak: nr telefonu, np.: w celu poinformowania o ewentualnych brakach formalnych wniosku i terminie odbioru dokumentu.</text:p>
      <text:p text:style-name="P23">...............................................................</text:p>
      <text:p text:style-name="P20"><text:tab/><text:tab/><text:tab/><text:tab/><text:tab/><text:tab/><text:tab/><text:tab/><text:tab/><text:tab/> <text:s text:c="6"/>data i podpis</text:p>
      <text:p text:style-name="P24"/>
      <text:p text:style-name="P4"/>
      <text:p text:style-name="P17">WNIOSEK</text:p>
      <text:p text:style-name="P7"/>
      <text:p text:style-name="P3"><text:tab/>Na podstawie przepisow działu VIIIA ustawy z dnia 29 sierpnia 1997 r. - Ordynacja</text:p>
      <text:p text:style-name="P3">podatkowa wnoszę o wydanie zaświadczenia:</text:p>
      <text:p text:style-name="P3"><text:span text:style-name="T9">□</text:span> <text:span text:style-name="T5">o niezaleganiu w podatkach z uwzględnieniem następujących informacji:</text:span></text:p>
      <text:p text:style-name="P8">lub</text:p>
      <text:p text:style-name="P3"><text:span text:style-name="T9">□</text:span> <text:span text:style-name="T5">stwierdzającego stan zaległości z uwzględnieniem następujących informacji:</text:span></text:p>
      <text:p text:style-name="P21"/>
      <text:p text:style-name="P3">1. czy w stosunku do wnioskodawcy prowadzone jest postępowanie:</text:p>
      <text:p text:style-name="P3">– postępowanie mające na celu ujawnienie zaległości podatkowych wnioskodawcy i określenie ich</text:p>
      <text:p text:style-name="P28">wysokości <text:tab/><text:tab/><text:tab/><text:span text:style-name="T10">□</text:span> TAK <text:tab/><text:tab/><text:span text:style-name="T10">□</text:span> NIE</text:p>
      <text:p text:style-name="P3">– egzekucyjne w administracji, rownież w zakresie innych niż podatkowe zobowiązań wnioskodawcy</text:p>
      <text:p text:style-name="P25"><text:tab/><text:tab/><text:tab/><text:tab/><text:span text:style-name="T8">□</text:span> TAK <text:tab/><text:tab/><text:span text:style-name="T8">□</text:span> NIE</text:p>
      <text:p text:style-name="P3">– postępowanie w sprawach o przestępstwa skarbowe lub wykroczenia skarbowe</text:p>
      <text:p text:style-name="P25"><text:tab/><text:tab/><text:tab/><text:tab/><text:span text:style-name="T8">□</text:span> TAK <text:tab/><text:tab/><text:span text:style-name="T8">□</text:span> NIE</text:p>
      <text:p text:style-name="P3"><text:soft-page-break/></text:p>
      <text:p text:style-name="P3">2. dotyczące</text:p>
      <text:p text:style-name="P3">– okresow, z ktorych pochodzą zaległości, i ich tytułow,</text:p>
      <text:p text:style-name="P25"><text:tab/><text:tab/><text:tab/><text:tab/><text:span text:style-name="T8">□</text:span> TAK <text:tab/><text:tab/><text:tab/><text:span text:style-name="T9">□</text:span> NIE</text:p>
      <text:p text:style-name="P3">– podatkow, ktorych termin płatności został odroczony lub ktorych płatność została rozłożona na raty</text:p>
      <text:p text:style-name="P25"><text:tab/><text:tab/><text:tab/><text:tab/><text:span text:style-name="T9">□</text:span> TAK <text:tab/><text:tab/><text:tab/><text:span text:style-name="T9">□</text:span> NIE</text:p>
      <text:p text:style-name="P3"/>
      <text:p text:style-name="P5"><text:span text:style-name="T9">□</text:span> <text:span text:style-name="T5">o wysokości zobowiązań spadkodawcy <text:tab/><text:tab/><text:tab/></text:span>..................................................................</text:p>
      <text:p text:style-name="P12"><text:tab/><text:tab/><text:tab/><text:tab/><text:tab/><text:tab/><text:tab/><text:tab/><text:tab/><text:tab/><text:span text:style-name="T4">Nazwisko i imię</text:span></text:p>
      <text:p text:style-name="P19"/>
      <text:p text:style-name="P6">..................................................................</text:p>
      <text:p text:style-name="P12"><text:tab/><text:tab/><text:tab/><text:tab/><text:tab/><text:tab/><text:tab/><text:tab/><text:tab/><text:tab/><text:span text:style-name="T4">Adres zamieszkania</text:span></text:p>
      <text:p text:style-name="P19"/>
      <text:p text:style-name="P6">..................................................................</text:p>
      <text:p text:style-name="P19"><text:tab/><text:tab/><text:tab/><text:tab/><text:tab/><text:tab/><text:tab/><text:tab/><text:tab/><text:tab/>NIP / Pesel</text:p>
      <text:p text:style-name="P19"/>
      <text:p text:style-name="P6">..................................................................</text:p>
      <text:p text:style-name="P19"><text:tab/><text:tab/><text:tab/><text:tab/><text:tab/><text:tab/><text:tab/><text:tab/><text:tab/><text:tab/>Data urodzenia i data zgonu</text:p>
      <text:p text:style-name="P2"><text:span text:style-name="T8">□</text:span> <text:span text:style-name="T5">o wysokości zaległości podatkowych podatnika</text:span></text:p>
      <text:p text:style-name="P15"><text:span text:style-name="T8">□</text:span> <text:span text:style-name="T5">o wysokości zaległości podatkowych zbywającego <text:s text:c="5"/></text:span>.................................................................</text:p>
      <text:p text:style-name="P13"><text:tab/><text:tab/><text:tab/><text:tab/><text:tab/><text:tab/><text:tab/><text:tab/><text:tab/><text:tab/><text:span text:style-name="T4">Nazwa zbywającego</text:span></text:p>
      <text:p text:style-name="P27"/>
      <text:p text:style-name="P16">.......................................................................</text:p>
      <text:p text:style-name="P12"><text:tab/><text:tab/><text:tab/><text:tab/><text:tab/><text:tab/><text:tab/><text:tab/><text:tab/><text:tab/><text:span text:style-name="T4">Adres siedziby</text:span></text:p>
      <text:p text:style-name="P19"/>
      <text:p text:style-name="P16">.......................................................................</text:p>
      <text:p text:style-name="P12"><text:tab/><text:tab/><text:tab/><text:tab/><text:tab/><text:tab/><text:tab/><text:tab/><text:tab/><text:tab/><text:span text:style-name="T4">NIP / Pesel</text:span></text:p>
      <text:p text:style-name="P19"/>
      <text:p text:style-name="P14"><text:span text:style-name="T8">□</text:span> <text:span text:style-name="T5">inne .</text:span>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w celu .....................................................................................................................................................</text:p>
      <text:p text:style-name="P14"/>
      <text:p text:style-name="P16">.......................................................................</text:p>
      <text:p text:style-name="P12"><text:tab/><text:tab/><text:tab/><text:tab/><text:tab/><text:tab/><text:tab/><text:tab/> <text:s text:c="2"/><text:tab/><text:span text:style-name="T4">Data i czytelny podpis wnioskodawcy</text:span></text:p>
      <text:p text:style-name="P12"/>
      <text:p text:style-name="P2">Odbior : osobisty/listownie/pełnomocnik</text:p>
      <text:p text:style-name="P9">Do wniosku załączono:</text:p>
      <text:p text:style-name="P2">1.</text:p>
      <text:p text:style-name="P2">2.</text:p>
      <text:p text:style-name="P2">3.</text:p>
      <text:p text:style-name="P2">4.</text:p>
      <text:p text:style-name="P2">5.</text:p>
      <text:p text:style-name="P2">6.</text:p>
      <text:p text:style-name="P2">7.</text:p>
      <text:p text:style-name="P2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9M38S</meta:editing-duration>
    <meta:editing-cycles>5</meta:editing-cycles>
    <meta:generator>LibreOffice/5.1.5.2$Windows_x86 LibreOffice_project/7a864d8825610a8c07cfc3bc01dd4fce6a9447e5</meta:generator>
    <dc:date>2018-08-17T14:07:01.058000000</dc:date>
    <meta:print-date>2018-08-17T14:06:55.293000000</meta:print-date>
    <meta:document-statistic meta:table-count="0" meta:image-count="0" meta:object-count="0" meta:page-count="3" meta:paragraph-count="64" meta:word-count="349" meta:character-count="3861" meta:non-whitespace-character-count="3391"/>
    <meta:user-defined meta:name="Info 1"/>
    <meta:user-defined meta:name="Info 2"/>
    <meta:user-defined meta:name="Info 3"/>
    <meta:user-defined meta:name="Info 4"/>
  </office:meta>
</office:document-meta>
</file>