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1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849cm"/>
    </style:style>
    <style:style style:name="Tabela2.C" style:family="table-column">
      <style:table-column-properties style:column-width="5.396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46e7d1" officeooo:paragraph-rsid="0046e7d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488a6e" officeooo:paragraph-rsid="00488a6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officeooo:rsid="004be698" officeooo:paragraph-rsid="004be698" style:font-size-asian="10.5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56288b" officeooo:paragraph-rsid="0056288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officeooo:rsid="0056288b" officeooo:paragraph-rsid="0056288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5e738d" officeooo:paragraph-rsid="005e738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621c62" officeooo:paragraph-rsid="00621c62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weight="bold" officeooo:rsid="0044f0d4" officeooo:paragraph-rsid="0044f0d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rsid="0044f0d4" officeooo:paragraph-rsid="0044f0d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bold" officeooo:rsid="0044f0d4" officeooo:paragraph-rsid="0044f0d4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weight="bold" officeooo:rsid="00488a6e" officeooo:paragraph-rsid="0046e7d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weight="bold" officeooo:rsid="00488a6e" officeooo:paragraph-rsid="00488a6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bold" officeooo:rsid="0049f8b9" officeooo:paragraph-rsid="0049f8b9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bold" officeooo:rsid="004be698" officeooo:paragraph-rsid="004be69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bold" officeooo:rsid="0052c44f" officeooo:paragraph-rsid="0052c44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44f0d4" officeooo:paragraph-rsid="0044f0d4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488a6e" officeooo:paragraph-rsid="00488a6e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rsid="0049f8b9" officeooo:paragraph-rsid="0049f8b9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049f8b9" officeooo:paragraph-rsid="00488a6e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4be698" officeooo:paragraph-rsid="004be698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036b112" officeooo:paragraph-rsid="0036b112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weight="normal" officeooo:rsid="0052c44f" officeooo:paragraph-rsid="0052c44f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weight="normal" officeooo:rsid="005ff945" officeooo:paragraph-rsid="005ff945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weight="normal" officeooo:rsid="00613af5" officeooo:paragraph-rsid="00613af5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weight="normal" officeooo:rsid="00618380" officeooo:paragraph-rsid="00618380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weight="normal" officeooo:rsid="00618380" officeooo:paragraph-rsid="00613af5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tyle="italic" officeooo:rsid="0052c44f" officeooo:paragraph-rsid="0052c44f" style:font-style-asian="italic" style:font-style-complex="italic"/>
    </style:style>
    <style:style style:name="P29" style:family="paragraph" style:parent-style-name="Standard">
      <style:paragraph-properties fo:text-align="end" style:justify-single-word="false"/>
      <style:text-properties officeooo:rsid="0044f0d4" officeooo:paragraph-rsid="0044f0d4"/>
    </style:style>
    <style:style style:name="P30" style:family="paragraph" style:parent-style-name="Standard">
      <style:paragraph-properties fo:text-align="justify" style:justify-single-word="false"/>
      <style:text-properties officeooo:rsid="0056288b" officeooo:paragraph-rsid="0056288b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text-align="justify" style:justify-single-word="false"/>
      <style:text-properties officeooo:rsid="0046e7d1" officeooo:paragraph-rsid="0046e7d1"/>
    </style:style>
    <style:style style:name="P33" style:family="paragraph" style:parent-style-name="Table_20_Contents">
      <style:paragraph-properties fo:text-align="start" style:justify-single-word="false"/>
      <style:text-properties officeooo:rsid="0046e7d1" officeooo:paragraph-rsid="0046e7d1"/>
    </style:style>
    <style:style style:name="P34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49f8b9" officeooo:paragraph-rsid="0049f8b9" style:font-size-asian="10.5pt"/>
    </style:style>
    <style:style style:name="P36" style:family="paragraph" style:parent-style-name="Table_20_Contents">
      <style:paragraph-properties fo:text-align="start" style:justify-single-word="false"/>
      <style:text-properties fo:font-size="10pt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officeooo:rsid="00488a6e" officeooo:paragraph-rsid="00488a6e" style:font-size-asian="10.5pt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officeooo:rsid="0049f8b9" officeooo:paragraph-rsid="0049f8b9" style:font-size-asian="10.5pt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0pt" fo:font-weight="bold" officeooo:rsid="0049f8b9" officeooo:paragraph-rsid="0049f8b9" style:font-size-asian="10.5pt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0pt" fo:font-weight="bold" officeooo:rsid="0049f8b9" officeooo:paragraph-rsid="0049f8b9" style:font-size-asian="10.5pt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ize="10pt" fo:font-weight="bold" style:font-size-asian="10.5pt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weight="normal" officeooo:rsid="0052c44f" officeooo:paragraph-rsid="006ff201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3b75ac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weight="bold" officeooo:rsid="003b75ac" style:font-weight-asian="bold" style:font-weight-complex="bold"/>
    </style:style>
    <style:style style:name="T5" style:family="text">
      <style:text-properties style:font-name="Liberation Serif" officeooo:rsid="00488a6e"/>
    </style:style>
    <style:style style:name="T6" style:family="text">
      <style:text-properties style:font-name="Liberation Serif" officeooo:rsid="0049f8b9"/>
    </style:style>
    <style:style style:name="T7" style:family="text">
      <style:text-properties style:font-name="Liberation Serif" officeooo:rsid="004d171e"/>
    </style:style>
    <style:style style:name="T8" style:family="text">
      <style:text-properties style:font-name="Liberation Serif" fo:font-weight="normal" officeooo:rsid="0052c44f" style:font-weight-asian="normal" style:font-weight-complex="normal"/>
    </style:style>
    <style:style style:name="T9" style:family="text">
      <style:text-properties style:font-name="Liberation Serif" fo:font-weight="normal" officeooo:rsid="006873f3" style:font-weight-asian="normal" style:font-weight-complex="normal"/>
    </style:style>
    <style:style style:name="T10" style:family="text">
      <style:text-properties style:font-name="Liberation Serif" fo:font-weight="normal" officeooo:rsid="0070701e" style:font-weight-asian="normal" style:font-weight-complex="normal"/>
    </style:style>
    <style:style style:name="T11" style:family="text">
      <style:text-properties style:font-name="Liberation Serif" officeooo:rsid="006c9d37"/>
    </style:style>
    <style:style style:name="T12" style:family="text">
      <style:text-properties officeooo:rsid="0049f8b9"/>
    </style:style>
    <style:style style:name="T13" style:family="text">
      <style:text-properties officeooo:rsid="005ba8d3"/>
    </style:style>
    <style:style style:name="T14" style:family="text">
      <style:text-properties officeooo:rsid="005ff945"/>
    </style:style>
    <style:style style:name="T15" style:family="text">
      <style:text-properties officeooo:rsid="0052c44f"/>
    </style:style>
    <style:style style:name="T16" style:family="text">
      <style:text-properties officeooo:rsid="0061838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Liberation Serif1"/>
    </style:style>
    <style:style style:name="T19" style:family="text">
      <style:text-properties officeooo:rsid="00647cd4"/>
    </style:style>
    <style:style style:name="T20" style:family="text">
      <style:text-properties officeooo:rsid="006e9e72"/>
    </style:style>
    <style:style style:name="T21" style:family="text">
      <style:text-properties style:font-name="Times New Roman" officeooo:rsid="00852a3a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officeooo:rsid="00852a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Z</text:span><text:span text:style-name="T3">ałącznik Nr 1</text:span></text:p>
      <text:p text:style-name="P9">do Uchwały Nr …….</text:p>
      <text:p text:style-name="P9">Rady Miejskiej Wałbrzycha</text:p>
      <text:p text:style-name="P9">z dnia …………..</text:p>
      <text:p text:style-name="P17"/>
      <text:p text:style-name="P17"/>
      <text:p text:style-name="P10">Wniosek o udzielenie dotacji celowej z budżetu Miasta Wałbrzycha na dofinansowanie zadań związanych z rozwojem rodzinnych ogrodów działkowych</text:p>
      <text:p text:style-name="P17"/>
      <text:p text:style-name="P17"/>
      <text:p text:style-name="P11">1. Dane dotyczące Wnioskodawcy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3">1.1.</text:p>
          </table:table-cell>
          <table:table-cell table:style-name="Tabela1.A1" office:value-type="string">
            <text:p text:style-name="P33">Nazwa rodzinnego ogrodu działkowego</text:p>
          </table:table-cell>
          <table:table-cell table:style-name="Tabela1.C1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1.2.</text:p>
          </table:table-cell>
          <table:table-cell table:style-name="Tabela1.A2" office:value-type="string">
            <text:p text:style-name="P33">Adres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1.3.</text:p>
          </table:table-cell>
          <table:table-cell table:style-name="Tabela1.A2" office:value-type="string">
            <text:p text:style-name="P33">NIP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3">1.4.</text:p>
          </table:table-cell>
          <table:table-cell table:style-name="Tabela1.A2" office:value-type="string">
            <text:p text:style-name="P33">Numer rachunku bankowego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.5.</text:p>
          </table:table-cell>
          <table:table-cell table:style-name="Tabela1.A2" office:value-type="string">
            <text:p text:style-name="P32">Nazwa banku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.6.</text:p>
          </table:table-cell>
          <table:table-cell table:style-name="Tabela1.A2" office:value-type="string">
            <text:p text:style-name="P33">Dane osób uprawnionych do składania oświadczeń woli w imieniu Wnioskodawcy</text:p>
          </table:table-cell>
          <table:table-cell table:style-name="Tabela1.C2" office:value-type="string">
            <text:p text:style-name="P31"/>
            <text:p text:style-name="P31">………………………………………………………………….</text:p>
            <text:p text:style-name="P31"/>
            <text:p text:style-name="P31">………………………………………………………………….</text:p>
            <text:p text:style-name="P31"/>
            <text:p text:style-name="P31">………………………………………………………………….</text:p>
          </table:table-cell>
        </table:table-row>
        <table:table-row>
          <table:table-cell table:style-name="Tabela1.A2" office:value-type="string">
            <text:p text:style-name="P32">1.7.</text:p>
          </table:table-cell>
          <table:table-cell table:style-name="Tabela1.A2" office:value-type="string">
            <text:p text:style-name="P32">Telefon kontaktowy</text:p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.8.</text:p>
          </table:table-cell>
          <table:table-cell table:style-name="Tabela1.A2" office:value-type="string">
            <text:p text:style-name="P32">Liczba członków ROD</text:p>
          </table:table-cell>
          <table:table-cell table:style-name="Tabela1.C2" office:value-type="string">
            <text:p text:style-name="P31"/>
          </table:table-cell>
        </table:table-row>
      </table:table>
      <text:p text:style-name="P17"/>
      <text:p text:style-name="P17"/>
      <text:p text:style-name="P2"><text:span text:style-name="T2">2. </text:span><text:span text:style-name="T5">Nazwa zadania</text:span></text:p>
      <text:p text:style-name="P12"/>
      <text:p text:style-name="P18">…………………………………………………………………………………………………………</text:p>
      <text:p text:style-name="P18"/>
      <text:p text:style-name="P13">3. Opis zadania</text:p>
      <text:p text:style-name="P13"/>
      <text:p text:style-name="P18">………………………………………………………………………………………………………… </text:p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</text:p>
      <text:p text:style-name="P19"/>
      <text:p text:style-name="P14"><text:soft-page-break/>4. Uzasadnienie konieczności wykonania zadania</text:p>
      <text:p text:style-name="P19"/>
      <text:p text:style-name="P19">……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</text:p>
      <text:p text:style-name="P19"/>
      <text:p text:style-name="P19">…………………………………………………………………………………………………………</text:p>
      <text:p text:style-name="P20"/>
      <text:p text:style-name="P3"><text:span text:style-name="T6">5</text:span><text:span text:style-name="T1">. Termin realizacji zadania</text:span></text:p>
      <text:p text:style-name="P18"/>
      <text:p text:style-name="P18">od …………………………………. do …………………………………………</text:p>
      <text:p text:style-name="P20"/>
      <text:p text:style-name="P3"><text:span text:style-name="T6">6</text:span><text:span text:style-name="T1">. Kalkulacja kosztów realizacji zadania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37">L.p.</text:p>
          </table:table-cell>
          <table:table-cell table:style-name="Tabela2.A1" table:number-rows-spanned="2" office:value-type="string">
            <text:p text:style-name="P37">Rodzaj wydatku</text:p>
          </table:table-cell>
          <table:table-cell table:style-name="Tabela2.A1" table:number-rows-spanned="2" office:value-type="string">
            <text:p text:style-name="P38">Łączna wartość wydatku</text:p>
          </table:table-cell>
          <table:table-cell table:style-name="Tabela2.D1" table:number-columns-spanned="2" office:value-type="string">
            <text:p text:style-name="P38">w tym: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37"><text:span text:style-name="T12">s</text:span>finansowana z dotacji</text:p>
          </table:table-cell>
          <table:table-cell table:style-name="Tabela2.E2" office:value-type="string">
            <text:p text:style-name="P37"><text:span text:style-name="T12">s</text:span>finansowana ze środków własnych</text:p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  <table:table-row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9">Razem</text:p>
          </table:table-cell>
          <table:table-cell table:style-name="Tabela2.D2" office:value-type="string">
            <text:p text:style-name="P36"/>
          </table:table-cell>
          <table:table-cell table:style-name="Tabela2.D2" office:value-type="string">
            <text:p text:style-name="P36"/>
          </table:table-cell>
          <table:table-cell table:style-name="Tabela2.E2" office:value-type="string">
            <text:p text:style-name="P36"/>
          </table:table-cell>
        </table:table-row>
      </table:table>
      <text:p text:style-name="P18"/>
      <text:p text:style-name="P18"/>
      <text:p text:style-name="P14">7. Zestawienie źródeł finansowania zadania</text:p>
      <text:p text:style-name="P19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38">Źródła finansowania zadania</text:p>
          </table:table-cell>
          <table:table-cell table:style-name="Tabela3.A1" office:value-type="string">
            <text:p text:style-name="P38">Łączna wartość planowanych wydatków</text:p>
          </table:table-cell>
          <table:table-cell table:style-name="Tabela3.C1" office:value-type="string">
            <text:p text:style-name="P38">Udział poszczególnych źródeł finansowania w łącznej wartości zadania %</text:p>
          </table:table-cell>
        </table:table-row>
        <table:table-row>
          <table:table-cell table:style-name="Tabela3.A2" office:value-type="string">
            <text:p text:style-name="P35">Wnioskowana dotacja</text:p>
          </table:table-cell>
          <table:table-cell table:style-name="Tabela3.A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5">Środki własne</text:p>
          </table:table-cell>
          <table:table-cell table:style-name="Tabela3.A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40">Razem</text:p>
          </table:table-cell>
          <table:table-cell table:style-name="Tabela3.A2" office:value-type="string">
            <text:p text:style-name="P41"/>
          </table:table-cell>
          <table:table-cell table:style-name="Tabela3.C2" office:value-type="string">
            <text:p text:style-name="P38">100%</text:p>
          </table:table-cell>
        </table:table-row>
      </table:table>
      <text:p text:style-name="P19"/>
      <text:p text:style-name="P19"/>
      <text:p text:style-name="P15">8. Wnioskowana wysokość dotacji:</text:p>
      <text:p text:style-name="P21"/>
      <text:p text:style-name="P21">Wnioskowana kwota dotacji ………………………... zł</text:p>
      <text:p text:style-name="P21"/>
      <text:p text:style-name="P21">słownie: ……………………………………….………………………………………………………</text:p>
      <text:p text:style-name="P21"><text:soft-page-break/></text:p>
      <text:p text:style-name="P16">9. Oświadczenia</text:p>
      <text:p text:style-name="P16"/>
      <text:p text:style-name="P23">Niniejszym oświadczam, że:</text:p>
      <text:p text:style-name="P42"><text:span text:style-name="T14">1</text:span>. <text:span text:style-name="T1">Zapoznałem się z treścią uchwały Rady Miejskiej Wałbrzycha </text:span><text:span text:style-name="T23">w sprawie określenia trybu udzielania oraz sposobu rozliczania i kontroli wykorzystania dotacji celowych z budżetu Miasta Wałbrzycha stowarzyszeniom ogrodowym, które prowadzą rodzinne ogrody działkowe</text:span><text:span text:style-name="T1">, do której niniejszy wniosek jest załącznikiem.</text:span></text:p>
      <text:p text:style-name="P24">2. <text:span text:style-name="T15">Posiadam zasoby rzeczowe i kadrowe niezbędne do realizacji zadania.</text:span></text:p>
      <text:p text:style-name="P26"><text:span text:style-name="T19">3</text:span>. Wnioskowana przeze mnie dotacja <text:span text:style-name="T17">jest/nie jest</text:span>* objęta przepisami dotyczącymi pomocy de minimis.</text:p>
      <text:p text:style-name="P26"><text:span text:style-name="T19">4</text:span>. Z tytułu realizacji dotowanego zadania <text:span text:style-name="T17">przysługuje mi/nie przysługuje mi</text:span>* odliczenie podatku VAT (w przypadku wystąpienia prawa do odliczenia <text:s/>- dotacja obejmuje kwotę netto). </text:p>
      <text:p text:style-name="P25"><text:span text:style-name="T19">5</text:span>. Wyrażam zgodę na przeprowadzenie kontroli wykonywania zadania w toku <text:span text:style-name="T16">jego realizacji oraz po jego zakończeniu.</text:span></text:p>
      <text:p text:style-name="P27"/>
      <text:p text:style-name="P23"/>
      <text:p text:style-name="P28">*<text:span text:style-name="T16">niepotrzebne skreślić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…………………………………….<text:tab/><text:tab/><text:tab/>………………………………………………….</text:p>
      <text:p text:style-name="P4"><text:span text:style-name="T1"><text:tab/> data i miejscowość<text:tab/><text:tab/><text:tab/><text:tab/>podpisy osób </text:span><text:span text:style-name="T7">uprawnionych do składania oświadczeń <text:tab/><text:tab/><text:tab/><text:tab/><text:tab/><text:tab/><text:tab/><text:tab/> <text:s text:c="8"/>woli w imieniu Wnioskodawcy</text:span></text:p>
      <text:p text:style-name="P21"/>
      <text:p text:style-name="P21"/>
      <text:p text:style-name="P21"/>
      <text:p text:style-name="P21"/>
      <text:p text:style-name="P22"/>
      <text:p text:style-name="P5">Załączniki do wniosku</text:p>
      <text:p text:style-name="P6">1. <text:span text:style-name="T13">Potwierdzone za zgodność z oryginałem p</text:span>ozwolenie na budowę lub potwierdzenie zgłoszenia robót budowlanych, jeśli planowane prace wymagają takiego postępowania na podstawie przepisów Prawa budowlanego.</text:p>
      <text:p text:style-name="P6">2. Aktualny dokument rejestrowy stowarzyszenia ogrodowego.</text:p>
      <text:p text:style-name="P6">3. Dokument potwierdzający umocowanie do reprezentowania wnioskodawcy.</text:p>
      <text:p text:style-name="P8"><text:span text:style-name="T20">4</text:span>. Dokumenty o których mowa w <text:span text:style-name="T18">§</text:span><text:span text:style-name="T1">1</text:span><text:span text:style-name="T11">7</text:span><text:span text:style-name="T1"> </text:span><text:span text:style-name="T8">uchwały Rady Miejskiej Wałbrzycha w sprawie określenia </text:span><text:span text:style-name="T9">trybu</text:span><text:span text:style-name="T8"> udzielania </text:span><text:span text:style-name="T10">oraz sposobu rozliczania i kontroli wykorzystania </text:span><text:span text:style-name="T8">dotacji celow</text:span><text:span text:style-name="T10">ych</text:span><text:span text:style-name="T8"> z budżetu Miasta Wałbrzycha </text:span><text:span text:style-name="T10">stowarzyszeniom ogrodowym, które prowadzą rodzinne ogrody działkowe</text:span><text:span text:style-name="T8"> -</text:span><text:span text:style-name="T1"> </text:span>w przypadku gdy wnioskowana dotacja stanowi pomoc de minimis.</text:p>
      <text:p text:style-name="P7"/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08:52:31.970000000</dc:date>
    <meta:editing-duration>PT4H29M6S</meta:editing-duration>
    <meta:editing-cycles>49</meta:editing-cycles>
    <meta:generator>LibreOffice/5.1.5.2$Windows_x86 LibreOffice_project/7a864d8825610a8c07cfc3bc01dd4fce6a9447e5</meta:generator>
    <meta:print-date>2019-01-16T08:38:51.760000000</meta:print-date>
    <meta:document-statistic meta:table-count="3" meta:image-count="0" meta:object-count="0" meta:page-count="3" meta:paragraph-count="78" meta:word-count="374" meta:character-count="3355" meta:non-whitespace-character-count="3032"/>
  </office:meta>
</office:document-meta>
</file>