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officeooo:rsid="00080e66" officeooo:paragraph-rsid="00080e66" style:font-size-asian="11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line-height="150%"/>
      <style:text-properties fo:font-size="14pt" style:font-size-asian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fo:font-size="8pt" style:font-size-asian="8pt"/>
    </style:style>
    <style:style style:name="P16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pt" officeooo:paragraph-rsid="0001f2d9" style:font-size-asian="6pt" style:font-size-complex="6pt"/>
    </style:style>
    <style:style style:name="P17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6pt" officeooo:paragraph-rsid="0001f2d9" style:font-size-asian="6pt" style:font-name-complex="Times New Roman1" style:font-size-complex="6pt"/>
    </style:style>
    <style:style style:name="P18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font-size="6pt" officeooo:paragraph-rsid="0001f2d9" style:font-size-asian="6pt" style:font-size-complex="6pt"/>
    </style:style>
    <style:style style:name="P19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01f2d9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font-size="6pt" officeooo:paragraph-rsid="0001f2d9" style:font-size-asian="6pt" style:font-size-complex="6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6pt" style:text-underline-style="solid" style:text-underline-width="auto" style:text-underline-color="font-color" officeooo:paragraph-rsid="0001f2d9" fo:background-color="#ffffff" style:font-size-asian="6pt" style:font-size-complex="6pt"/>
    </style:style>
    <style:style style:name="P22" style:family="paragraph" style:parent-style-name="List_20_Paragraph">
      <style:paragraph-properties fo:margin-left="0cm" fo:margin-right="0cm" fo:margin-top="0.212cm" fo:margin-bottom="0.212cm" loext:contextual-spacing="tru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6pt" fo:language="pl" fo:country="PL" style:text-underline-style="none" fo:font-weight="normal" officeooo:paragraph-rsid="000948f1" fo:background-color="#ffffff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.212cm" fo:margin-bottom="0.212cm" loext:contextual-spacing="true" fo:line-height="100%" fo:text-align="justify" style:justify-single-word="false" fo:orphans="2" fo:widows="2" fo:text-indent="0cm" style:auto-text-indent="false" style:vertical-align="auto" style:writing-mode="lr-tb"/>
      <style:text-properties fo:font-size="6pt" officeooo:paragraph-rsid="000948f1" style:font-size-asian="6pt" style:font-size-complex="6pt"/>
    </style:style>
    <style:style style:name="P24" style:family="paragraph" style:parent-style-name="List_20_Paragraph" style:list-style-name="WWNum2">
      <style:paragraph-properties fo:margin-left="1.771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pt" fo:font-weight="bold" officeooo:paragraph-rsid="0001f2d9" style:font-size-asian="6pt" style:font-weight-asian="bold" style:font-name-complex="Times New Roman1" style:font-size-complex="6pt"/>
    </style:style>
    <style:style style:name="P25" style:family="paragraph" style:parent-style-name="List_20_Paragraph" style:list-style-name="WWNum2">
      <style:paragraph-properties fo:margin-left="1.771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pt" fo:font-weight="bold" officeooo:paragraph-rsid="0001f2d9" style:font-size-asian="6pt" style:font-weight-asian="bold" style:font-size-complex="6pt"/>
    </style:style>
    <style:style style:name="P26" style:family="paragraph" style:parent-style-name="List_20_Paragraph" style:list-style-name="WWNum7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pt" officeooo:paragraph-rsid="0001f2d9" style:font-size-asian="6pt" style:font-name-complex="Times New Roman1" style:font-size-complex="6pt"/>
    </style:style>
    <style:style style:name="P27" style:family="paragraph" style:parent-style-name="List_20_Paragraph">
      <style:paragraph-properties fo:margin-left="0cm" fo:margin-right="0cm" fo:margin-top="0.212cm" fo:margin-bottom="0.212cm" loext:contextual-spacing="tru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6pt" fo:language="pl" fo:country="PL" style:text-underline-style="none" fo:font-weight="normal" officeooo:paragraph-rsid="000948f1" fo:background-color="#ffffff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8" style:family="paragraph" style:parent-style-name="List_20_Paragraph" style:list-style-name="WWNum6">
      <style:paragraph-properties fo:margin-left="2.519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pt" officeooo:paragraph-rsid="0001f2d9" style:font-size-asian="6pt" style:font-name-complex="Times New Roman1" style:font-size-complex="6pt"/>
    </style:style>
    <style:style style:name="P29" style:family="paragraph" style:parent-style-name="Standard" style:list-style-name="" style:master-page-name="Standard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page-number="auto" style:vertical-align="auto" style:writing-mode="lr-tb"/>
      <style:text-properties style:font-name="Times New Roman" fo:font-size="13pt" fo:font-weight="bold" officeooo:paragraph-rsid="0001f2d9" style:font-size-asian="13pt" style:font-weight-asian="bold" style:font-size-complex="13pt"/>
    </style:style>
    <style:style style:name="P30" style:family="paragraph" style:parent-style-name="Standard" style:list-style-name="WWNum6">
      <style:paragraph-properties fo:margin-left="2.519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pt" officeooo:paragraph-rsid="0001f2d9" style:font-size-asian="6pt" style:font-size-complex="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d29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ba37d" style:font-name-complex="Times New Roman1"/>
    </style:style>
    <style:style style:name="T8" style:family="text">
      <style:text-properties style:font-name="Times New Roman" officeooo:rsid="0018cc22" style:font-name-complex="Times New Roman1"/>
    </style:style>
    <style:style style:name="T9" style:family="text">
      <style:text-properties style:font-name="Times New Roman" officeooo:rsid="000350a2" style:font-name-complex="Times New Roman1"/>
    </style:style>
    <style:style style:name="T10" style:family="text">
      <style:text-properties style:font-name="Times New Roman" fo:font-size="6pt" fo:language="pl" fo:country="PL" fo:font-weight="normal" fo:background-color="#ffffff" loext:char-shading-value="0" style:font-size-asian="6pt" style:language-asian="en" style:country-asian="US" style:font-weight-asian="normal" style:font-name-complex="Times New Roman1" style:font-size-complex="6pt" style:language-complex="ar" style:country-complex="SA" style:font-weight-complex="bold"/>
    </style:style>
    <style:style style:name="T11" style:family="text">
      <style:text-properties style:font-name="Times New Roman" fo:font-size="6pt" style:font-size-asian="6pt" style:font-name-complex="Times New Roman1" style:font-size-complex="6pt"/>
    </style:style>
    <style:style style:name="T12" style:family="text">
      <style:text-properties style:font-name="Times New Roman" fo:font-size="6pt" officeooo:rsid="002298e8" style:font-size-asian="6pt" style:font-name-complex="Times New Roman1" style:font-size-complex="6pt"/>
    </style:style>
    <style:style style:name="T13" style:family="text">
      <style:text-properties style:font-name="Times New Roman" fo:font-size="6pt" officeooo:rsid="001ac93b" style:font-size-asian="6pt" style:font-name-complex="Times New Roman1" style:font-size-complex="6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ff0000" style:font-name="Times New Roman"/>
    </style:style>
    <style:style style:name="T16" style:family="text">
      <style:text-properties fo:color="#ff0000" style:font-name="Times New Roman" fo:font-size="6pt" officeooo:rsid="001ac93b" style:font-size-asian="6pt" style:font-name-complex="Times New Roman1" style:font-size-complex="6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officeooo:rsid="00206066"/>
    </style:style>
    <style:style style:name="T19" style:family="text">
      <style:text-properties fo:color="#000000" style:font-name="Times New Roman" officeooo:rsid="0016e8be"/>
    </style:style>
    <style:style style:name="T20" style:family="text">
      <style:text-properties fo:color="#000000" style:font-name="Times New Roman" fo:background-color="#ffffff" loext:char-shading-value="0"/>
    </style:style>
    <style:style style:name="T21" style:family="text">
      <style:text-properties fo:color="#000000" style:font-name="Times New Roman" fo:background-color="#ffffff" loext:char-shading-value="0" style:font-name-complex="Times New Roman1"/>
    </style:style>
    <style:style style:name="T22" style:family="text">
      <style:text-properties fo:color="#000000" style:font-name="Times New Roman" officeooo:rsid="00206066" fo:background-color="#ffffff" loext:char-shading-value="0" style:font-name-complex="Times New Roman1"/>
    </style:style>
    <style:style style:name="T23" style:family="text">
      <style:text-properties fo:color="#000000" style:font-name="Times New Roman" officeooo:rsid="0016e8be" fo:background-color="#ffffff" loext:char-shading-value="0" style:font-name-complex="Times New Roman1"/>
    </style:style>
    <style:style style:name="T24" style:family="text">
      <style:text-properties fo:color="#000000" style:font-name="Times New Roman" fo:background-color="#ffffff" loext:char-shading-value="0" style:font-name-complex="Times New Roman"/>
    </style:style>
    <style:style style:name="T25" style:family="text">
      <style:text-properties fo:color="#000000" style:font-name="Times New Roman" officeooo:rsid="000948f1" fo:background-color="#ffffff" loext:char-shading-value="0" style:font-name-complex="Times New Roman"/>
    </style:style>
    <style:style style:name="T26" style:family="text">
      <style:text-properties fo:color="#000000" style:font-name="Times New Roman" style:font-name-complex="Times New Roman1"/>
    </style:style>
    <style:style style:name="T27" style:family="text">
      <style:text-properties fo:color="#000000" style:font-name="Times New Roman" officeooo:rsid="0009ca17" style:font-name-complex="Times New Roman1"/>
    </style:style>
    <style:style style:name="T28" style:family="text">
      <style:text-properties fo:color="#000000" style:font-name="Times New Roman" officeooo:rsid="0026bad2" style:font-name-complex="Times New Roman1"/>
    </style:style>
    <style:style style:name="T29" style:family="text">
      <style:text-properties fo:color="#000000" style:font-name="Times New Roman" officeooo:rsid="00206066" style:font-name-complex="Times New Roman1"/>
    </style:style>
    <style:style style:name="T30" style:family="text">
      <style:text-properties fo:color="#000000" style:font-name="Times New Roman" fo:font-size="6pt" fo:language="pl" fo:country="PL" fo:font-weight="normal" fo:background-color="#ffffff" loext:char-shading-value="0" style:font-size-asian="6pt" style:language-asian="en" style:country-asian="US" style:font-weight-asian="normal" style:font-name-complex="Times New Roman1" style:font-size-complex="6pt" style:language-complex="ar" style:country-complex="SA" style:font-weight-complex="bold"/>
    </style:style>
    <style:style style:name="T31" style:family="text">
      <style:text-properties fo:color="#000000" style:font-name="Times New Roman" fo:font-size="6pt" fo:language="pl" fo:country="PL" fo:font-weight="normal" officeooo:rsid="00206066" fo:background-color="#ffffff" loext:char-shading-value="0" style:font-size-asian="6pt" style:language-asian="en" style:country-asian="US" style:font-weight-asian="normal" style:font-name-complex="Times New Roman1" style:font-size-complex="6pt" style:language-complex="ar" style:country-complex="SA" style:font-weight-complex="bold"/>
    </style:style>
    <style:style style:name="T32" style:family="text">
      <style:text-properties style:use-window-font-color="true" fo:language="pl" fo:country="PL" fo:font-weight="normal" officeooo:rsid="00206066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fo:language="pl" fo:country="PL" fo:font-weight="normal" officeooo:rsid="000ba37d" style:font-name-asian="Helvetica" style:language-asian="zxx" style:country-asian="none" style:font-weight-asian="normal" style:font-name-complex="Helvetica" style:language-complex="ar" style:country-complex="SA" style:font-weight-complex="normal"/>
    </style:style>
    <style:style style:name="T34" style:family="text">
      <style:text-properties style:font-name-complex="Times New Roman1"/>
    </style:style>
    <style:style style:name="T35" style:family="text">
      <style:text-properties officeooo:rsid="0026bad2" style:font-name-complex="Times New Roman1"/>
    </style:style>
    <style:style style:name="T36" style:family="text">
      <style:text-properties officeooo:rsid="000ba37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ałbrzych, dnia ...............................................</text:p>
      <text:p text:style-name="P2">DANE OSOBOWE:</text:p>
      <text:p text:style-name="P3">Imię, nazwisko:....................................................</text:p>
      <text:p text:style-name="P3">Adres zamieszkania:.............................................</text:p>
      <text:p text:style-name="P3">................................................................................</text:p>
      <text:p text:style-name="P3">Imiona rodziców: ...............................................…</text:p>
      <text:p text:style-name="P5">PESEL……………………………………………..</text:p>
      <text:p text:style-name="P3"/>
      <text:p text:style-name="P4"><text:tab/><text:tab/><text:tab/><text:tab/><text:tab/><text:tab/><text:tab/><text:tab/>Urząd Miejski w Wałbrzychu </text:p>
      <text:p text:style-name="P4"><text:tab/><text:tab/><text:tab/><text:tab/><text:tab/><text:tab/><text:tab/><text:tab/>Biuro Ochrony Środowiska,</text:p>
      <text:p text:style-name="P4"><text:tab/><text:tab/><text:tab/><text:tab/><text:tab/><text:tab/><text:tab/><text:tab/>Gospodarki Wodnej, </text:p>
      <text:p text:style-name="P4"><text:tab/><text:tab/><text:tab/><text:tab/><text:tab/><text:tab/><text:tab/><text:tab/>Rolnictwa i Leśnictwa </text:p>
      <text:p text:style-name="P8"/>
      <text:p text:style-name="P7"/>
      <text:p text:style-name="P7"/>
      <text:p text:style-name="P10">WNIOSEK O WYDANIE ZAŚWIADCZENIA </text:p>
      <text:p text:style-name="P9"/>
      <text:p text:style-name="P6"/>
      <text:p text:style-name="P13"><text:span text:style-name="T1">Proszę o wydanie zaświadczenia o posiadaniu /nieposiadaniu/</text:span><text:span text:style-name="T2">*</text:span><text:span text:style-name="T1"> gospodarstwa rolnego położonego w miejscowości .................................. przy ul. ….......................................</text:span></text:p>
      <text:p text:style-name="P13"><text:span text:style-name="T1">prowadzonego przez</text:span><text:span text:style-name="T2">**</text:span><text:span text:style-name="T1"> ...................................................................................................</text:span></text:p>
      <text:p text:style-name="P11">Zaświadczenie potrzebne jest celem przedłożenia w ….................................................</text:p>
      <text:p text:style-name="P15"><text:s text:c="28"/>/należy określić instytucję/</text:p>
      <text:p text:style-name="P12">.................................... do spraw związanych z ..............................................................</text:p>
      <text:p text:style-name="P12">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3"><text:tab/></text:span></text:p>
      <text:p text:style-name="P1"/>
      <text:p text:style-name="P1"><text:tab/><text:tab/><text:tab/><text:tab/><text:tab/><text:tab/><text:tab/><text:tab/><text:tab/>............................................</text:p>
      <text:p text:style-name="P1"><text:tab/><text:tab/><text:tab/><text:tab/><text:tab/><text:tab/><text:tab/><text:tab/><text:tab/> <text:s text:c="15"/>(podpis)</text:p>
      <text:p text:style-name="P1"><text:s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<text:s text:c="2"/>właściwe podkreślić</text:p>
      <text:p text:style-name="P1">** określić w przypadku gdy gospodarstwo prowadzą lub prowadzili rodzice</text:p>
      <text:h text:style-name="P29" text:outline-level="1"><text:span text:style-name="T4">K</text:span>lauzula informacyjna</text:h>
      <text:p text:style-name="P20"><text:span text:style-name="T5">W związku z realizacją wymogów <text:s/>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<text:s/>– dalej RODO –</text:span><text:span text:style-name="T15"> </text:span><text:span text:style-name="T18">Prezydent Miasta Wałbrzycha</text:span><text:span text:style-name="T19"> </text:span><text:span text:style-name="T20"><text:s/>informuje o zasadach przetwarzania Pani/Pana danych osobowych oraz przysługujących Pani/Panu prawach z tym związanych.</text:span></text:p>
      <text:p text:style-name="P21">Poniższe zasady stosuje się począwszy od 25 maja 2018 r. </text:p>
      <text:list xml:id="list8994922903746487675" text:style-name="WWNum2">
        <text:list-item>
          <text:p text:style-name="P24">Wskazanie administratora danych osobowych </text:p>
        </text:list-item>
      </text:list>
      <text:p text:style-name="P19"><text:span text:style-name="Strong"><text:span text:style-name="T10">Administratorem Pani/Pana danych osobowych jest </text:span></text:span><text:span text:style-name="Strong"><text:span text:style-name="T30"><text:s/></text:span></text:span><text:span text:style-name="Strong"><text:span text:style-name="T31">Prezydent Miasta Wałbrzycha.</text:span></text:span></text:p>
      <text:list xml:id="list104812216288171" text:continue-numbering="true" text:style-name="WWNum2">
        <text:list-item>
          <text:p text:style-name="P25">Inspektor Ochrony Danych</text:p>
        </text:list-item>
      </text:list>
      <text:p text:style-name="P18"><text:span text:style-name="T17">Administrator wyznaczył Inspektora Ochrony Danych –</text:span><text:span text:style-name="T19"> kontakt: tel. 74 665 53 59, iodo@um.walbrzych.pl</text:span></text:p>
      <text:list xml:id="list104811243879353" text:continue-numbering="true" text:style-name="WWNum2">
        <text:list-item>
          <text:p text:style-name="P24">Cele i podstawy przetwarzania</text:p>
        </text:list-item>
      </text:list>
      <text:p text:style-name="P18"><text:span text:style-name="T6">Określono cele przetwarzania Pana/Pani danych. </text:span><text:span text:style-name="T22">Prezydent Miasta Wałbrzycha</text:span><text:span text:style-name="T23"> </text:span><text:span text:style-name="T21">będzie przetwarzał Pa</text:span><text:span text:style-name="T23">ni</text:span><text:span text:style-name="T21">/Pa</text:span><text:span text:style-name="T23">na</text:span><text:span text:style-name="T21"> dane </text:span><text:span text:style-name="T23">osobowe</text:span><text:span text:style-name="T21">:</text:span></text:p>
      <text:p text:style-name="P16"><text:span text:style-name="T32">W celu </text:span><text:span text:style-name="T33">wydania zaświadczenia stwierdzającego posiadanie gospodarstwa rolnego</text:span><text:span text:style-name="T34">, na podstawie obowiązku wynikającego</text:span><text:span text:style-name="T35"> </text:span><text:span text:style-name="T36">z </text:span><text:span text:style-name="T7">art. 3 ust. 1 ustawy z dnia 20 lipca 1990 r. o wliczaniu okresów pracy w indywidualnym gospodarstwie rolnym do pracowniczego stażu pracy (Dz. U. z 1990 r., Nr 54, poz. 310)</text:span></text:p>
      <text:list xml:id="list104811894830745" text:continue-numbering="true" text:style-name="WWNum2">
        <text:list-item>
          <text:p text:style-name="P24">Prawo do sprzeciwu</text:p>
        </text:list-item>
      </text:list>
      <text:p text:style-name="P18"><text:span text:style-name="T6">W każdej chwili przysługuje Pan</text:span><text:span text:style-name="T8">i</text:span><text:span text:style-name="T6">/Pan</text:span><text:span text:style-name="T8">u</text:span><text:span text:style-name="T6"> prawo do wniesienia sprzeciwu wobec przetwarzania danych opisanych powyżej. </text:span><text:span text:style-name="T21">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xml:id="list104812204637395" text:continue-numbering="true" text:style-name="WWNum2">
        <text:list-item>
          <text:p text:style-name="P24">Okres przechowywania danych </text:p>
        </text:list-item>
      </text:list>
      <text:p text:style-name="P18"><text:span text:style-name="T6">Pan</text:span><text:span text:style-name="T8">i</text:span><text:span text:style-name="T6">/Pan</text:span><text:span text:style-name="T8">u</text:span><text:span text:style-name="T6"> dane osobowe będą przetwarzane przez okres niezbędny do realizacji wskazan</text:span><text:span text:style-name="T9">ego</text:span><text:span text:style-name="T6"> w pkt II</text:span><text:span text:style-name="T8">I</text:span><text:span text:style-name="T6"> cel</text:span><text:span text:style-name="T9">u</text:span><text:span text:style-name="T6">,</text:span><text:span text:style-name="T26"> a po tym czasie przez okres </text:span><text:span text:style-name="T27">5</text:span><text:span text:style-name="T28"> </text:span><text:span text:style-name="T29">lat.</text:span></text:p>
      <text:list xml:id="list104811978854980" text:continue-numbering="true" text:style-name="WWNum2">
        <text:list-item>
          <text:p text:style-name="P24">Odbiorcy danych</text:p>
        </text:list-item>
      </text:list>
      <text:p text:style-name="P18"><text:span text:style-name="T6">W związku z przetwarzaniem Pani/Pana danych osobowych w cel</text:span><text:span text:style-name="T9">u</text:span><text:span text:style-name="T6"> wskazany</text:span><text:span text:style-name="T9">m</text:span><text:span text:style-name="T6"> w pkt II</text:span><text:span text:style-name="T8">I</text:span><text:span text:style-name="T6">, Pan</text:span><text:span text:style-name="T8">i</text:span><text:span text:style-name="T6">/</text:span><text:span text:style-name="T8">P</text:span><text:span text:style-name="T6">an</text:span><text:span text:style-name="T8">a</text:span><text:span text:style-name="T6"> dane osobowe mogą być udostępnianie następującym odbiorcom bądź kategoriom odbiorców:</text:span></text:p>
      <text:list xml:id="list7710965574563185960" text:style-name="WWNum7">
        <text:list-header>
          <text:p text:style-name="P26">Organom władzy publicznej oraz podmiotom wykonującym zadania publiczne lub działającym na zlecenie organów władzy publicznej, w zakresie i w celach, które wynikają z przepisów prawa np. policja, sąd, prokuratora.</text:p>
        </text:list-header>
      </text:list>
      <text:list xml:id="list104811187591407" text:continue-list="list104811978854980" text:style-name="WWNum2">
        <text:list-item>
          <text:p text:style-name="P24">Prawa osób, których dane dotyczą:</text:p>
        </text:list-item>
      </text:list>
      <text:p text:style-name="P17">Zgodnie z RODO, przysługuje Pani/Panu:</text:p>
      <text:list xml:id="list2881454903096764297" text:style-name="WWNum6">
        <text:list-item>
          <text:p text:style-name="P28">prawo dostępu do swoich danych oraz otrzymania ich kopii;</text:p>
        </text:list-item>
        <text:list-item>
          <text:p text:style-name="P30">prawo do sprostowania (poprawiania) swoich danych;</text:p>
        </text:list-item>
        <text:list-item>
          <text:p text:style-name="P30">prawo do usunięcia danych, ograniczenia przetwarzania danych;</text:p>
        </text:list-item>
        <text:list-item>
          <text:p text:style-name="P30">prawo do przenoszenia danych;</text:p>
        </text:list-item>
      </text:list>
      <text:list xml:id="list104811534526810" text:continue-list="list104811187591407" text:style-name="WWNum2">
        <text:list-item>
          <text:p text:style-name="P24"><text:s text:c="3"/>Prawo do wniesienia skargi do organu nadzorczego</text:p>
        </text:list-item>
      </text:list>
      <text:p text:style-name="P19"><text:span text:style-name="T11">W przypadku uznania, iż przetwarzanie przez </text:span><text:span text:style-name="T12">Prezydenta Miasta Wałbrzycha</text:span><text:span text:style-name="T16"> </text:span><text:span text:style-name="Strong"><text:span text:style-name="T10">Pani/Pana danych osobowych narusza przepisy </text:span></text:span><text:span text:style-name="T11">wymogów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przysługuje Pani/</text:span><text:span text:style-name="T13">P</text:span><text:span text:style-name="T11">anu prawo do wniesienia skargi do właściwego organu nadzorczego. </text:span></text:p>
      <text:p text:style-name="P23"><text:span text:style-name="T14">Wyrażam zgodę na przetwarzanie moich danych osobowych przez</text:span><text:span text:style-name="T24"> Prezydenta Miasta Wałbrzycha w celu </text:span><text:span text:style-name="T25">wydania zaświadczenia stwierdzającego posiadanie gospodarstwa rolnego</text:span><text:span text:style-name="T24">. Podaje dane osobowe dobrowolnie i oświadczam, że są one zgodne z prawdą.</text:span></text:p>
      <text:p text:style-name="P22"><text:tab/>Zapoznałam/em się z treścią klauzuli informacyjnej, w tym z informacją o celu i sposobach przetwarzania danych osobowych oraz prawie dostępu do treści swoich danych i prawie ich poprawiania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08:36:43.67</meta:creation-date>
    <dc:date>2019-06-26T10:48:10.639000000</dc:date>
    <meta:editing-duration>PT40M2S</meta:editing-duration>
    <meta:editing-cycles>11</meta:editing-cycles>
    <meta:generator>LibreOffice/5.1.5.2$Windows_x86 LibreOffice_project/7a864d8825610a8c07cfc3bc01dd4fce6a9447e5</meta:generator>
    <meta:print-date>2019-06-26T10:48:03.935000000</meta:print-date>
    <meta:document-statistic meta:table-count="0" meta:image-count="0" meta:object-count="0" meta:page-count="2" meta:paragraph-count="51" meta:word-count="554" meta:character-count="4940" meta:non-whitespace-character-count="4313"/>
  </office:meta>
</office:document-meta>
</file>