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NewRomanPS-ItalicMT" fo:font-size="9pt" fo:font-style="italic" fo:font-weight="normal" style:font-name-asian="TimesNewRomanPS-ItalicMT" style:font-size-asian="9pt" style:font-style-asian="italic" style:font-weight-asian="normal" style:font-name-complex="TimesNewRomanPS-ItalicMT" style:font-size-complex="9pt" style:font-style-complex="italic" style:font-weight-complex="normal"/>
    </style:style>
    <style:style style:name="P2" style:family="paragraph" style:parent-style-name="Standard">
      <style:paragraph-properties style:text-autospace="none"/>
      <style:text-properties style:font-name="Times New Roman"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fo:font-weight="bold" style:font-name-asian="TimesNewRomanPS-ItalicMT" style:font-size-asian="9pt" style:font-style-asian="italic" style:font-weight-asian="bold" style:font-name-complex="TimesNewRomanPS-ItalicMT" style:font-size-complex="9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9pt" fo:font-style="normal" style:font-name-asian="TimesNewRomanPS-ItalicMT" style:font-size-asian="9pt" style:font-style-asian="normal" style:font-name-complex="TimesNewRomanPS-ItalicMT" style:font-size-complex="9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font-style="normal" style:font-name-asian="TimesNewRomanPS-ItalicMT" style:font-size-asian="9pt" style:font-style-asian="normal" style:font-name-complex="TimesNewRomanPS-ItalicMT" style:font-size-complex="9pt" style:font-style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normal" fo:font-weight="bold" style:font-name-asian="TimesNewRomanPS-ItalicMT" style:font-size-asian="9pt" style:font-style-asian="normal" style:font-weight-asian="bold" style:font-name-complex="TimesNewRomanPS-ItalicMT" style:font-size-complex="9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name-asian="TimesNewRomanPS-ItalicMT" style:font-size-asian="9.60000038146973pt" style:font-style-asian="italic" style:font-weight-asian="bold" style:font-name-complex="TimesNewRomanPS-ItalicMT" style:font-size-complex="11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style:font-name-asian="TimesNewRomanPS-ItalicMT" style:font-size-asian="9.60000038146973pt" style:font-style-asian="italic" style:font-weight-asian="bold" style:font-name-complex="TimesNewRomanPS-ItalicMT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fo:font-weight="bold" style:font-name-asian="TimesNewRomanPS-ItalicMT" style:font-size-asian="11pt" style:font-style-asian="normal" style:font-weight-asian="bold" style:font-name-complex="TimesNewRomanPS-ItalicMT" style:font-size-complex="11pt" style:font-style-complex="normal" style:font-weight-complex="bold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fo:font-size="9pt" officeooo:paragraph-rsid="001feec9" style:font-size-asian="9pt" style:font-size-complex="9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9pt" style:text-underline-style="solid" style:text-underline-width="auto" style:text-underline-color="font-color" officeooo:paragraph-rsid="001feec9" fo:background-color="#ffffff" style:font-size-asian="9pt" style:font-size-complex="9pt"/>
    </style:style>
    <style:style style:name="P19" style:family="paragraph" style:parent-style-name="List_20_Paragraph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" fo:font-size="9pt" officeooo:paragraph-rsid="001feec9" style:font-size-asian="9pt" style:font-name-complex="Times New Roman1" style:font-size-complex="9pt"/>
    </style:style>
    <style:style style:name="P20" style:family="paragraph" style:parent-style-name="List_20_Paragraph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fo:font-size="9pt" officeooo:paragraph-rsid="001feec9" style:font-size-asian="9pt" style:font-size-complex="9pt"/>
    </style:style>
    <style:style style:name="P21" style:family="paragraph" style:parent-style-name="List_20_Paragraph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font-size="9pt" officeooo:paragraph-rsid="001feec9" style:font-size-asian="9pt" style:font-size-complex="9pt"/>
    </style:style>
    <style:style style:name="P22" style:family="paragraph" style:parent-style-name="List_20_Paragraph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officeooo:paragraph-rsid="001feec9"/>
    </style:style>
    <style:style style:name="P23" style:family="paragraph" style:parent-style-name="List_20_Paragraph" style:list-style-name="WWNum2">
      <style:paragraph-properties fo:margin-left="1.771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9pt" fo:font-weight="bold" officeooo:paragraph-rsid="001feec9" style:font-size-asian="9pt" style:font-weight-asian="bold" style:font-name-complex="Times New Roman1" style:font-size-complex="9pt"/>
    </style:style>
    <style:style style:name="P24" style:family="paragraph" style:parent-style-name="List_20_Paragraph" style:list-style-name="WWNum2">
      <style:paragraph-properties fo:margin-left="1.771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9pt" fo:font-weight="bold" officeooo:paragraph-rsid="001feec9" style:font-size-asian="9pt" style:font-weight-asian="bold" style:font-size-complex="9pt"/>
    </style:style>
    <style:style style:name="P25" style:family="paragraph" style:parent-style-name="List_20_Paragraph" style:list-style-name="WWNum7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9pt" officeooo:paragraph-rsid="001feec9" style:font-size-asian="9pt" style:font-name-complex="Times New Roman1" style:font-size-complex="9pt"/>
    </style:style>
    <style:style style:name="P26" style:family="paragraph" style:parent-style-name="List_20_Paragraph" style:list-style-name="WWNum6">
      <style:paragraph-properties fo:margin-left="2.519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9pt" officeooo:paragraph-rsid="001feec9" style:font-size-asian="9pt" style:font-name-complex="Times New Roman1" style:font-size-complex="9pt"/>
    </style:style>
    <style:style style:name="P27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0cm"/>
          <style:tab-stop style:position="1.032cm"/>
        </style:tab-stops>
      </style:paragraph-properties>
      <style:text-properties style:font-name="Times New Roman" fo:font-size="11pt" fo:font-style="normal" fo:font-weight="bold" style:font-name-asian="TimesNewRomanPS-ItalicMT" style:font-size-asian="9.60000038146973pt" style:font-style-asian="normal" style:font-weight-asian="bold" style:font-name-complex="TimesNewRomanPS-ItalicMT" style:font-size-complex="11pt" style:font-style-complex="normal" style:font-weight-complex="bold"/>
    </style:style>
    <style:style style:name="P28" style:family="paragraph" style:parent-style-name="Standard" style:list-style-name="" style:master-page-name="Standard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style:page-number="auto" style:vertical-align="auto" style:writing-mode="lr-tb"/>
      <style:text-properties style:font-name="Times New Roman" fo:font-size="13pt" fo:font-weight="bold" officeooo:paragraph-rsid="001feec9" style:font-size-asian="13pt" style:font-weight-asian="bold" style:font-size-complex="13pt"/>
    </style:style>
    <style:style style:name="P29" style:family="paragraph" style:parent-style-name="Standard" style:list-style-name="WWNum6">
      <style:paragraph-properties fo:margin-left="2.519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9pt" officeooo:paragraph-rsid="001feec9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23d29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18cc22" style:font-name-complex="Times New Roman1"/>
    </style:style>
    <style:style style:name="T7" style:family="text">
      <style:text-properties style:font-name="Times New Roman" officeooo:rsid="0026bad2" style:font-name-complex="Times New Roman1"/>
    </style:style>
    <style:style style:name="T8" style:family="text">
      <style:text-properties style:font-name="Times New Roman" officeooo:rsid="0009ca17" style:font-name-complex="Times New Roman1"/>
    </style:style>
    <style:style style:name="T9" style:family="text">
      <style:text-properties style:font-name="Times New Roman" officeooo:rsid="0018ed64" style:font-name-complex="Times New Roman1"/>
    </style:style>
    <style:style style:name="T10" style:family="text">
      <style:text-properties style:font-name="Times New Roman" officeooo:rsid="00229b3c" style:font-name-complex="Times New Roman1"/>
    </style:style>
    <style:style style:name="T11" style:family="text">
      <style:text-properties style:font-name="Times New Roman" officeooo:rsid="0024628b" style:font-name-complex="Times New Roman1"/>
    </style:style>
    <style:style style:name="T12" style:family="text">
      <style:text-properties style:font-name="Times New Roman" fo:font-size="9pt" fo:language="pl" fo:country="PL" fo:font-weight="normal" fo:background-color="#ffffff" loext:char-shading-value="0" style:font-size-asian="9pt" style:language-asian="en" style:country-asian="US" style:font-weight-asian="normal" style:font-name-complex="Times New Roman1" style:font-size-complex="9pt" style:language-complex="ar" style:country-complex="SA" style:font-weight-complex="bold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style:font-name="Times New Roman" fo:font-size="9pt" officeooo:rsid="002298e8" style:font-size-asian="9pt" style:font-name-complex="Times New Roman1" style:font-size-complex="9pt"/>
    </style:style>
    <style:style style:name="T15" style:family="text">
      <style:text-properties style:font-name="Times New Roman" fo:font-size="9pt" officeooo:rsid="001ac93b" style:font-size-asian="9pt" style:font-name-complex="Times New Roman1" style:font-size-complex="9pt"/>
    </style:style>
    <style:style style:name="T16" style:family="text">
      <style:text-properties fo:color="#ff0000" style:font-name="Times New Roman"/>
    </style:style>
    <style:style style:name="T17" style:family="text">
      <style:text-properties fo:color="#ff0000" style:font-name="Times New Roman" fo:font-size="9pt" officeooo:rsid="001ac93b" style:font-size-asian="9pt" style:font-name-complex="Times New Roman1" style:font-size-complex="9pt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officeooo:rsid="00206066"/>
    </style:style>
    <style:style style:name="T20" style:family="text">
      <style:text-properties fo:color="#000000" style:font-name="Times New Roman" officeooo:rsid="0016e8be"/>
    </style:style>
    <style:style style:name="T21" style:family="text">
      <style:text-properties fo:color="#000000" style:font-name="Times New Roman" fo:background-color="#ffffff" loext:char-shading-value="0"/>
    </style:style>
    <style:style style:name="T22" style:family="text">
      <style:text-properties fo:color="#000000" style:font-name="Times New Roman" fo:background-color="#ffffff" loext:char-shading-value="0" style:font-name-complex="Times New Roman1"/>
    </style:style>
    <style:style style:name="T23" style:family="text">
      <style:text-properties fo:color="#000000" style:font-name="Times New Roman" officeooo:rsid="00206066" fo:background-color="#ffffff" loext:char-shading-value="0" style:font-name-complex="Times New Roman1"/>
    </style:style>
    <style:style style:name="T24" style:family="text">
      <style:text-properties fo:color="#000000" style:font-name="Times New Roman" officeooo:rsid="0016e8be" fo:background-color="#ffffff" loext:char-shading-value="0" style:font-name-complex="Times New Roman1"/>
    </style:style>
    <style:style style:name="T25" style:family="text">
      <style:text-properties fo:color="#000000" style:font-name="Times New Roman" style:font-name-complex="Times New Roman1"/>
    </style:style>
    <style:style style:name="T26" style:family="text">
      <style:text-properties fo:color="#000000" style:font-name="Times New Roman" officeooo:rsid="0009ca17" style:font-name-complex="Times New Roman1"/>
    </style:style>
    <style:style style:name="T27" style:family="text">
      <style:text-properties fo:color="#000000" style:font-name="Times New Roman" officeooo:rsid="0026bad2" style:font-name-complex="Times New Roman1"/>
    </style:style>
    <style:style style:name="T28" style:family="text">
      <style:text-properties fo:color="#000000" style:font-name="Times New Roman" officeooo:rsid="00206066" style:font-name-complex="Times New Roman1"/>
    </style:style>
    <style:style style:name="T29" style:family="text">
      <style:text-properties fo:color="#000000" style:font-name="Times New Roman" fo:font-size="9pt" fo:language="pl" fo:country="PL" fo:font-weight="normal" fo:background-color="#ffffff" loext:char-shading-value="0" style:font-size-asian="9pt" style:language-asian="en" style:country-asian="US" style:font-weight-asian="normal" style:font-name-complex="Times New Roman1" style:font-size-complex="9pt" style:language-complex="ar" style:country-complex="SA" style:font-weight-complex="bold"/>
    </style:style>
    <style:style style:name="T30" style:family="text">
      <style:text-properties fo:color="#000000" style:font-name="Times New Roman" fo:font-size="9pt" fo:language="pl" fo:country="PL" fo:font-weight="normal" officeooo:rsid="00206066" fo:background-color="#ffffff" loext:char-shading-value="0" style:font-size-asian="9pt" style:language-asian="en" style:country-asian="US" style:font-weight-asian="normal" style:font-name-complex="Times New Roman1" style:font-size-complex="9pt" style:language-complex="ar" style:country-complex="SA" style:font-weight-complex="bold"/>
    </style:style>
    <style:style style:name="T31" style:family="text">
      <style:text-properties style:use-window-font-color="true" style:font-name="Times New Roman" fo:language="pl" fo:country="PL" fo:font-weight="normal" officeooo:rsid="00206066" style:font-name-asian="Times New Roman" style:language-asian="zxx" style:country-asian="none" style:font-weight-asian="normal" style:font-name-complex="Times New Roman1" style:language-complex="ar" style:country-complex="SA" style:font-weight-complex="normal"/>
    </style:style>
    <style:style style:name="T32" style:family="text">
      <style:text-properties style:use-window-font-color="true" style:font-name="Times New Roman" fo:language="pl" fo:country="PL" fo:font-weight="normal" officeooo:rsid="0026bad2" style:font-name-asian="Times New Roman" style:language-asian="zxx" style:country-asian="none" style:font-weight-asian="normal" style:font-name-complex="Times New Roman1" style:language-complex="ar" style:country-complex="SA" style:font-weight-complex="normal"/>
    </style:style>
    <style:style style:name="T33" style:family="text">
      <style:text-properties style:use-window-font-color="true" style:font-name="Times New Roman" fo:language="pl" fo:country="PL" fo:font-weight="normal" officeooo:rsid="0020606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style:font-name="Times New Roman" fo:language="pl" fo:country="PL" fo:font-weight="normal" officeooo:rsid="0020eb8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style:font-name="Times New Roman" fo:language="pl" fo:country="PL" fo:font-weight="normal" officeooo:rsid="0009ca17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36" style:family="text">
      <style:text-properties officeooo:rsid="00244d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span text:style-name="T2">Wałbrzych, <text:s/>dnia ….......................</text:span></text:p>
      <text:p text:style-name="P13"/>
      <text:p text:style-name="P11"><text:tab/><text:tab/><text:tab/><text:tab/><text:tab/><text:tab/><text:tab/><text:tab/><text:tab/>Urząd Miejski w Wałbrzychu</text:p>
      <text:p text:style-name="P11"><text:tab/><text:tab/><text:tab/><text:tab/><text:tab/><text:tab/><text:tab/><text:tab/><text:tab/>Biuro Ochrony Środowiska, </text:p>
      <text:p text:style-name="P11"><text:tab/><text:tab/><text:tab/><text:tab/><text:tab/><text:tab/><text:tab/><text:tab/><text:tab/>Gospodarki Wodnej, </text:p>
      <text:p text:style-name="P11"><text:tab/><text:tab/><text:tab/><text:tab/><text:tab/><text:tab/><text:tab/><text:tab/><text:tab/>Rolnictwa i Leśnictwa</text:p>
      <text:p text:style-name="P12"/>
      <text:p text:style-name="P12">WNIOSEK O UZYSKANIE SKIEROWANIA</text:p>
      <text:p text:style-name="P12"><text:s/>NA ZABIEG STERYLIZACJI/KASTRACJI* WOLNO ŻYJĄCYCH KOTÓW </text:p>
      <text:p text:style-name="P12">LUB UŚPIENIE ŚLEPYCH MIOTÓW*</text:p>
      <text:p text:style-name="P14">w ramach „Programu opieki nad zwierzętami bezdomnymi oraz zapobiegania bezdomności </text:p>
      <text:p text:style-name="P14">zwierząt na terenie Gminy Wałbrzych w 201<text:span text:style-name="T36">9</text:span> roku”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Imię i nazwisko lub jednostki zgłaszającej <text:s text:c="12"/></text:p>
            <text:p text:style-name="P16"/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Adres zamieszkania lub siedziby</text:p>
            <text:p text:style-name="P16"/>
            <text:p text:style-name="P16">numer telefonu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Ilość zwierząt zgłoszonych do zabiegu (szt.)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Rodzaj zabiegu: sterylizacja (szt.)</text:p>
            <text:p text:style-name="P16"><text:s text:c="27"/>kastracja (szt.)</text:p>
            <text:p text:style-name="P16"><text:s text:c="27"/>usypianie ślepego miotu (szt.)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Miejsce przebywania zwierząt</text:p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Informacje dodatkowe 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1"/>
      <text:list xml:id="list1668157315886528466" text:style-name="L1">
        <text:list-header>
          <text:p text:style-name="P27"/>
          <text:p text:style-name="P27">Deklaruję, że doprowadzę zwierzęta do lecznicy wskazanej przez Gminę Wałbrzych, w której dokonany zostanie zabieg oraz odbiorę zwierzęta z lecznicy i wypuszczę w miejsce ich bytowania.</text:p>
        </text:list-header>
      </text:list>
      <text:p text:style-name="P2"/>
      <text:p text:style-name="P2"/>
      <text:p text:style-name="P2"/>
      <text:p text:style-name="P2"><text:tab/><text:tab/><text:tab/><text:tab/><text:tab/><text:tab/><text:tab/><text:tab/>….....…...........................................................................</text:p>
      <text:p text:style-name="P3"><text:tab/> <text:span text:style-name="T1"><text:tab/><text:tab/><text:tab/><text:tab/><text:tab/> <text:s text:c="2"/><text:tab/><text:tab/><text:tab/> <text:s text:c="10"/>Podpis Wnioskodawcy</text:span></text:p>
      <text:p text:style-name="P6"/>
      <text:p text:style-name="P6"/>
      <text:p text:style-name="P10">Poświadczam, że <text:s/>koty kierowane do zabiegu są kotami wolno żyjącymi </text:p>
      <text:p text:style-name="P10"/>
      <text:p text:style-name="P10"/>
      <text:p text:style-name="P10"/>
      <text:p text:style-name="P2"><text:tab/><text:tab/><text:tab/><text:tab/><text:tab/><text:tab/><text:tab/><text:tab/>….....…...........................................................................</text:p>
      <text:p text:style-name="P3"><text:tab/> <text:span text:style-name="T1"><text:tab/><text:tab/><text:tab/><text:tab/><text:tab/> <text:s text:c="2"/><text:tab/> <text:s text:c="12"/>Podpis Straży Miejskiej lub Schroniska dla Zwierząt </text:span></text:p>
      <text:p text:style-name="P6"/>
      <text:p text:style-name="P9"/>
      <text:p text:style-name="P7">UWAGA! Gmina Wałbrzych ponosi jedynie koszty wykonania zabiegu sterylizacji/kastracji oraz usypiania ślepych miotów kotów wolno żyjących!</text:p>
      <text:p text:style-name="P7">W pierwszej kolejności na zabiegi kierowane są zwierzęta, które doprowadzone zostaną do lecznicy przez osoby/jednostki zgłaszające!</text:p>
      <text:p text:style-name="P7">Wielkość środków przeznaczonych na przeprowadzenie zabiegów sterylizacji/kastracji wolno żyjących kotów oraz usypiania ślepych miotów jest ograniczona!</text:p>
      <text:p text:style-name="P8"/>
      <text:p text:style-name="P15"/>
      <text:p text:style-name="P5"/>
      <text:p text:style-name="P4"/>
      <text:p text:style-name="P4"/>
      <text:p text:style-name="P4">* niepotrzebne skreślić</text:p>
      <text:h text:style-name="P28" text:outline-level="1"><text:span text:style-name="T3">K</text:span>lauzula informacyjna</text:h>
      <text:p text:style-name="P17"><text:span text:style-name="T4">W związku z realizacją wymogów <text:s/>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<text:s/>– dalej RODO –</text:span><text:span text:style-name="T16"> </text:span><text:span text:style-name="T19">Prezydent Miasta Wałbrzycha</text:span><text:span text:style-name="T20"> </text:span><text:span text:style-name="T21"><text:s/>informuje o zasadach przetwarzania Pani/Pana danych osobowych oraz przysługujących Pani/Panu prawach z tym związanych.</text:span></text:p>
      <text:p text:style-name="P18">Poniższe zasady stosuje się począwszy od 25 maja 2018 r. </text:p>
      <text:list xml:id="list4581141191380678844" text:style-name="WWNum2">
        <text:list-item>
          <text:p text:style-name="P23">Wskazanie administratora danych osobowych </text:p>
        </text:list-item>
      </text:list>
      <text:p text:style-name="P22"><text:span text:style-name="Strong"><text:span text:style-name="T12">Administratorem Pani/Pana danych osobowych jest </text:span></text:span><text:span text:style-name="Strong"><text:span text:style-name="T29"><text:s/></text:span></text:span><text:span text:style-name="Strong"><text:span text:style-name="T30">Prezydent Miasta Wałbrzycha.</text:span></text:span></text:p>
      <text:list xml:id="list102516457536413" text:continue-numbering="true" text:style-name="WWNum2">
        <text:list-item>
          <text:p text:style-name="P24">Inspektor Ochrony Danych</text:p>
        </text:list-item>
      </text:list>
      <text:p text:style-name="P20"><text:span text:style-name="T18">Administrator wyznaczył Inspektora Ochrony Danych –</text:span><text:span text:style-name="T20"> kontakt: tel. 74 665 53 59, iodo@um.walbrzych.pl</text:span></text:p>
      <text:list xml:id="list102516795683525" text:continue-numbering="true" text:style-name="WWNum2">
        <text:list-item>
          <text:p text:style-name="P23">Cele i podstawy przetwarzania</text:p>
        </text:list-item>
      </text:list>
      <text:p text:style-name="P20"><text:span text:style-name="T5">Określono cele przetwarzania Pana/Pani danych. </text:span><text:span text:style-name="T23">Prezydent Miasta Wałbrzycha</text:span><text:span text:style-name="T24"> </text:span><text:span text:style-name="T22">będzie przetwarzał Pa</text:span><text:span text:style-name="T24">ni</text:span><text:span text:style-name="T22">/Pa</text:span><text:span text:style-name="T24">na</text:span><text:span text:style-name="T22"> dane </text:span><text:span text:style-name="T24">osobowe</text:span><text:span text:style-name="T22">:</text:span></text:p>
      <text:p text:style-name="P21"><text:span text:style-name="T31">W celu <text:s/></text:span><text:span text:style-name="T32">w</text:span><text:span text:style-name="T33">yda</text:span><text:span text:style-name="T34">nia</text:span><text:span text:style-name="T33"> </text:span><text:span text:style-name="T35">skierowania na zabiegi sterylizacji i kastracji wolnożyjących kotów oraz uśpienie ślepych miotów wolnożyjących kotów</text:span><text:span text:style-name="T5">, na podstawie obowiązku wynikającego </text:span><text:span text:style-name="T7">z </text:span><text:span text:style-name="T8">art 11a</text:span><text:span text:style-name="T7"> </text:span><text:span text:style-name="T5"><text:s/></text:span><text:span text:style-name="T8">ustawy z dnia 21 sierpnia 1997 r. o ochronie zwierząt (t.j. Dz. U. z 201</text:span><text:span text:style-name="T11">9</text:span><text:span text:style-name="T8"> r. poz. </text:span><text:span text:style-name="T11">122</text:span><text:span text:style-name="T8">), </text:span><text:span text:style-name="T9">u</text:span><text:span text:style-name="T8">chwały Nr </text:span><text:span text:style-name="T11">VII</text:span><text:span text:style-name="T9">/</text:span><text:span text:style-name="T11">71/19</text:span><text:span text:style-name="T9"> </text:span><text:span text:style-name="T8">Rady Miejskiej Wałbrzycha z dnia </text:span><text:span text:style-name="T9">2</text:span><text:span text:style-name="T11">8</text:span><text:span text:style-name="T9"> marca 201</text:span><text:span text:style-name="T11">9</text:span><text:span text:style-name="T8"> roku w sprawie przyjęcia „Programu opieki nad zwierzętami bezdomnymi oraz zapobiegania bezdomności zwierząt na terenie Gminy Wałbrzych w 201</text:span><text:span text:style-name="T11">9</text:span><text:span text:style-name="T8"> roku”.</text:span></text:p>
      <text:list xml:id="list102514933894726" text:continue-numbering="true" text:style-name="WWNum2">
        <text:list-item>
          <text:p text:style-name="P23">Prawo do sprzeciwu</text:p>
        </text:list-item>
      </text:list>
      <text:p text:style-name="P20"><text:span text:style-name="T5">W każdej chwili przysługuje Pan</text:span><text:span text:style-name="T6">i</text:span><text:span text:style-name="T5">/Pan</text:span><text:span text:style-name="T6">u</text:span><text:span text:style-name="T5"> prawo do wniesienia sprzeciwu wobec przetwarzania danych opisanych powyżej. </text:span><text:span text:style-name="T22">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/text:span></text:p>
      <text:list xml:id="list102516018865680" text:continue-numbering="true" text:style-name="WWNum2">
        <text:list-item>
          <text:p text:style-name="P23">Okres przechowywania danych </text:p>
        </text:list-item>
      </text:list>
      <text:p text:style-name="P20"><text:span text:style-name="T5">Pan</text:span><text:span text:style-name="T6">i</text:span><text:span text:style-name="T5">/Pan</text:span><text:span text:style-name="T6">u</text:span><text:span text:style-name="T5"> dane osobowe będą przetwarzane przez okres niezbędny do realizacji wskaza</text:span><text:span text:style-name="T10">nego</text:span><text:span text:style-name="T5"> w pkt II</text:span><text:span text:style-name="T6">I</text:span><text:span text:style-name="T5"> cel</text:span><text:span text:style-name="T10">u</text:span><text:span text:style-name="T5">,</text:span><text:span text:style-name="T25"> a po tym czasie przez okres </text:span><text:span text:style-name="T26">5</text:span><text:span text:style-name="T27"> </text:span><text:span text:style-name="T28">lat.</text:span></text:p>
      <text:list xml:id="list102516144887131" text:continue-numbering="true" text:style-name="WWNum2">
        <text:list-item>
          <text:p text:style-name="P23">Odbiorcy danych</text:p>
        </text:list-item>
      </text:list>
      <text:p text:style-name="P20"><text:span text:style-name="T5">W związku z przetwarzaniem Pani/Pana danych osobowych w cel</text:span><text:span text:style-name="T10">u</text:span><text:span text:style-name="T5"> wskazany</text:span><text:span text:style-name="T10">m</text:span><text:span text:style-name="T5"> w pkt II</text:span><text:span text:style-name="T6">I</text:span><text:span text:style-name="T5">, Pan</text:span><text:span text:style-name="T6">i</text:span><text:span text:style-name="T5">/</text:span><text:span text:style-name="T6">P</text:span><text:span text:style-name="T5">an</text:span><text:span text:style-name="T6">a</text:span><text:span text:style-name="T5"> dane osobowe mogą być udostępnianie następującym odbiorcom bądź kategoriom odbiorców:</text:span></text:p>
      <text:list xml:id="list184398886292627139" text:style-name="WWNum7">
        <text:list-header>
          <text:p text:style-name="P25">Organom władzy publicznej oraz podmiotom wykonującym zadania publiczne lub działającym na zlecenie organów władzy publicznej, w zakresie i w celach, które wynikają z przepisów prawa np. policja, sąd, prokuratora, </text:p>
        </text:list-header>
      </text:list>
      <text:list xml:id="list102516285958029" text:continue-list="list102516144887131" text:style-name="WWNum2">
        <text:list-item>
          <text:p text:style-name="P23">Prawa osób, których dane dotyczą:</text:p>
        </text:list-item>
      </text:list>
      <text:p text:style-name="P19">Zgodnie z RODO, przysługuje Pani/Panu:</text:p>
      <text:list xml:id="list6674580334509300214" text:style-name="WWNum6">
        <text:list-item>
          <text:p text:style-name="P26">prawo dostępu do swoich danych oraz otrzymania ich kopii;</text:p>
        </text:list-item>
        <text:list-item>
          <text:p text:style-name="P29">prawo do sprostowania (poprawiania) swoich danych;</text:p>
        </text:list-item>
        <text:list-item>
          <text:p text:style-name="P29">prawo do usunięcia danych, ograniczenia przetwarzania danych;</text:p>
        </text:list-item>
        <text:list-item>
          <text:p text:style-name="P29">prawo do przenoszenia danych.</text:p>
        </text:list-item>
      </text:list>
      <text:list xml:id="list102515709955480" text:continue-list="list102516285958029" text:style-name="WWNum2">
        <text:list-item>
          <text:p text:style-name="P23"><text:s text:c="3"/>Prawo do wniesienia skargi do organu nadzorczego</text:p>
        </text:list-item>
      </text:list>
      <text:p text:style-name="P22"><text:span text:style-name="T13">W przypadku uznania, iż przetwarzanie przez </text:span><text:span text:style-name="T14">Prezydenta Miasta Wałbrzycha</text:span><text:span text:style-name="T17"> </text:span><text:span text:style-name="Strong"><text:span text:style-name="T12">Pani/Pana danych osobowych narusza przepisy </text:span></text:span><text:span text:style-name="T13">wymogów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przysługuje Pani/</text:span><text:span text:style-name="T15">P</text:span><text:span text:style-name="T13">anu prawo do wniesienia skargi do właściwego organu nadzorczeg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ItalicMT" svg:font-family="TimesNewRomanPS-ItalicMT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15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09:48:13.15</meta:creation-date>
    <dc:date>2019-06-26T10:25:13.377000000</dc:date>
    <meta:editing-duration>PT3H59M29S</meta:editing-duration>
    <meta:editing-cycles>16</meta:editing-cycles>
    <meta:generator>LibreOffice/5.1.5.2$Windows_x86 LibreOffice_project/7a864d8825610a8c07cfc3bc01dd4fce6a9447e5</meta:generator>
    <meta:print-date>2018-06-06T09:10:11.425000000</meta:print-date>
    <meta:document-statistic meta:table-count="1" meta:image-count="0" meta:object-count="0" meta:page-count="2" meta:paragraph-count="54" meta:word-count="620" meta:character-count="4994" meta:non-whitespace-character-count="4237"/>
  </office:meta>
</office:document-meta>
</file>