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 CE" svg:font-family="'Times New Roman CE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4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15.9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middle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6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2pt" fo:language="pl" fo:country="PL" style:text-underline-style="none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2pt" officeooo:rsid="001bd5eb" officeooo:paragraph-rsid="001bd5eb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2pt" fo:font-weight="normal" officeooo:rsid="001bd5eb" officeooo:paragraph-rsid="001bd5eb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none" fo:font-weight="bold" officeooo:rsid="00190a73" style:font-size-asian="11pt" style:font-weight-asian="bold" style:font-size-complex="11pt" style:font-weight-complex="bold"/>
    </style:style>
    <style:style style:name="T6" style:family="text">
      <style:text-properties fo:font-size="11pt" style:text-underline-style="none" fo:font-weight="bold" officeooo:rsid="001a4e66" style:font-size-asian="11pt" style:font-weight-asian="bold" style:font-size-complex="11pt" style:font-weight-complex="bold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officeooo:rsid="001bd5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/text:p>
      <text:p text:style-name="P1">FORMULARZ <text:s/>DO <text:s/>KONSULTACJI</text:p>
      <text:p text:style-name="P1"/>
      <text:p text:style-name="P6"><text:span text:style-name="T2">p</text:span><text:span text:style-name="T4">rojektu uchwały Rady Miejskiej Wałbrzycha w sprawie określenia </text:span><text:span text:style-name="T5">trybu udzielania oraz sposobu rozliczania i kontroli wykorzystania dotacji celo</text:span><text:span text:style-name="T6">w</text:span><text:span text:style-name="T5">ych z budżetu Miasta Wałbrzycha stowarzyszeniom ogrodowym, które prowadzą rodzinne ogrody działkowe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5">Wskazanie projektu dokumentu /aktu prawa miejscowego, który jest konsultowany</text:p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B2" office:value-type="string">
            <text:p text:style-name="P12">Uchwała / dokument w sprawie ............................................................................................</text:p>
            <text:p text:style-name="P11"/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0"/>
          </table:table-cell>
          <table:table-cell table:style-name="Tabela1.B3" office:value-type="string">
            <text:p text:style-name="P15">Wskazanie dotychczasowego zapisu w projekcie dokumentu /uchwały, który wymaga zmiany</text:p>
            <text:p text:style-name="P17">(należy wpisać dosłowne brzmienie przepisu)</text:p>
            <text:p text:style-name="P17"/>
          </table:table-cell>
        </table:table-row>
        <table:table-row table:style-name="Tabela1.1">
          <table:table-cell table:style-name="Tabela1.A4" office:value-type="string">
            <text:p text:style-name="P10">2</text:p>
          </table:table-cell>
          <table:table-cell table:style-name="Tabela1.B4" office:value-type="string">
            <text:p text:style-name="P12"/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0"/>
          </table:table-cell>
          <table:table-cell table:style-name="Tabela1.B5" office:value-type="string">
            <text:p text:style-name="P15">Proponowane zmienione brzmienie zapisu lub treść nowego przepisu</text:p>
            <text:p text:style-name="P11">(w przypadku propozycji dodania do projektu nowego przepisu, w polu 2 wpisać należy : NOWY PRZEPIS)</text:p>
            <text:p text:style-name="P11"/>
          </table:table-cell>
        </table:table-row>
        <table:table-row table:style-name="Tabela1.1">
          <table:table-cell table:style-name="Tabela1.A6" office:value-type="string">
            <text:p text:style-name="P13">3</text:p>
          </table:table-cell>
          <table:table-cell table:style-name="Tabela1.B6" office:value-type="string">
            <text:p text:style-name="P10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0"/>
          </table:table-cell>
          <table:table-cell table:style-name="Tabela1.B7" office:value-type="string">
            <text:p text:style-name="P15">Uzasadnienie wprowadzonych zmian</text:p>
            <text:p text:style-name="P14"/>
          </table:table-cell>
        </table:table-row>
        <table:table-row table:style-name="Tabela1.1">
          <table:table-cell table:style-name="Tabela1.A8" office:value-type="string">
            <text:p text:style-name="P18">4</text:p>
          </table:table-cell>
          <table:table-cell table:style-name="Tabela1.B6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6"/>
      <text:p text:style-name="P3">Oświadczam, że konsultowany doku<text:span text:style-name="T8">me</text:span>nt /akt prawa miejscowego dotyczy statutowej działalności tej organizacji.</text:p>
      <text:p text:style-name="P4"/>
      <text:p text:style-name="P4"/>
      <text:p text:style-name="P7"/>
      <text:p text:style-name="P7"/>
      <text:p text:style-name="P7">..........................................................<text:tab/><text:tab/><text:tab/><text:tab/><text:tab/>......................................................</text:p>
      <text:p text:style-name="P5">Organizacja lub podmiot składający formularz<text:tab/><text:tab/><text:tab/> <text:s text:c="3"/>Podpis osoby <text:s/>reprezentując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 CE" svg:font-family="'Times New Roman CE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date>2019-04-04T12:56:06.298000000</dc:date>
    <meta:editing-cycles>5</meta:editing-cycles>
    <meta:editing-duration>PT2H28M30S</meta:editing-duration>
    <meta:generator>LibreOffice/5.1.5.2$Windows_x86 LibreOffice_project/7a864d8825610a8c07cfc3bc01dd4fce6a9447e5</meta:generator>
    <meta:print-date>2019-04-04T10:33:05.336000000</meta:print-date>
    <meta:document-statistic meta:table-count="1" meta:image-count="0" meta:object-count="0" meta:page-count="1" meta:paragraph-count="17" meta:word-count="115" meta:character-count="1107" meta:non-whitespace-character-count="986"/>
  </office:meta>
</office:document-meta>
</file>