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1" fo:font-size="10pt" officeooo:paragraph-rsid="0015b2c1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8pt" style:font-name-asian="Times New Roman1" style:font-size-asian="8pt" style:font-name-complex="Times New Roman1" style:font-size-complex="8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7pt" style:font-name-asian="Times New Roman1" style:font-size-asian="7pt" style:font-name-complex="Times New Roman1" style:font-size-complex="7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1" fo:font-size="9pt" fo:font-weight="normal" officeooo:rsid="0014ef43" style:font-name-asian="Times New Roman1" style:font-size-asian="9pt" style:font-weight-asian="normal" style:font-name-complex="Times New Roman1" style:font-size-complex="9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9pt" fo:font-weight="normal" officeooo:rsid="0014ef43" officeooo:paragraph-rsid="0014ef43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Standard" style:list-style-name="L1">
      <style:paragraph-properties fo:text-align="justify" style:justify-single-word="false" style:text-autospace="none"/>
    </style:style>
    <style:style style:name="T1" style:family="text">
      <style:text-properties style:font-name="TimesNewRoman" style:font-name-asian="TimesNewRoman" style:font-name-complex="TimesNewRoman"/>
    </style:style>
    <style:style style:name="T2" style:family="text">
      <style:text-properties style:font-name="TimesNewRoman" fo:font-size="8pt" style:font-name-asian="TimesNewRoman" style:font-size-asian="8pt" style:font-name-complex="TimesNewRoman" style:font-size-complex="8pt"/>
    </style:style>
    <style:style style:name="T3" style:family="text">
      <style:text-properties style:font-name="TimesNewRoman" fo:font-size="8pt" fo:font-style="italic" style:font-name-asian="TimesNewRoman" style:font-size-asian="8pt" style:font-style-asian="italic" style:font-name-complex="TimesNewRoman" style:font-size-complex="8pt" style:font-style-complex="italic"/>
    </style:style>
    <style:style style:name="T4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5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6" style:family="text">
      <style:text-properties style:font-name="TimesNewRoman" fo:font-size="14pt" style:font-name-asian="TimesNewRoman" style:font-size-asian="14pt" style:font-name-complex="TimesNewRoman" style:font-size-complex="14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5b2c1" style:font-size-asian="8pt" style:font-size-complex="8pt"/>
    </style:style>
    <style:style style:name="T9" style:family="text">
      <style:text-properties fo:font-size="8pt" officeooo:rsid="0014ef43" style:font-size-asian="8pt" style:font-size-complex="8pt"/>
    </style:style>
    <style:style style:name="T10" style:family="text">
      <style:text-properties fo:font-size="8pt" fo:font-style="italic" style:font-size-asian="8pt" style:font-style-asian="italic" style:font-size-complex="8pt" style:font-style-complex="italic"/>
    </style:style>
    <style:style style:name="T11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1" fo:font-size="12pt" fo:font-weight="normal" officeooo:rsid="0014ef43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6" style:family="text">
      <style:text-properties officeooo:rsid="0014ef43"/>
    </style:style>
    <style:style style:name="T17" style:family="text">
      <style:text-properties officeooo:rsid="00160be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Załącznik nr 1 do wniosku o wpis </text:p>
      <text:p text:style-name="P2"><text:tab/><text:tab/><text:tab/><text:tab/><text:tab/><text:tab/><text:tab/><text:tab/><text:tab/>do rejestru działalno<text:span text:style-name="T1">ś</text:span>ci regulowanej </text:p>
      <text:p text:style-name="P2"><text:tab/><text:tab/><text:tab/><text:tab/><text:tab/><text:tab/><text:tab/><text:tab/><text:tab/>w zakresie odbierania odpadów</text:p>
      <text:p text:style-name="P2"><text:tab/><text:tab/><text:tab/><text:tab/><text:tab/><text:tab/><text:tab/><text:tab/><text:tab/>komunalnych od wła<text:span text:style-name="T1">ś</text:span>cicieli</text:p>
      <text:p text:style-name="P1"/>
      <text:p text:style-name="P3">........................................, .....................</text:p>
      <text:p text:style-name="P3"><text:span text:style-name="T9">miejscowoś</text:span><text:span text:style-name="T8">ć</text:span><text:span text:style-name="T9"> <text:s text:c="24"/>data <text:s text:c="3"/></text:span><text:span text:style-name="T16"><text:s text:c="2"/></text:span></text:p>
      <text:p text:style-name="P1"/>
      <text:p text:style-name="P1">...........................................................</text:p>
      <text:p text:style-name="P1"><text:span text:style-name="T7">(firma/ imi</text:span><text:span text:style-name="T2">ę </text:span><text:span text:style-name="T7">i nazwisko)</text:span></text:p>
      <text:p text:style-name="P4">.....................................................</text:p>
      <text:p text:style-name="P4">.....................................................</text:p>
      <text:p text:style-name="P5">(siedziba, adres)</text:p>
      <text:p text:style-name="P4">....................................................</text:p>
      <text:p text:style-name="P4"/>
      <text:p text:style-name="P4"/>
      <text:p text:style-name="P4"/>
      <text:p text:style-name="P2"><text:span text:style-name="T12"><text:tab/><text:tab/><text:tab/><text:tab/><text:tab/>O</text:span><text:span text:style-name="T6">Ś</text:span><text:span text:style-name="T12">WIADCZENIE</text:span><text:span text:style-name="T12"><text:note text:id="ftn1" text:note-class="footnote"><text:note-citation>1</text:note-citation><text:note-body><text:p text:style-name="P10">) UWAGI:</text:p><text:p text:style-name="P11">1. Szczegółowe warunki wykonywania dzialalności w zakresie odbierania odpadów komunalnych <text:s/>są określone w Rozporządzeniu Ministra Środowiska z dnia 11 stycznia 2013 r. w sprawie szczegółowych wymagań w zakresie odbierania odpadów komunalnych od właścicieli nieruchomości (Dz. U. z 2013 r. poz. 122), wydanym na podstawie art. 9D ust. 2 ustawy o utrzymaniu czystości i porządku w gminach</text:p><text:p text:style-name="P11">2. Jeśli przedsiębiorca złożył oświadczenia niezgodne ze stanem faktycznym, organ prowadzacy rejestr działalności regulowanej wydaje decyzje o zakazie wykonywania przez przedsiębiorcę działalności objętej wpisem oraz z urzędu wykreśla wpis przedsiębiorcy z rejestru. Ww. <text:span text:style-name="T17">d</text:span>ecyzja podlega natychmiastowemu wykonaniu.</text:p><text:p text:style-name="P12"/></text:note-body></text:note></text:span></text:p>
      <text:p text:style-name="P7"/>
      <text:p text:style-name="P7"/>
      <text:p text:style-name="P7"/>
      <text:list xml:id="list4145214554126163642" text:style-name="L1">
        <text:list-item>
          <text:p text:style-name="P13"><text:span text:style-name="T13">dane zawarte we wniosku o wpis do rejestru działalnosci regulowanej w zakresie odbierania odpadów komunalnych od wła</text:span><text:span text:style-name="T5">ś</text:span><text:span text:style-name="T13">cicieli nieruchomo</text:span><text:span text:style-name="T5">ś</text:span><text:span text:style-name="T13">ci s</text:span><text:span text:style-name="T5">ą </text:span><text:span text:style-name="T13">kompletne i zgodne z prawd</text:span><text:span text:style-name="T5">ą</text:span><text:span text:style-name="T13">;</text:span></text:p>
        </text:list-item>
        <text:list-item>
          <text:p text:style-name="P13"><text:span text:style-name="T13">znane mi są i spełniam warunki wykonywania działalno</text:span><text:span text:style-name="T5">ś</text:span><text:span text:style-name="T13">ci w zakresie odbierania odpadów </text:span><text:span text:style-name="T15">komunalnych od wła</text:span><text:span text:style-name="T4">ś</text:span><text:span text:style-name="T15">cicieli nieruchomo</text:span><text:span text:style-name="T4">ś</text:span><text:span text:style-name="T15">ci, okre</text:span><text:span text:style-name="T4">ś</text:span><text:span text:style-name="T15">lone w ustawie z dnia 13 wrze</text:span><text:span text:style-name="T4">ś</text:span><text:span text:style-name="T15">nia 1996 r.<text:line-break/></text:span><text:span text:style-name="T13">o utrzymaniu czysto</text:span><text:span text:style-name="T5">ś</text:span><text:span text:style-name="T13">ci i porz</text:span><text:span text:style-name="T5">ą</text:span><text:span text:style-name="T13">dku w gminach (Dz.U. z 201</text:span><text:span text:style-name="T14">8</text:span><text:span text:style-name="T13"> r. </text:span><text:span text:style-name="T14">p</text:span><text:span text:style-name="T13">oz. </text:span><text:span text:style-name="T14">1454 z późn. zm.</text:span><text:span text:style-name="T13">)</text:span></text:p>
        </text:list-item>
      </text:list>
      <text:p text:style-name="P8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><text:tab/><text:tab/><text:tab/><text:tab/><text:tab/>.............................................................................................................................</text:p>
      <text:p text:style-name="P1"><text:span text:style-name="T10"><text:tab/><text:tab/><text:tab/><text:tab/><text:tab/>( podpis osoby uprawnionej do reprezentowania przedsi</text:span><text:span text:style-name="T2">ę</text:span><text:span text:style-name="T10">biorcy, imi</text:span><text:span text:style-name="T2">ę </text:span><text:span text:style-name="T10">i nazwisko,</text:span></text:p>
      <text:p text:style-name="P1"><text:span text:style-name="T10"><text:tab/><text:tab/><text:tab/><text:tab/><text:tab/></text:span><text:span text:style-name="T11">pełniona funkcja</text:span><text:span text:style-name="T10"> , w przypadku spółki cywilnej podpis ka</text:span><text:span text:style-name="T3">ż</text:span><text:span text:style-name="T10">dego ze wspólników 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50S</meta:editing-duration>
    <meta:editing-cycles>10</meta:editing-cycles>
    <meta:generator>LibreOffice/5.1.5.2$Windows_x86 LibreOffice_project/7a864d8825610a8c07cfc3bc01dd4fce6a9447e5</meta:generator>
    <dc:date>2019-04-08T13:32:44.198000000</dc:date>
    <meta:print-date>2016-03-29T16:04:55.13</meta:print-date>
    <meta:document-statistic meta:table-count="0" meta:image-count="0" meta:object-count="0" meta:page-count="1" meta:paragraph-count="21" meta:word-count="218" meta:character-count="1981" meta:non-whitespace-character-count="1697"/>
    <meta:user-defined meta:name="Info 1"/>
    <meta:user-defined meta:name="Info 2"/>
    <meta:user-defined meta:name="Info 3"/>
    <meta:user-defined meta:name="Info 4"/>
  </office:meta>
</office:document-meta>
</file>