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fo:font-style="normal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7" style:family="paragraph" style:parent-style-name="Standard">
      <style:text-properties style:font-name="Times New Roman" fo:font-size="9pt" fo:language="pl" fo:country="PL" style:font-size-asian="9pt" style:language-asian="zxx" style:country-asian="none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language="pl" fo:country="PL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language="pl" fo:country="PL" style:font-size-asian="9pt" style:font-size-complex="9pt"/>
    </style:style>
    <style:style style:name="P10" style:family="paragraph" style:parent-style-name="Standard">
      <style:text-properties style:font-name="Times New Roman" fo:font-size="9pt" fo:language="pl" fo:country="PL" fo:font-style="italic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P11" style:family="paragraph" style:parent-style-name="Standard">
      <style:text-properties style:font-name="Times New Roman" fo:font-size="9pt" fo:language="pl" fo:country="PL" fo:font-style="italic" fo:font-weight="bol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8pt" fo:language="pl" fo:country="PL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8pt" fo:language="pl" fo:country="PL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style="italic" style:font-name-asian="TimesNewRomanPSMT" style:font-size-asian="9pt" style:font-style-asian="italic" style:font-name-complex="TimesNewRomanPSMT" style:font-size-complex="9pt" style:font-style-complex="italic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9pt" fo:language="pl" fo:country="PL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18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9pt" fo:language="pl" fo:country="PL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19" style:family="paragraph" style:parent-style-name="Default">
      <style:paragraph-properties style:text-autospace="none"/>
      <style:text-properties style:font-name="Times New Roman" fo:font-size="9pt" fo:language="pl" fo:country="PL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fo:font-weight="bold" style:font-name-asian="TimesNewRomanPSMT" style:font-weight-asian="bold" style:font-name-complex="TimesNewRomanPSMT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tyle="normal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officeooo:rsid="0016594d" style:font-name-asian="TimesNewRomanPSMT" style:font-name-complex="TimesNewRomanPSMT"/>
    </style:style>
    <style:style style:name="T6" style:family="text">
      <style:text-properties style:font-name-asian="TimesNewRomanPSMT" style:language-asian="zxx" style:country-asian="none" style:font-name-complex="TimesNewRomanPSMT" style:language-complex="zxx" style:country-complex="none"/>
    </style:style>
    <style:style style:name="T7" style:family="text">
      <style:text-properties fo:color="#000000" style:text-line-through-style="none" style:text-line-through-type="none" fo:font-style="italic" style:text-underline-style="none" style:font-name-asian="Times New Roman1" style:font-style-asian="italic" style:font-name-complex="Times New Roman1" style:font-style-complex="italic"/>
    </style:style>
    <style:style style:name="T8" style:family="text">
      <style:text-properties fo:color="#000000" style:font-name="Times New Roman1" fo:font-size="8pt" fo:font-style="italic" style:font-name-asian="TimesNewRomanPSMT" style:font-size-asian="8pt" style:font-style-asian="italic" style:font-name-complex="TimesNewRomanPSMT" style:font-size-complex="8pt" style:font-style-complex="italic"/>
    </style:style>
    <style:style style:name="T9" style:family="text">
      <style:text-properties fo:color="#000000" fo:font-size="12pt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1" style:family="text">
      <style:text-properties fo:color="#000000" style:font-name="Times New Roman" fo:font-size="12pt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" style:family="text">
      <style:text-properties officeooo:rsid="0016594d"/>
    </style:style>
    <style:style style:name="T1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.<text:tab/><text:tab/>..................................., ..............................</text:p>
      <text:p text:style-name="P10"><text:tab/><text:tab/><text:tab/><text:tab/><text:tab/><text:tab/><text:tab/><text:tab/><text:tab/><text:tab/>miejscowość <text:s text:c="23"/>data</text:p>
      <text:p text:style-name="P10"/>
      <text:p text:style-name="P10">wnioskodawca................................................................</text:p>
      <text:p text:style-name="P10">adres do korespondencji.................................................</text:p>
      <text:p text:style-name="P10"/>
      <text:p text:style-name="P11"/>
      <text:p text:style-name="P1"><text:tab/><text:tab/><text:tab/><text:tab/><text:tab/><text:tab/><text:tab/>Prezydent Miasta Wałbrzycha</text:p>
      <text:p text:style-name="P1"/>
      <text:p text:style-name="P1"/>
      <text:p text:style-name="P2">WNIOSEK O WYKREŚLENIE</text:p>
      <text:p text:style-name="P2">z rejestru działalności regulowanej w zakresie odbierania odpadów komunalnych od właścicieli nieruchomości</text:p>
      <text:p text:style-name="P3"/>
      <text:p text:style-name="P3"/>
      <text:p text:style-name="P4">Na podstawie art. 9i Ustawy z dnia 13 września 1996 r. o utrzymaniu czystości i porządku<text:line-break/>w gminach (t.j. Dz. U. z 201<text:span text:style-name="T13">8 </text:span>r. <text:span text:style-name="T13">p</text:span>oz. <text:span text:style-name="T13">1454 z późn. zm.</text:span>) wnoszę o wykreślenie<text:line-break/>z rejestru działalności regulowanej w zakresie odbierania odpadów komunalnych od właścicieli nieruchomości położonych na terenie Gminy Wałbrzych zgodnie z informacjami zamieszczonymi we wniosku:</text:p>
      <text:p text:style-name="P4"/>
      <text:list xml:id="list85109938793399010" text:style-name="L1">
        <text:list-item>
          <text:p text:style-name="P20">Firma, oznaczenie siedziby i adres albo imię, nazwisko i adres przedsiębiorcy.</text:p>
          <text:p text:style-name="P20">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</text:p>
        </text:list-item>
        <text:list-item>
          <text:p text:style-name="P20">Numer Identyfikacji Podatkowej:.......................................................................</text:p>
        </text:list-item>
        <text:list-item>
          <text:p text:style-name="P20">Nadany numer rejestrowy...................................................................................</text:p>
        </text:list-item>
      </text:list>
      <text:p text:style-name="P12"/>
      <text:p text:style-name="P12">załączniki:</text:p>
      <text:list xml:id="list8024835602020498327" text:style-name="L2">
        <text:list-item>
          <text:p text:style-name="P21"><text:span text:style-name="T3">oryginał dowodu uiszczenia opłaty skarbowej w wysokości 17,00 zł (lub kopię,</text:span><text:span text:style-name="T4">a jednocześnie oryginał do wglądu)*</text:span></text:p>
        </text:list-item>
      </text:list>
      <text:p text:style-name="P6"/>
      <text:p text:style-name="P6"/>
      <text:p text:style-name="P9"><text:span text:style-name="T4">*Z</text:span><text:span text:style-name="T6">a wydanie zaświadczenia potwierdzającego wykreślenie z rejestru </text:span><text:span text:style-name="T4">działalności regulowanej pobiera się opłatę skarbową<text:line-break/>w wysokości </text:span><text:span text:style-name="T1">17</text:span><text:span text:style-name="T2">,00 zł</text:span><text:span text:style-name="T1">, </text:span><text:span text:style-name="T4">zgodnie z ustawą z dnia 16 listopada 2006 r. o opłacie skarbowej (Dz. U. z 201</text:span><text:span text:style-name="T5">8 </text:span><text:span text:style-name="T4">r. poz. </text:span><text:span text:style-name="T5">1044 z późn. zm.</text:span><text:span text:style-name="T4">.). Opłatę uiszcza się składając wniosek, na konto Urzędu Miejskiego w Wałbrzychu: PKO Bank Polski S.A. 52 1020 3668 0000 5102 0430 0935</text:span></text:p>
      <text:p text:style-name="P16"/>
      <text:p text:style-name="P14"/>
      <text:p text:style-name="P13"/>
      <text:p text:style-name="P15"/>
      <text:p text:style-name="P5"><text:span text:style-name="T12">Wałbrzych, dnia.......................... <text:s text:c="58"/>...........................................</text:span></text:p>
      <text:p text:style-name="P8"><text:span text:style-name="T11"><text:tab/><text:tab/></text:span><text:span text:style-name="T9"><text:tab/><text:tab/></text:span><text:span text:style-name="T8"><text:tab/><text:tab/><text:tab/><text:tab/></text:span><text:span text:style-name="T10">Podpis przedsiębiorcy lub osoby uprawnionej </text:span></text:p>
      <text:p text:style-name="P17"><text:tab/><text:tab/><text:tab/><text:tab/><text:tab/><text:tab/><text:tab/><text:tab/>do reprezentowania przedsiębiorcy ze wskazaniem </text:p>
      <text:p text:style-name="P17"><text:tab/><text:tab/><text:tab/><text:tab/><text:tab/><text:tab/><text:tab/><text:tab/>imienia i nazwiska oraz pełnionej funkcji<text:span text:style-name="T14">1) </text:span></text:p>
      <text:p text:style-name="P17"/>
      <text:p text:style-name="P18"/>
      <text:p text:style-name="P18"/>
      <text:p text:style-name="P19"><text:span text:style-name="T7">1) w przypadku pełnomocnictwa należy dostarczyć oryginał pełnomocnictwa wraz z opłatą skarbową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3M33S</meta:editing-duration>
    <meta:editing-cycles>13</meta:editing-cycles>
    <meta:generator>LibreOffice/5.1.5.2$Windows_x86 LibreOffice_project/7a864d8825610a8c07cfc3bc01dd4fce6a9447e5</meta:generator>
    <dc:date>2019-04-08T12:38:20.540000000</dc:date>
    <meta:print-date>2016-03-29T16:07:44.16</meta:print-date>
    <meta:document-statistic meta:table-count="0" meta:image-count="0" meta:object-count="0" meta:page-count="1" meta:paragraph-count="22" meta:word-count="214" meta:character-count="2362" meta:non-whitespace-character-count="2040"/>
    <meta:user-defined meta:name="Info 1"/>
    <meta:user-defined meta:name="Info 2"/>
    <meta:user-defined meta:name="Info 3"/>
    <meta:user-defined meta:name="Info 4"/>
  </office:meta>
</office:document-meta>
</file>