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16.9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f9ff2" officeooo:paragraph-rsid="000f9ff2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/>
    </style:style>
    <style:style style:name="P5" style:family="paragraph" style:parent-style-name="Table_20_Contents">
      <style:text-properties style:font-name="Times New Roman" loext:padding="0cm" loext:border="non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loext:padding="0cm" loext:border="non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paragraph-rsid="0010ce37" loext:padding="0cm" loext:border="non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printContentId">
              <text:p text:style-name="P2">Ogłoszenie nr 540037088-N-2019 z dnia 26-02-2019 r. </text:p>
              <text:p text:style-name="P2"/>
              <text:p text:style-name="P3">Wałbrzych:<text:line-break/>OGŁOSZENIE O ZMIANIE OGŁOSZENIA </text:p>
              <text:p text:style-name="P3"/>
              <text:p text:style-name="P3"/>
              <text:p text:style-name="P4"><text:span text:style-name="T1">OGŁOSZENIE DOTYCZY:</text:span> </text:p>
              <text:p text:style-name="P6">Ogłoszenia o zamówieniu </text:p>
              <text:p text:style-name="P4"><text:span text:style-name="T2"/></text:p>
              <text:p text:style-name="P4"><text:span text:style-name="T2">INFORMACJE O ZMIENIANYM OGŁOSZENIU</text:span> </text:p>
              <text:p text:style-name="P5"><text:span text:style-name="T1">Numer: </text:span>514102-N-2019 <text:line-break/><text:span text:style-name="T1">Data: </text:span>14/02/2019 </text:p>
              <text:p text:style-name="P4"><text:span text:style-name="T2"/></text:p>
              <text:p text:style-name="P4"><text:span text:style-name="T2">SEKCJA I: ZAMAWIAJĄCY</text:span> </text:p>
              <text:p text:style-name="P7">Gmina Wałbrzych, Krajowy numer identyfikacyjny 57959500000000, ul. Pl. Magistracki  1, </text:p>
              <text:p text:style-name="P7">58-300  Wałbrzych, woj. dolnośląskie, państwo Polska, tel. 074 6655153, 6655154, e-mail bzp@um.walbrzych.pl, faks 746 655 155. <text:line-break/>Adres strony internetowej (url): </text:p>
              <text:p text:style-name="P8"/>
              <text:p text:style-name="P8">SEKCJA II: ZMIANY W OGŁOSZENIU </text:p>
              <text:p text:style-name="P6"><text:span text:style-name="T1">II.1) Tekst, który należy zmienić:</text:span> </text:p>
              <text:p text:style-name="P7"><text:span text:style-name="T1">Miejsce, w którym znajduje się zmieniany tekst:</text:span> <text:line-break/><text:span text:style-name="T1">Numer sekcji: </text:span>IV <text:line-break/><text:span text:style-name="T1">Punkt: </text:span>IV.6.2 <text:line-break/><text:span text:style-name="T1">W ogłoszeniu jest:</text:span></text:p>
              <text:p text:style-name="P7">IV.6.2) Termin składania ofert lub wniosków o dopuszczenie do udziału w postępowaniu: Data: 2019-03-01, godzina: 10:00, <text:line-break/><text:span text:style-name="T1">W ogłoszeniu powinno być: </text:span></text:p>
              <text:p text:style-name="P7">IV.6.2) Termin składania ofert lub wniosków o dopuszczenie do udziału w postępowaniu: Data: 2019-03-11, godzina: 10:00, </text:p>
            </text:section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35:53.167000000</meta:creation-date>
    <meta:generator>LibreOffice/5.1.5.2$Windows_x86 LibreOffice_project/7a864d8825610a8c07cfc3bc01dd4fce6a9447e5</meta:generator>
    <dc:date>2019-02-26T14:23:43.142000000</dc:date>
    <meta:editing-duration>PT28M39S</meta:editing-duration>
    <meta:editing-cycles>1</meta:editing-cycles>
    <meta:document-statistic meta:table-count="1" meta:image-count="0" meta:object-count="0" meta:page-count="1" meta:paragraph-count="14" meta:word-count="119" meta:character-count="916" meta:non-whitespace-character-count="790"/>
  </office:meta>
</office:document-meta>
</file>