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242cm" table:align="left"/>
    </style:style>
    <style:style style:name="Tabela1.A" style:family="table-column">
      <style:table-column-properties style:column-width="4.253cm"/>
    </style:style>
    <style:style style:name="Tabela1.B" style:family="table-column">
      <style:table-column-properties style:column-width="1.99cm"/>
    </style:style>
    <style:style style:name="Tabela1.A1" style:family="table-cell">
      <style:table-cell-properties style:vertical-align="middle" fo:padding="0.049cm" fo:border="0.05pt solid #000000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/>
    </style:style>
    <style:style style:name="P6" style:family="paragraph" style:parent-style-name="Standard">
      <style:text-properties fo:font-weight="bold" loext:padding="0cm" loext:border="none"/>
    </style:style>
    <style:style style:name="P7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8" style:family="paragraph" style:parent-style-name="Standard">
      <style:text-properties loext:padding="0cm" loext:border="none"/>
    </style:style>
    <style:style style:name="P9" style:family="paragraph" style:parent-style-name="Standard">
      <style:paragraph-properties fo:text-align="start" style:justify-single-word="false"/>
      <style:text-properties loext:padding="0cm" loext:border="none"/>
    </style:style>
    <style:style style:name="P10" style:family="paragraph" style:parent-style-name="Standard">
      <style:paragraph-properties fo:text-align="justify" style:justify-single-word="false"/>
      <style:text-properties loext:padding="0cm" loext:border="non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top="0cm" fo:margin-bottom="0.499cm" loext:contextual-spacing="false"/>
    </style:style>
    <style:style style:name="P14" style:family="paragraph" style:parent-style-name="Standard">
      <style:paragraph-properties fo:margin-top="0cm" fo:margin-bottom="0.499cm" loext:contextual-spacing="false" fo:text-align="start" style:justify-single-word="false"/>
      <style:text-properties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hidden form:name="ctl00_ToolkitScriptManager1_HiddenField" form:control-implementation="ooo:com.sun.star.form.component.HiddenControl" xml:id="control1" form:id="control1"/>
          <form:hidden form:name="__EVENTTARGET" form:control-implementation="ooo:com.sun.star.form.component.HiddenControl" xml:id="control2" form:id="control2"/>
          <form:hidden form:name="__EVENTARGUMENT" form:control-implementation="ooo:com.sun.star.form.component.HiddenControl" xml:id="control3" form:id="control3"/>
          <form:hidden form:name="__VIEWSTATE" form:control-implementation="ooo:com.sun.star.form.component.HiddenControl" xml:id="control4" form:id="control4" form:value="/wEPDwUJNTM5NTMzMTQyD2QWAmYPZBYCAgMPZBYCAgMPZBbQAgIBDw8WAh4EVGV4dAUzT2fFgm9zemVuaWUgbnIgNTEzMzgxLU4tMjAxOSAgeiBkbmlhIDIwMTktMDItMTQgci4gZGQCAw8PFgIfAAUQR21pbmEgV2HFgmJyenljaGRkAgUPDxYCHwAFsgJEb3N0YXdhIGZhYnJ5Y3puaWUgbm93ZWdvIHNhbW9jaG9kdSBkbyBwcnpld296dSB6d2llcnrEhXQgZGxhIFNjaHJvbmlza2EgZGxhIFp3aWVyesSFdCB3IFdhxYJicnp5Y2h1IHcgcmFtYWNoIHphZGFuaWEgaW53ZXN0eWN5am5lZ28gcG4uOiDigJ5Qb3N0YXdpZW5pZSBvZ3J6ZXdhbmVnbyBwYXdpbG9udSB6IG1vxbxsaXdvxZtjacSFIHByemVub3N6ZW5pYSBpIHpha3VwIHNhbW9jaG9kdSBwcnp5c3Rvc293YW5lZ28gZG8gcHJ6ZXdvenUgendpZXJ6xIV0IOKAkyBXYcWCYnJ6eXNraSBCdWTFvGV0IFBhcnR5Y3lwYWN5am55IDIwMTfigJ1kZAIHDw8WAh8ABQdEb3N0YXd5ZGQCCQ8PFgIfAAUaWmFtaWVzemN6YW5pZSBvYm93acSFemtvd2VkZAILDw8WAh8ABRdaYW3Ds3dpZW5pYSBwdWJsaWN6bmVnb2RkAg0PDxYCHwAFA05pZWRkAg8PDxYCHwBlZGQCEQ8PFgIfAAUDTmllZGQCEw8PFgIfAGVkZAIVDw8WAh8ABQNOaWVkZAIXDw8WAh8ABQNOaWVkZAIZDw8WAh8AZWRkAhsPDxYCHwAFA05pZWRkAh8PDxYCHwAFA05pZWRkAiEPDxYCHwBlZGQCIw8PFgIfAGVkZAIlDw8WAh8ABRBHbWluYSBXYcWCYnJ6eWNoZGQCJw8PFgIfAAUONTc5NTk1MDAwMDAwMDBkZAIpDw8WAh8ABQ9QbC4gTWFnaXN0cmFja2lkZAIrDw8WAh8ABQExZGQCLQ8PFgIfAGVkZAIvDw8WAh8ABQY1OC0zMDBkZAIxDw8WAh8ABQpXYcWCYnJ6eWNoZGQCMw8PFgIfAAUOZG9sbm/Fm2zEhXNraWVkZAI1Dw8WAh8ABQZQb2xza2FkZAI3Dw8WAh8ABRYwNzQgNjY1NTE1MywgNjY1NTE1NCwgZGQCOQ8PFgIfAAUVYnpwQHVtLndhbGJyenljaC5wbCwgZGQCOw8PFgIfAAUNNzQ2wqA2NTXCoDE1NWRkAj0PDxYCHwAFFHd3dy51bS53YWxicnp5Y2gucGwgZGQCPw8PFgIfAGVkZAJBDw8WAh8AZWRkAkMPDxYCHwAFGkFkbWluaXN0cmFjamEgc2Ftb3J6xIVkb3dhZGQCRQ8PFgIfAGVkZAJHDw8WAh8AZWRkAkkPDxYCHwAFA1Rha2RkAksPDxYCHwAFHWh0dHA6Ly9iaXAudW0ud2FsYnJ6eWNoLnBsLyAgZGQCTQ8PFgIfAAUDVGFrZGQCTw8PFgIfAAUdaHR0cDovL2JpcC51bS53YWxicnp5Y2gucGwvICBkZAJRDw8WAh8ABQNOaWVkZAJTDw8WAh8AZWRkAlUPDxYCHwAFA05pZWRkAlcPDxYCHwBlZGQCWQ8PFgIfAAUDTmllZGQCWw8PFgIfAGVkZAJdDw8WAh8ABQNUYWtkZAJfDw8WAh8ABWZ3IGZvcm1pZSBwaXNlbW5laiB6YSBwb8WbcmVkbmljdHdlbSBvcGVyYXRvcmEgcG9jenRvd2Vnbywgb3NvYmnFm2NpZSBsdWIgemEgcG/Fm3JlZG5pY3R3ZW0gcG9zxYJhxYRjYSBkZAJhDw8WAh8ABU5VcnrEhWQgTWllanNraSB3IFdhxYJicnp5Y2h1IFBsLiBNYWdpc3RyYWNraSAxLCA1OC0zMDAgV2HFgmJyenljaCwgcG9rLiBuciAxMyBkZAJjDw8WAh8ABQNOaWVkZAJlDw8WAh8AZWRkAmcPDxYCHwAFsgJEb3N0YXdhIGZhYnJ5Y3puaWUgbm93ZWdvIHNhbW9jaG9kdSBkbyBwcnpld296dSB6d2llcnrEhXQgZGxhIFNjaHJvbmlza2EgZGxhIFp3aWVyesSFdCB3IFdhxYJicnp5Y2h1IHcgcmFtYWNoIHphZGFuaWEgaW53ZXN0eWN5am5lZ28gcG4uOiDigJ5Qb3N0YXdpZW5pZSBvZ3J6ZXdhbmVnbyBwYXdpbG9udSB6IG1vxbxsaXdvxZtjacSFIHByemVub3N6ZW5pYSBpIHpha3VwIHNhbW9jaG9kdSBwcnp5c3Rvc293YW5lZ28gZG8gcHJ6ZXdvenUgendpZXJ6xIV0IOKAkyBXYcWCYnJ6eXNraSBCdWTFvGV0IFBhcnR5Y3lwYWN5am55IDIwMTfigJ1kZAJpDw8WAh8ABQ9CWlAuMjcxLjE2LjIwMTlkZAJrDw8WAh8ABQNOaWVkZAJtDw8WAh8ABQdEb3N0YXd5ZGQCbw8PFgIfAAUDTmllZGQCcw8PFgIfAGVkZAJ1Dw8WAh8AZWRkAncPDxYCHwBlZGQCeQ8PFgIfAAW5BFByemVkbWlvdGVtIHphbcOzd2llbmlhIGplc3QgIGRvc3Rhd2EgZmFicnljem5pZSBub3dlZ28gc2Ftb2Nob2R1IGRvIHByemV3b3p1IHp3aWVyesSFdCBkbGEgU2Nocm9uaXNrYSBkbGEgWndpZXJ6xIV0IHcgV2HFgmJyenljaHUgdyByYW1hY2ggemFkYW5pYSBpbndlc3R5Y3lqbmVnbyBwbi46IOKAnlBvc3Rhd2llbmllIG9ncnpld2FuZWdvIHBhd2lsb251IHogbW/FvGxpd2/Fm2NpxIUgcHJ6ZW5vc3plbmlhIGkgemFrdXAgc2Ftb2Nob2R1IHByenlzdG9zb3dhbmVnbyBkbyBwcnpld296dSB6d2llcnrEhXQg4oCTIFdhxYJicnp5c2tpIEJ1ZMW8ZXQgUGFydHljeXBhY3lqbnkgMjAxN+KAnS4gUHJ6ZWRtaW90IHphbcOzd2llbmlhIHN6Y3plZ8OzxYJvd28gb3Bpc3VqxIU6IHByb2pla3QgdW1vd3kgc3Rhbm93acSFY3kgWmHFgsSFY3puaWsgbnIgNCBkbyBuaW5pZWpzemVqICBTSVdaIG9yYXogemFrcmVzIGRvc3Rhd3kgb3Bpc2FueSB3IFN6Y3plZ8OzxYJvd3ltIG9waXNpZSBwcnplZG1pb3R1IHphbcOzd2llbmlhIHN0YW5vd2nEhWN5IFphxYLEhWN6bmlrIG5yIDEgZG8gcHJvamVrdHUgdW1vd3kuZGQCew8PFgIfAAUKMzQxMTUwMDAtNmRkAn8PDxYCHwAFCTEyMTk1MSwyMmRkAoEBDw8WAh8ABQNQTE5kZAKDAQ8PFgIfAAUDTmllZGQChQEPDxYCHwBlZGQChwEPDxYCHwBlZGQCiQEPDxYCHwAFAjkwZGQCkQEPDxYCHwBlZGQCkwEPDxYCHwAFQlphbWF3aWFqxIVjeSBuaWUgb2tyZcWbbGEgd2FydW5rw7N3IHVkemlhxYJ1IHcgbmluaWVqc3p5bSB6YWtyZXNpZWRkApUBDw8WAh8AZWRkApcBDw8WAh8ABUJaYW1hd2lhasSFY3kgbmllIG9rcmXFm2xhIHdhcnVua8OzdyB1ZHppYcWCdSB3IG5pbmllanN6eW0gemFrcmVzaWVkZAKZAQ8PFgIfAGVkZAKbAQ8PFgIfAAVCWmFtYXdpYWrEhWN5IG5pZSBva3JlxZtsYSB3YXJ1bmvDs3cgdWR6aWHFgnUgdyBuaW5pZWpzenltIHpha3Jlc2llZGQCnQEPDxYCHwBlZGQCnwEPDxYCHwBlZGQCoQEPDxYCHwAFA1Rha2RkAqMBDw8WAh8ABUdUYWsgKHBvZHN0YXdhIHd5a2x1Y3plbmlhIG9rcmXFm2xvbmEgdyBhcnQuIDI0IHVzdC4gNSBwa3QgMSB1c3Rhd3kgUHpwKWRkAqUBDw8WAh8ABUdUYWsgKHBvZHN0YXdhIHd5a2x1Y3plbmlhIG9rcmXFm2xvbmEgdyBhcnQuIDI0IHVzdC4gNSBwa3QgMiB1c3Rhd3kgUHpwKWRkAqcBDw8WAh8ABUdUYWsgKHBvZHN0YXdhIHd5a2x1Y3plbmlhIG9rcmXFm2xvbmEgdyBhcnQuIDI0IHVzdC4gNSBwa3QgMyB1c3Rhd3kgUHpwKWRkAqkBDw8WAh8ABUdUYWsgKHBvZHN0YXdhIHd5a2x1Y3plbmlhIG9rcmXFm2xvbmEgdyBhcnQuIDI0IHVzdC4gNSBwa3QgNCB1c3Rhd3kgUHpwKWRkAqsBDw8WAh8ABUdUYWsgKHBvZHN0YXdhIHd5a2x1Y3plbmlhIG9rcmXFm2xvbmEgdyBhcnQuIDI0IHVzdC4gNSBwa3QgNSB1c3Rhd3kgUHpwKWRkAq0BDw8WAh8ABUdUYWsgKHBvZHN0YXdhIHd5a2x1Y3plbmlhIG9rcmXFm2xvbmEgdyBhcnQuIDI0IHVzdC4gNSBwa3QgNiB1c3Rhd3kgUHpwKWRkAq8BDw8WAh8ABUdUYWsgKHBvZHN0YXdhIHd5a2x1Y3plbmlhIG9rcmXFm2xvbmEgdyBhcnQuIDI0IHVzdC4gNSBwa3QgNyB1c3Rhd3kgUHpwKWRkArEBDw8WAh8ABUdUYWsgKHBvZHN0YXdhIHd5a2x1Y3plbmlhIG9rcmXFm2xvbmEgdyBhcnQuIDI0IHVzdC4gNSBwa3QgOCB1c3Rhd3kgUHpwKWRkArMBDw8WAh8ABQNUYWtkZAK1AQ8PFgIfAAUDTmllZGQCtwEPDxYCHwBlZGQCuQEPDxYCHwBlZGQCuwEPDxYCHwBlZGQCvQEPDxYCHwBlZGQCvwEPDxYCHwAFqwwxLiBXeWtvbmF3Y2EgdyB0ZXJtaW5pZSAzIGRuaSBvZCBkbmlhIHphbWllc3pjemVuaWEgbmEgc3Ryb25pZSBpbnRlcm5ldG93ZWogaW5mb3JtYWNqaSwgbyBrdMOzcmVqIG1vd2EgdyBhcnQuIDg2IHVzdC4gNSB1c3Rhd3ksIHByemVrYcW8ZSBaYW1hd2lhasSFY2VtdSBvxZt3aWFkY3plbmllIG8gcHJ6eW5hbGXFvG5vxZtjaSBsdWIgYnJha3UgcHJ6eW5hbGXFvG5vxZtjaSBkbyB0ZWogc2FtZWogZ3J1cHkga2FwaXRhxYJvd2VqLCBvIGt0w7NyZWogbW93YSB3IGFydC4gMjQgdXN0LiAxIHBrdCAyMyB1c3Rhd3kgKHd6w7NyIG/Fm3dpYWRjemVuaWEgc3Rhbm93aSB6YcWCxIVjem5payBuciAzIGRvIG5pbmllanN6ZWogU0lXWikuIFdyYXogemUgesWCb8W8ZW5pZW0gb8Wbd2lhZGN6ZW5pYSwgV3lrb25hd2NhIG1vxbxlIHByemVkc3Rhd2nEhyBkb3dvZHksIMW8ZSBwb3dpxIV6YW5pYSB6IGlubnltIFd5a29uYXdjxIUgbmllIHByb3dhZHrEhSBkbyB6YWvFgsOzY2VuaWEga29ua3VyZW5jamkgdyBwb3N0xJlwb3dhbml1IG8gdWR6aWVsZW5pZSB6YW3Ds3dpZW5pYS4gWmdvZG5pZSB6ZSBzdGFub3dpc2tpZW0gVXJ6xJlkdSBaYW3Ds3dpZcWEIFB1YmxpY3pueWNoLCB3eXJhxbxvbnltIHcgb2Rwb3dpZWR6aWFjaCBuYSBweXRhbmlhIGRvdHljesSFY2Ugem5vd2VsaXpvd2FueWNoIHByemVwaXPDs3cgdXN0YXd5LCB6YW1pZXN6Y3pvbnltIG5hIHN0cm9uaWUgVXJ6xJlkdSBaYW3Ds3dpZcWEIFB1YmxpY3pueWNoLCB3IHByenlwYWRrdSwgZ2R5IHcgcG9zdMSZcG93YW5pdSB6b3N0YW5pZSB6xYJvxbxvbmEgdHlsa28gamVkbmEgb2ZlcnRhIFd5a29uYXdjYSBuaWUgbWEgb2Jvd2nEhXprdSB6xYJvxbxlbmlhIHd3LiBvxZt3aWFkY3plbmlhLiAyLiBEb2t1bWVudCwgeiBrdMOzcmVnbyB3eW5pa2EgdXBvd2HFvG5pZW5pZSBkbyByZXByZXplbnRvd2FuaWEgV3lrb25hd2N5OyBqZcWbbGkgb2ZlcnTEmSBwb2RwaXN1amUgcGXFgm5vbW9jbmlrIOKAkyBkb2t1bWVudCBwZcWCbm9tb2NuaWN0d2Egb3JheiBkb2t1bWVudCwgeiBrdMOzcmVnbyB3eW5pa2EgdXByYXduaWVuaWUgZGxhIG9zb2J5IHVkemllbGFqxIVjZWogcGXFgm5vbW9jbmljdHdhLCBkbyBkb2tvbmFuaWEgdGFraWVqIGN6eW5ub8WbY2ksIGplxbxlbGkgdGFraWUgdW1vY293YW5pZSBuaWUgd3luaWthIHogZG9rdW1lbnTDs3cgb2fDs2xuaWUgZG9zdMSZcG55Y2ggdyBiYXphY2ggQ0VpREcgbHViIEtSUy4gVyBwcnp5cGFka3UgV3lrb25hd2PDs3cgd3Nww7NsbmllIHViaWVnYWrEhWN5Y2ggc2nEmSBvIHVkemllbGVuaWUgemFtw7N3aWVuaWEg4oCTIHBlxYJub21vY25pY3R3byByb2R6YWpvd2UgZG8gcmVwcmV6ZW50b3dhbmlhIGljaCB3IG5pbmllanN6eW0gcG9zdMSZcG93YW5pdSBhbGJvIHJlcHJlemVudG93YW5pYSB3IHBvc3TEmXBvd2FuaXUgaSB6YXdhcmNpYSB1bW93eSB3IHNwcmF3aWUgemFtw7N3aWVuaWEgcHVibGljem5lZ28uIDMuIFphbWF3aWFqxIVjeSBuaWUgd3ltYWdhIHrFgm/FvGVuaWEgb8Wbd2lhZGN6ZW5pYSBvIHNwZcWCbmllbml1IHdhcnVua8OzdyB1ZHppYcWCdSB3IHBvc3TEmXBvd2FuaXUuZGQCwQEPDxYCHwAFF1ByemV0YXJnIG5pZW9ncmFuaWN6b255ZGQCwwEPDxYCHwAFA1Rha2RkAsUBDw8WAh8ABdkBS2HFvGR5IFd5a29uYXdjYSB6b2Jvd2nEhXphbnkgamVzdCB6YWJlenBpZWN6ecSHIHN3xIUgb2ZlcnTEmSB3YWRpdW0gdyB3eXNva2/Fm2NpOiAzIDAwMCwwMCB6xYIgKHPFgm93bmllOiB0cnp5IHR5c2nEhWNlIHrFgm90eWNoIDAwLzEwMCkuIFN6Y3plZ8OzxYJ5IHVyZWd1bG93YW5pYSBkb3R5Y3rEhWNlIHdhZGl1bSB6YXdhcnRlIHPEhSB3IHJvemR6aWFsZSBWSUlJIFNJV1ouIGRkAscBDw8WAh8ABQNOaWVkZALJAQ8PFgIfAGVkZALLAQ8PFgIfAAUDTmllZGQCzQEPDxYCHwAFA05pZWRkAs8BDw8WAh8AZWRkAtEBDw8WAh8ABQNOaWVkZALTAQ8PFgIfAGVkZALVAQ8PFgIfAGVkZALXAQ8PFgIfAGVkZALZAQ8PFgIfAGVkZALbAQ8PFgIfAGVkZALdAQ8PFgIfAGVkZALfAQ8PFgIfAGVkZALhAQ8PFgIfAGVkZALjAQ8PFgIfAGVkZALlAQ8PFgIfAGVkZALnAQ8PFgIfAGVkZALpAQ8PFgIfAGVkZALrAQ8PFgIfAGVkZALtAQ8PFgIfAGVkZALvAQ8PFgIfAGVkZALxAQ8PFgIfAAUDTmllZGQC8wEPDxYCHwBlZGQC9QEPDxYCHwBlZGQC9wEPDxYCHwBlZGQC+QEPDxYCHwBlZGQC+wEPDxYCHwBlZGQC/QEPDxYCHwBlZGQC/wEPDxYCHwBlZGQCgQIPDxYCHwBlZGQCgwIPDxYCHwBlZGQChQIPDxYCHwBlZGQCiQIPDxYCHwBlZGQCiwIPDxYCHwBlZGQCjQIPFgIfAAXYBTxUQUJMRSBzdHlsZT0nYm9yZGVyOiAxcHggc29saWQgYmxhY2s7Ym9yZGVyLWNvbGxhcHNlOiBjb2xsYXBzZTsnPjxUUj48VEQgc3R5bGU9J2JvcmRlcjogMXB4IHNvbGlkIGJsYWNrO2JvcmRlci1jb2xsYXBzZTogY29sbGFwc2U7Jz5Lcnl0ZXJpYTwvVEQ+PFREIHN0eWxlPSdib3JkZXI6IDFweCBzb2xpZCBibGFjaztib3JkZXItY29sbGFwc2U6IGNvbGxhcHNlOyc+Wm5hY3plbmllPC9URD48L1RSPjxUUj48VEQgc3R5bGU9J2JvcmRlcjogMXB4IHNvbGlkIGJsYWNrO2JvcmRlci1jb2xsYXBzZTogY29sbGFwc2U7Jz5DZW5hPC9URD48VEQgc3R5bGU9J2JvcmRlcjogMXB4IHNvbGlkIGJsYWNrO2JvcmRlci1jb2xsYXBzZTogY29sbGFwc2U7Jz42MCwwMDwvVEQ+PC9UUj48VFI+PFREIHN0eWxlPSdib3JkZXI6IDFweCBzb2xpZCBibGFjaztib3JkZXItY29sbGFwc2U6IGNvbGxhcHNlOyc+T2tyZXMgZ3dhcmFuY2ppIGpha2/Fm2NpPC9URD48VEQgc3R5bGU9J2JvcmRlcjogMXB4IHNvbGlkIGJsYWNrO2JvcmRlci1jb2xsYXBzZTogY29sbGFwc2U7Jz4zMCwwMDwvVEQ+PC9UUj48VFI+PFREIHN0eWxlPSdib3JkZXI6IDFweCBzb2xpZCBibGFjaztib3JkZXItY29sbGFwc2U6IGNvbGxhcHNlOyc+VGVybWluIGRvc3Rhd3k8L1REPjxURCBzdHlsZT0nYm9yZGVyOiAxcHggc29saWQgYmxhY2s7Ym9yZGVyLWNvbGxhcHNlOiBjb2xsYXBzZTsnPjEwLDAwPC9URD48L1RSPjwvVEFCTEU+ZAKPAg8PFgIfAAUDVGFrZGQCkQIPDxYCHwBlZGQCkwIPDxYCHwBlZGQClQIPDxYCHwBlZGQClwIPDxYCHwBlZGQCmQIPDxYCHwBlZGQCmwIPDxYCHwBlZGQCnQIPDxYCHwBlZGQCnwIPDxYCHwBlZGQCoQIPDxYCHwBlZGQCowIPDxYCHwBlZGQCpQIPDxYCHwBlZGQCpwIPDxYCHwBlZGQCqQIPDxYCHwBlZGQCqwIPDxYCHwBlZGQCrQIPDxYCHwBlZGQCrwIPDxYCHwBlZGQCsQIPDxYCHwBlZGQCswIPDxYCHwBlZGQCtQIPDxYCHwBlZGQCtwIPDxYCHwAFECAgQ3phcyB0cndhbmlhOiBkZAK7Ag8PFgIfAGVkZALBAg8PFgIfAGVkZALDAg8PFgIfAGVkZALFAg8PFgIfAGVkZALHAg8PFgIfAGVkZALJAg8PFgIfAGVkZALLAg8PFgIfAAUDVGFrZGQCzQIPDxYCHwAFugFabWlhbnkgdW1vd3kgd3ltYWdhxIcgYsSZZMSFIHphY2hvd2FuaWEgZm9ybXkgcGlzZW1uZWdvIGFuZWtzdSBwb2RwaXNhbmVnbyBwcnpleiBvYmllIFN0cm9ueSwgcG9kIHJ5Z29yZW0gbmlld2HFvG5vxZtjaSwgaSBkb3B1c3pjemFsbmUgYsSZZMSFIHcgd2FydW5rYWNoIG9rcmXFm2xvbnljaCB3IHByb2pla2NpZSB1bW93eS5kZALPAg8PFgIfAGVkZALRAg8PFgIfAGVkZALTAg8PFgIfAAUKMjAxOS0wMi0yNmRkAtUCDw8WAh8ABQUxMDowMGRkAtcCDw8WAh8ABQNOaWVkZALZAg8PFgIfAGVkZALbAg8PFgIfAAUGcG9sc2tpZGQC3wIPDxYCHwAFAjMwZGQC4QIPDxYCHwBlZGQC4wIPDxYCHwBlZGQC5QIPDxYCHwBlZGRkv5bNjmZti1m9/YlK5NJib1onqPI="/>
          <form:hidden form:name="__VIEWSTATEGENERATOR" form:control-implementation="ooo:com.sun.star.form.component.HiddenControl" xml:id="control5" form:id="control5" form:value="6AD5F0B5"/>
          <form:hidden form:name="__EVENTVALIDATION" form:control-implementation="ooo:com.sun.star.form.component.HiddenControl" xml:id="control6" form:id="control6" form:value="/wEdAAJRa71fVPex3W3cpP285gJ3oDs69+z2X4+JRZ99PVQg8/1wg4FXZQbtntQ/vBsTb3zi5Nfs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ctl00_ToolkitScriptManager1_HiddenField"/><text:bookmark text:name="__EVENTVALIDATION"/><text:bookmark text:name="__VIEWSTATEGENERATOR"/><text:bookmark text:name="__VIEWSTATE"/><text:bookmark text:name="__EVENTARGUMENT"/><text:bookmark text:name="__EVENTTARGET"/><text:line-break/><text:line-break/><text:bookmark text:name="ctl00_ContentPlaceHolder1_lblNumerOgloszenia"/>Ogłoszenie nr 513381-N-2019 z dnia 2019-02-14 r. </text:p>
      <text:p text:style-name="P4"><text:bookmark text:name="ctl00_ContentPlaceHolder1_zamawiajacy_miejscowosc_h"/>Gmina Wałbrzych: <text:bookmark text:name="ctl00_ContentPlaceHolder1_nazwa_nadana_zamowieniu_h"/>Dostawa fabrycznie nowego samochodu do przewozu zwierząt dla Schroniska dla Zwierząt w Wałbrzychu w ramach zadania inwestycyjnego pn.: „Postawienie ogrzewanego pawilonu z możliwością przenoszenia i zakup samochodu przystosowanego do przewozu zwierząt – Wałbrzyski Budżet Partycypacyjny 2017”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5">Zamówienie dotyczy projektu lub programu współfinansowanego ze środków Unii Europejskiej </text:p>
      <text:p text:style-name="P8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5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8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1"><text:span text:style-name="T2">SEKCJA I: ZAMAWIAJĄCY</text:span> </text:p>
      <text:p text:style-name="P6">Postępowanie przeprowadza centralny zamawiający </text:p>
      <text:p text:style-name="P8"><text:bookmark text:name="ctl00_ContentPlaceHolder1_czy_przeprowadza_centralny_zamawiajacy"/>Nie </text:p>
      <text:p text:style-name="P6">Postępowanie przeprowadza podmiot, któremu zamawiający powierzył/powierzyli przeprowadzenie postępowania </text:p>
      <text:p text:style-name="P8"><text:bookmark text:name="ctl00_ContentPlaceHolder1_czy_przeprowadza_podmiot_zamawiajacy_powierzyl"/>Nie </text:p>
      <text:p text:style-name="P8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8"><text:bookmark text:name="ctl00_ContentPlaceHolder1_czy_przeprowadza_wspolnie"/>Nie </text:p>
      <text:p text:style-name="P8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8"><text:bookmark text:name="ctl00_ContentPlaceHolder1_czy_przeprowadza_zamawiajacy_z_eu"/>Nie </text:p>
      <text:p text:style-name="P8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9"><text:span text:style-name="T1">I. 1) NAZWA I ADRES: </text:span><text:bookmark text:name="ctl00_ContentPlaceHolder1_zamawiajacy_nazwa"/>Gmina Wałbrzych, krajowy numer identyfikacyjny <text:bookmark text:name="ctl00_ContentPlaceHolder1_regon"/>57959500000000, ul. <text:bookmark text:name="ctl00_ContentPlaceHolder1_zamawiajacy_adres_ulica"/>Pl. Magistracki  <text:bookmark text:name="ctl00_ContentPlaceHolder1_zamawiajacy_adres_numer_domu"/>1 <text:bookmark text:name="ctl00_ContentPlaceHolder1_zamawiajacy_adres_numer_mieszkania"/>, <text:bookmark text:name="ctl00_ContentPlaceHolder1_zamawiajacy_kod_pocztowy"/>58-300  <text:bookmark text:name="ctl00_ContentPlaceHolder1_zamawiajacy_miejscowosc"/>Wałbrzych, woj. <text:bookmark text:name="ctl00_ContentPlaceHolder1_zamawiajacy_wojewodztwo"/>dolnośląskie, państwo <text:bookmark text:name="ctl00_ContentPlaceHolder1_zamawiajacy_panstwo"/>Polska, tel. <text:bookmark text:name="ctl00_ContentPlaceHolder1_zamawiajacy_telefon"/>074 6655153, 6655154, , e-mail <text:bookmark text:name="ctl00_ContentPlaceHolder1_zamawiajacy_email"/>bzp@um.walbrzych.pl, , faks <text:bookmark text:name="ctl00_ContentPlaceHolder1_zamawiajacy_fax"/>746 655 155. <text:line-break/>Adres strony internetowej (URL): <text:bookmark text:name="ctl00_ContentPlaceHolder1_adres_strony_url"/>www.um.walbrzych.pl <text:line-break/>Adres profilu nabywcy: <text:bookmark text:name="ctl00_ContentPlaceHolder1_adres_strony_internetowej"/><text:line-break/><text:soft-pag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9"><text:span text:style-name="T1">I. 2) RODZAJ ZAMAWIAJĄCEGO: </text:span><text:bookmark text:name="ctl00_ContentPlaceHolder1_rodzaj_zamawiajacego"/>Administracja samorządowa <text:bookmark text:name="ctl00_ContentPlaceHolder1_rodzaj_zamawiajacego_inny"/></text:p>
      <text:p text:style-name="P7">I.3) WSPÓLNE UDZIELANIE ZAMÓWIENIA <text:span text:style-name="T3">(jeżeli dotyczy)</text:span>: </text:p>
      <text:p text:style-name="P9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9"><text:span text:style-name="T1">I.4) KOMUNIKACJA: </text:span><text:line-break/><text:span text:style-name="T1">Nieograniczony, pełny i bezpośredni dostęp do dokumentów z postępowania można uzyskać pod adresem (URL)</text:span> </text:p>
      <text:p text:style-name="P9"><text:bookmark text:name="ctl00_ContentPlaceHolder1_czy_dostep_dokumentow_zamowienia"/>Tak <text:line-break/><text:bookmark text:name="ctl00_ContentPlaceHolder1_dostep_dokumentow_zamowienia"/>http://bip.um.walbrzych.pl/ </text:p>
      <text:p text:style-name="P9"><text:line-break/><text:span text:style-name="T1">Adres strony internetowej, na której zamieszczona będzie specyfikacja istotnych warunków zamówienia </text:span></text:p>
      <text:p text:style-name="P9"><text:bookmark text:name="ctl00_ContentPlaceHolder1_czy_zamieszczona_bedzie_specyfikacja"/>Tak <text:line-break/><text:bookmark text:name="ctl00_ContentPlaceHolder1_zamieszczona_bedzie_specyfikacja"/>http://bip.um.walbrzych.pl/ </text:p>
      <text:p text:style-name="P9"><text:line-break/><text:span text:style-name="T1">Dostęp do dokumentów z postępowania jest ograniczony - więcej informacji można uzyskać pod adresem </text:span></text:p>
      <text:p text:style-name="P9"><text:bookmark text:name="ctl00_ContentPlaceHolder1_czy_dostep_do_dokumentow_ograniczony"/>Nie <text:bookmark text:name="ctl00_ContentPlaceHolder1_dostep_do_dokumentow_ograniczony"/></text:p>
      <text:p text:style-name="P9"><text:line-break/><text:span text:style-name="T1">Oferty lub wnioski o dopuszczenie do udziału w postępowaniu należy przesyłać:</text:span> <text:line-break/><text:span text:style-name="T1">Elektronicznie</text:span> </text:p>
      <text:p text:style-name="P9"><text:bookmark text:name="ctl00_ContentPlaceHolder1_czy_oferty_wnioski_dostepne"/>Nie <text:line-break/>adres <text:bookmark text:name="ctl00_ContentPlaceHolder1_oferty_wnioski_dostepne"/></text:p>
      <text:p text:style-name="P11"/>
      <text:p text:style-name="P9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w formie pisemnej za pośrednictwem operatora pocztowego, osobiście lub za pośrednictwem posłańca <text:line-break/>Adres: <text:line-break/><text:bookmark text:name="ctl00_ContentPlaceHolder1_dopuszczone_wymagane_przeslanie_ofert_adres"/>Urząd Miejski w Wałbrzychu Pl. Magistracki 1, 58-300 Wałbrzych, pok. nr 13 </text:p>
      <text:p text:style-name="P9"><text:line-break/><text:span text:style-name="T1">Komunikacja elektroniczna wymaga korzystania z narzędzi i urządzeń lub formatów plików, które nie są ogólnie dostępne</text:span> </text:p>
      <text:p text:style-name="P9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2">SEKCJA II: PRZEDMIOT ZAMÓWIENIA </text:p>
      <text:p text:style-name="P9"><text:soft-page-break/><text:line-break/><text:span text:style-name="T1">II.1) Nazwa nadana zamówieniu przez zamawiającego: </text:span><text:bookmark text:name="ctl00_ContentPlaceHolder1_nazwa_nadana_zamowieniu"/>Dostawa fabrycznie nowego samochodu do przewozu zwierząt dla Schroniska dla Zwierząt w Wałbrzychu w ramach zadania inwestycyjnego pn.: „Postawienie ogrzewanego pawilonu z możliwością przenoszenia i zakup samochodu przystosowanego do przewozu zwierząt – Wałbrzyski Budżet Partycypacyjny 2017” <text:line-break/><text:span text:style-name="T1">Numer referencyjny: </text:span><text:bookmark text:name="ctl00_ContentPlaceHolder1_numer_referencyjny"/>BZP.271.16.2019 <text:line-break/><text:span text:style-name="T1">Przed wszczęciem postępowania o udzielenie zamówienia przeprowadzono dialog techniczny </text:span></text:p>
      <text:p text:style-name="P10"><text:bookmark text:name="ctl00_ContentPlaceHolder1_czy_dialog_techniczny"/>Nie </text:p>
      <text:p text:style-name="P9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14"><text:bookmark text:name="ctl00_ContentPlaceHolder1_czy_podzielone_na_czesci"/>Nie <text:line-break/><text:span text:style-name="T1">Oferty lub wnioski o dopuszczenie do udziału w postępowaniu można składać w odniesieniu do:</text:span> <text:bookmark text:name="ctl00_ContentPlaceHolder1_oferty_lub_wnioski"/><text:bookmark text:name="ctl00_ContentPlaceHolder1_maksymalna_liczba_czesci"/></text:p>
      <text:p text:style-name="P9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Przedmiotem zamówienia jest dostawa fabrycznie nowego samochodu do przewozu zwierząt dla Schroniska dla Zwierząt w Wałbrzychu w ramach zadania inwestycyjnego pn.: „Postawienie ogrzewanego pawilonu z możliwością przenoszenia i zakup samochodu przystosowanego do przewozu zwierząt – Wałbrzyski Budżet Partycypacyjny 2017”. Przedmiot zamówienia szczegółowo opisują: projekt umowy stanowiący Załącznik nr 4 do niniejszej SIWZ oraz zakres dostawy opisany w Szczegółowym opisie przedmiotu zamówienia stanowiący Załącznik nr 1 do projektu umowy. <text:line-break/><text:line-break/><text:span text:style-name="T1">II.5) Główny kod CPV: </text:span><text:bookmark text:name="ctl00_ContentPlaceHolder1_cpv_glowny_przedmiot"/>34115000-6 <text:line-break/><text:span text:style-name="T1">Dodatkowe kody CPV:</text:span> <text:line-break/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121951,22 <text:line-break/>Waluta: </text:p>
      <text:p text:style-name="P9"><text:bookmark text:name="ctl00_ContentPlaceHolder1_waluta_calosc"/>PLN 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9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oft-pag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90 <text:line-break/><text:span text:style-name="T3">lub</text:span> <text:line-break/><text:span text:style-name="T1">data rozpoczęcia: </text:span><text:bookmark text:name="ctl00_ContentPlaceHolder1_data_rozpoczecia"/>  <text:span text:style-name="T3">lub </text:span><text:span text:style-name="T1">zakończenia: </text:span><text:bookmark text:name="ctl00_ContentPlaceHolder1_data_zakonczenia"/><text:line-break/><text:line-break/><text:span text:style-name="T1">II.9) Informacje dodatkowe: </text:span><text:bookmark text:name="ctl00_ContentPlaceHolder1_informacje_na_temat_katalogow"/></text:p>
      <text:p text:style-name="P12">SEKCJA III: INFORMACJE O CHARAKTERZE PRAWNYM, EKONOMICZNYM, FINANSOWYM I TECHNICZNYM </text:p>
      <text:p text:style-name="P7">III.1) WARUNKI UDZIAŁU W POSTĘPOWANIU </text:p>
      <text:p text:style-name="P9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nie określa warunków udziału w niniejszym zakresie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nie określa warunków udziału w niniejszym zakresie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Zamawiający nie określa warunków udziału w niniejszym zakresie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7">III.2) PODSTAWY WYKLUCZENIA </text:p>
      <text:p text:style-name="P9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Tak (podstawa wykluczenia określona w art. 24 ust. 5 pkt 2 ustawy Pzp) <text:line-break/><text:bookmark text:name="ctl00_ContentPlaceHolder1_art_24_ust_5_pkt_3"/>Tak (podstawa wykluczenia określona w art. 24 ust. 5 pkt 3 ustawy Pzp) <text:line-break/><text:bookmark text:name="ctl00_ContentPlaceHolder1_art_24_ust_5_pkt_4"/>Tak (podstawa wykluczenia określona w art. 24 ust. 5 pkt 4 ustawy Pzp) <text:line-break/><text:bookmark text:name="ctl00_ContentPlaceHolder1_art_24_ust_5_pkt_5"/>Tak (podstawa wykluczenia określona w art. 24 ust. 5 pkt 5 ustawy Pzp) <text:line-break/><text:bookmark text:name="ctl00_ContentPlaceHolder1_art_24_ust_5_pkt_6"/>Tak (podstawa wykluczenia określona w art. 24 ust. 5 pkt 6 ustawy Pzp) <text:line-break/><text:bookmark text:name="ctl00_ContentPlaceHolder1_art_24_ust_5_pkt_7"/>Tak (podstawa wykluczenia określona w art. 24 ust. 5 pkt 7 ustawy Pzp) <text:line-break/><text:bookmark text:name="ctl00_ContentPlaceHolder1_art_24_ust_5_pkt_8"/>Tak (podstawa wykluczenia określona w art. 24 ust. 5 pkt 8 ustawy Pzp) </text:p>
      <text:p text:style-name="P7">III.3) WYKAZ OŚWIADCZEŃ SKŁADANYCH PRZEZ WYKONAWCĘ W CELU WSTĘPNEGO POTWIERDZENIA, ŻE NIE PODLEGA ON WYKLUCZENIU ORAZ SPEŁNIA WARUNKI UDZIAŁU W POSTĘPOWANIU ORAZ SPEŁNIA KRYTERIA SELEKCJI </text:p>
      <text:p text:style-name="P9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7">III.4) WYKAZ OŚWIADCZEŃ LUB DOKUMENTÓW , SKŁADANYCH PRZEZ WYKONAWCĘ W POSTĘPOWANIU NA WEZWANIE ZAMAWIAJACEGO W CELU POTWIERDZENIA OKOLICZNOŚCI, O KTÓRYCH MOWA W ART. 25 UST. 1 PKT 3 USTAWY PZP: </text:p>
      <text:p text:style-name="P7"><text:bookmark text:name="ctl00_ContentPlaceHolder1_wykaz_dokumentow_zaswiadczen"/>III.5) WYKAZ OŚWIADCZEŃ LUB DOKUMENTÓW SKŁADANYCH PRZEZ WYKONAWCĘ W POSTĘPOWANIU NA WEZWANIE ZAMAWIAJACEGO W CELU POTWIERDZENIA OKOLICZNOŚCI, O KTÓRYCH MOWA W ART. 25 UST. 1 PKT 1 USTAWY PZP </text:p>
      <text:p text:style-name="P9"><text:soft-page-break/><text:span text:style-name="T1">III.5.1) W ZAKRESIE SPEŁNIANIA WARUNKÓW UDZIAŁU W POSTĘPOWANIU:</text:span> <text:line-break/><text:bookmark text:name="ctl00_ContentPlaceHolder1_zakresie_warunkow_udzialu"/><text:line-break/><text:span text:style-name="T1">III.5.2) W ZAKRESIE KRYTERIÓW SELEKCJI:</text:span> <text:bookmark text:name="ctl00_ContentPlaceHolder1_zakresie_kryteriow_selekcji"/></text:p>
      <text:p text:style-name="P7">III.6) WYKAZ OŚWIADCZEŃ LUB DOKUMENTÓW SKŁADANYCH PRZEZ WYKONAWCĘ W POSTĘPOWANIU NA WEZWANIE ZAMAWIAJACEGO W CELU POTWIERDZENIA OKOLICZNOŚCI, O KTÓRYCH MOWA W ART. 25 UST. 1 PKT 2 USTAWY PZP </text:p>
      <text:p text:style-name="P7"><text:bookmark text:name="ctl00_ContentPlaceHolder1_wykaz_potwierdzenie_okolicznosci"/>III.7) INNE DOKUMENTY NIE WYMIENIONE W pkt III.3) - III.6) </text:p>
      <text:p text:style-name="P9"><text:bookmark text:name="ctl00_ContentPlaceHolder1_inne_dokumenty_niewymienione"/>1. Wykonawca w terminie 3 dni od dnia zamieszczenia na stronie internetowej informacji, o której mowa w art. 86 ust. 5 ustawy, przekaże Zamawiającemu oświadczenie o przynależności lub braku przynależności do tej samej grupy kapitałowej, o której mowa w art. 24 ust. 1 pkt 23 ustawy (wzór oświadczenia stanowi załącznik nr 3 do niniejszej SIWZ). Wraz ze złożeniem oświadczenia, Wykonawca może przedstawić dowody, że powiązania z innym Wykonawcą nie prowadzą do zakłócenia konkurencji w postępowaniu o udzielenie zamówienia. Zgodnie ze stanowiskiem Urzędu Zamówień Publicznych, wyrażonym w odpowiedziach na pytania dotyczące znowelizowanych przepisów ustawy, zamieszczonym na stronie Urzędu Zamówień Publicznych, w przypadku, gdy w postępowaniu zostanie złożona tylko jedna oferta Wykonawca nie ma obowiązku złożenia ww. oświadczenia. 2. Dokument, z którego wynika upoważnienie do reprezentowania Wykonawcy; jeśli ofertę podpisuje pełnomocnik – dokument pełnomocnictwa oraz dokument, z którego wynika uprawnienie dla osoby udzielającej pełnomocnictwa, do dokonania takiej czynności, jeżeli takie umocowanie nie wynika z dokumentów ogólnie dostępnych w bazach CEiDG lub KRS. W przypadku Wykonawców wspólnie ubiegających się o udzielenie zamówienia – pełnomocnictwo rodzajowe do reprezentowania ich w niniejszym postępowaniu albo reprezentowania w postępowaniu i zawarcia umowy w sprawie zamówienia publicznego. 3. Zamawiający nie wymaga złożenia oświadczenia o spełnieniu warunków udziału w postępowaniu. </text:p>
      <text:p text:style-name="P12">SEKCJA IV: PROCEDURA </text:p>
      <text:p text:style-name="P9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9"><text:bookmark text:name="ctl00_ContentPlaceHolder1_czy_wadium"/>Tak <text:line-break/>Informacja na temat wadium <text:line-break/><text:bookmark text:name="ctl00_ContentPlaceHolder1_wadium"/>Każdy Wykonawca zobowiązany jest zabezpieczyć swą ofertę wadium w wysokości: 3 000,00 zł (słownie: trzy tysiące złotych 00/100). Szczegóły uregulowania dotyczące wadium zawarte są w rozdziale VIII SIWZ. </text:p>
      <text:p text:style-name="P9"><text:line-break/><text:span text:style-name="T1">IV.1.3) Przewiduje się udzielenie zaliczek na poczet wykonania zamówienia:</text:span> </text:p>
      <text:p text:style-name="P9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9"><text:line-break/><text:span text:style-name="T1">IV.1.4) Wymaga się złożenia ofert w postaci katalogów elektronicznych lub dołączenia do ofert katalogów elektronicznych: </text:span></text:p>
      <text:p text:style-name="P9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9"><text:line-break/><text:span text:style-name="T1">IV.1.5.) Wymaga się złożenia oferty wariantowej: </text:span></text:p>
      <text:p text:style-name="P9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bookmark text:name="ctl00_ContentPlaceHolder1_czy_dopuszcza_zlozenie_oferty_wariantowej_zasadniczej"/></text:p>
      <text:p text:style-name="P9"><text:soft-page-break/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9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9"><text:line-break/><text:span text:style-name="T1">IV.1.7) Informacje na temat umowy ramowej lub dynamicznego systemu zakupów: </text:span></text:p>
      <text:p text:style-name="P9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9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9"><text:bookmark text:name="ctl00_ContentPlaceHolder1_IV_aukcja_jednoetapowa"/><text:line-break/>Czas trwania: <text:bookmark text:name="ctl00_ContentPlaceHolder1_IV_aukcja_jednoetapowa_czas"/><text:line-break/><text:line-break/><text:soft-pag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9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Kryteria</text:p>
          </table:table-cell>
          <table:table-cell table:style-name="Tabela1.A1" office:value-type="string">
            <text:p text:style-name="Table_20_Contents">Znaczenie</text:p>
          </table:table-cell>
        </table:table-row>
        <table:table-row>
          <table:table-cell table:style-name="Tabela1.A1" office:value-type="string">
            <text:p text:style-name="Table_20_Contents">Cena</text:p>
          </table:table-cell>
          <table:table-cell table:style-name="Tabela1.A1" office:value-type="string">
            <text:p text:style-name="Table_20_Contents">60,00</text:p>
          </table:table-cell>
        </table:table-row>
        <table:table-row>
          <table:table-cell table:style-name="Tabela1.A1" office:value-type="string">
            <text:p text:style-name="Table_20_Contents">Okres gwarancji jakości</text:p>
          </table:table-cell>
          <table:table-cell table:style-name="Tabela1.A1" office:value-type="string">
            <text:p text:style-name="Table_20_Contents">30,00</text:p>
          </table:table-cell>
        </table:table-row>
        <table:table-row>
          <table:table-cell table:style-name="Tabela1.A1" office:value-type="string">
            <text:p text:style-name="Table_20_Contents">Termin dostawy</text:p>
          </table:table-cell>
          <table:table-cell table:style-name="Tabela1.A1" office:value-type="string">
            <text:p text:style-name="Table_20_Contents">10,00</text:p>
          </table:table-cell>
        </table:table-row>
      </table:table>
      <text:p text:style-name="P2"><text:line-break/><text:span text:style-name="T1">IV.2.3) Zastosowanie procedury, o której mowa w art. 24aa ust. 1 ustawy Pzp </text:span>(przetarg nieograniczony) <text:line-break/><text:bookmark text:name="ctl00_ContentPlaceHolder1_zastosowanie_procedury_pzp"/>Tak 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soft-page-break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2"><text:bookmark text:name="ctl00_ContentPlaceHolder1_IV_4_6"/>Adres strony internetowej, na której jest dostępny opis przedmiotu zamówienia w licytacji elektronicznej: </text:p>
      <text:p text:style-name="P2"><text:bookmark text:name="ctl00_ContentPlaceHolder1_IV_4_7"/>Wymagania dotyczące rejestracji i identyfikacji wykonawców w licytacji elektronicznej, w tym wymagania techniczne urządzeń informatycznych: </text:p>
      <text:p text:style-name="P2"><text:bookmark text:name="ctl00_ContentPlaceHolder1_IV_4_8"/>Sposób postępowania w toku licytacji elektronicznej, w tym określenie minimalnych wysokości postąpień: </text:p>
      <text:p text:style-name="P2"><text:bookmark text:name="ctl00_ContentPlaceHolder1_IV_4_9"/>Informacje o liczbie etapów licytacji elektronicznej i czasie ich trwania: </text:p>
      <text:p text:style-name="P2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2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2"><text:bookmark text:name="ctl00_ContentPlaceHolder1_IV_4_12"/>Termin i warunki zamknięcia licytacji elektronicznej: </text:p>
      <text:p text:style-name="P2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2"><text:bookmark text:name="ctl00_ContentPlaceHolder1_IV_IstotnePostanowienia"/><text:line-break/>Wymagania dotyczące zabezpieczenia należytego wykonania umowy: </text:p>
      <text:p text:style-name="P2"><text:bookmark text:name="ctl00_ContentPlaceHolder1_IV_4_14"/><text:line-break/>Informacje dodatkowe: </text:p>
      <text:p text:style-name="P2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miany umowy wymagać będą zachowania formy pisemnego aneksu podpisanego przez obie Strony, pod rygorem nieważności, i dopuszczalne będą w warunkach określonych w projekcie umowy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9-02-26, godzina: <text:bookmark text:name="ctl00_ContentPlaceHolder1_IV_4_4_godzina"/>10:00, <text:line-break/><text:soft-pag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polski <text:line-break/><text:span text:style-name="T1">IV.6.3) Termin związania ofertą: </text:span>do: <text:bookmark text:name="ctl00_ContentPlaceHolder1_IV_4_5_data"/>okres w dniach: <text:bookmark text:name="ctl00_ContentPlaceHolder1_IV_4_5_okres"/>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<text:line-break/><text:span text:style-name="T1">IV.6.6) Informacje dodatkowe:</text:span> <text:bookmark text:name="ctl00_ContentPlaceHolder1_IV_6_6"/></text:p>
      <text:p text:style-name="P3">ZAŁĄCZNIK I - INFORMACJE DOTYCZĄCE OFERT CZĘŚCIOWYCH </text:p>
      <text:p text:style-name="P1"/>
      <text:p text:style-name="P1"/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4T12:39:45.677000000</meta:creation-date>
    <dc:date>2019-02-14T12:40:33.300000000</dc:date>
    <meta:editing-duration>PT48S</meta:editing-duration>
    <meta:editing-cycles>1</meta:editing-cycles>
    <meta:document-statistic meta:table-count="1" meta:image-count="0" meta:object-count="0" meta:page-count="9" meta:paragraph-count="93" meta:word-count="2424" meta:character-count="19152" meta:non-whitespace-character-count="16516"/>
    <meta:generator>LibreOffice/5.1.5.2$Windows_x86 LibreOffice_project/7a864d8825610a8c07cfc3bc01dd4fce6a9447e5</meta:generator>
  </office:meta>
</office:document-meta>
</file>