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288621-N-2018 z dnia 03-12-2018 r. </text:p>
      <text:p text:style-name="P1">Wałbrzych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45321-N-2018 <text:line-break/><text:span text:style-name="T1">Data: </text:span>07/11/2018 </text:p>
      <text:p text:style-name="P4"><text:span text:style-name="T2">SEKCJA I: ZAMAWIAJĄCY</text:span> </text:p>
      <text:p text:style-name="P3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I. <text:line-break/><text:span text:style-name="T1">Punkt: </text:span>8. <text:line-break/><text:span text:style-name="T1">W ogłoszeniu jest: </text:span>Okres, w którym realizowane będzie zamówienie lub okres, na który została zawarta umowa ramowa lub okres, na który został ustanowiony dynamiczny system zakupów: miesiącach: lub dniach: lub data rozpoczęcia: lub zakończenia: 2019-07-15 <text:line-break/><text:span text:style-name="T1">W ogłoszeniu powinno być: </text:span>Okres, w którym realizowane będzie zamówienie lub okres, na który została zawarta umowa ramowa lub okres, na który został ustanowiony dynamiczny system zakupów: miesiącach: lub dniach: lub data rozpoczęcia: lub zakończenia: 2019-09-30 <text:line-break/><text:line-break/><text:span text:style-name="T1">Miejsce, w którym znajduje się zmieniany tekst:</text:span> <text:line-break/><text:span text:style-name="T1">Numer sekcji: </text:span>II. <text:line-break/><text:span text:style-name="T1">Punkt: </text:span>9. <text:line-break/><text:span text:style-name="T1">W ogłoszeniu jest: </text:span>Informacje dodatkowe: II. Wymagany termin realizacji zamówienia. 1. Wykonawca zobowiązany jest wykonać Roboty objęte przedmiotem Umowy, określone w § 1 Umowy w nieprzekraczalnym terminie do dnia 15.07.2019 r. 2. Wykonawca zobowiązany jest uzyskać decyzję o pozwoleniu na użytkowanie w nieprzekraczalnym terminie do dnia 16.08.2019 r. 3. Wykonawca przystąpi do wykonania przedmiotu zamówienia w nieprzekraczalnym terminie 14 dni kalendarzowych od dnia przekazania terenu budowy. <text:line-break/><text:span text:style-name="T1">W ogłoszeniu powinno być: </text:span>Informacje dodatkowe: II. Wymagany termin realizacji zamówienia. 1. Wykonawca zobowiązany jest wykonać Roboty objęte przedmiotem Umowy, określone w § 1 Umowy w nieprzekraczalnym terminie do dnia 30.09.2019 r. 2. Wykonawca zobowiązany jest uzyskać decyzję o pozwoleniu na użytkowanie w nieprzekraczalnym terminie do dnia 30.10.2019 r. 3. Wykonawca przystąpi do wykonania przedmiotu zamówienia w nieprzekraczalnym terminie 14 dni kalendarzowych od dnia przekazania terenu budowy. <text:line-break/><text:line-break/><text:span text:style-name="T1">Miejsce, w którym znajduje się zmieniany tekst:</text:span> <text:line-break/><text:span text:style-name="T1">Numer sekcji: </text:span>IV. <text:line-break/><text:span text:style-name="T1">Punkt: </text:span>6.2 <text:line-break/><text:span text:style-name="T1">W ogłoszeniu jest: </text:span>Termin składania ofert lub wniosków o dopuszczenie do udziału w postępowaniu: Data: 2018-12-04, godzina: 10:00, <text:line-break/><text:span text:style-name="T1">W ogłoszeniu powinno być: </text:span>Termin składania ofert lub wniosków o dopuszczenie do udziału w postępowaniu: Data: 2018-12-06, godzina: 10:00, <text:line-break/><text:line-break/><text:span text:style-name="T1">Miejsce, w którym znajduje się zmieniany tekst:</text:span> <text:line-break/><text:span text:style-name="T1">Numer sekcji: </text:span>IV. <text:line-break/><text:span text:style-name="T1">Punkt: </text:span>1.2 <text:line-break/><text:soft-page-break/><text:span text:style-name="T1">W ogłoszeniu jest: </text:span>Zamawiający żąda wniesienia wadium: Tak Informacja na temat wadium Każdy Wykonawca w wypadku złożenia oferty na zadanie zobowiązany jest do wniesienia wadium przetargowego w wysokości: 110.000 zł (sto dziesięć tysięcy złotych) najpóźniej do 4.12.2018r. do godz. 10.00 <text:line-break/><text:span text:style-name="T1">W ogłoszeniu powinno być: </text:span>Zamawiający żąda wniesienia wadium: Tak Informacja na temat wadium Każdy Wykonawca w wypadku złożenia oferty na zadanie zobowiązany jest do wniesienia wadium przetargowego w wysokości: 110.000 zł (sto dziesięć tysięcy złotych) najpóźniej do 6.12.2018r. do godz. 10.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39:48.044000000</meta:creation-date>
    <dc:date>2018-12-03T12:40:33.143000000</dc:date>
    <meta:editing-duration>PT45S</meta:editing-duration>
    <meta:editing-cycles>1</meta:editing-cycles>
    <meta:document-statistic meta:table-count="0" meta:image-count="0" meta:object-count="0" meta:page-count="2" meta:paragraph-count="11" meta:word-count="439" meta:character-count="3261" meta:non-whitespace-character-count="2795"/>
    <meta:generator>LibreOffice/5.1.5.2$Windows_x86 LibreOffice_project/7a864d8825610a8c07cfc3bc01dd4fce6a9447e5</meta:generator>
  </office:meta>
</office:document-meta>
</file>