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size-asian="13pt" style:font-size-complex="13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bf816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officeooo:rsid="000bf816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/>
    </style:style>
    <style:style style:name="T6" style:family="text">
      <style:text-properties fo:font-size="13pt"/>
    </style:style>
    <style:style style:name="T7" style:family="text">
      <style:text-properties fo:font-size="13pt" fo:font-weight="bold"/>
    </style:style>
    <style:style style:name="T8" style:family="text">
      <style:text-properties fo:font-size="13pt" fo:font-weight="bold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Times New Roman" fo:font-size="13pt" style:font-name-asian="Times-Roman" style:font-size-asian="13pt" style:font-name-complex="Times-Roman" style:font-size-complex="13pt"/>
    </style:style>
    <style:style style:name="T11" style:family="text">
      <style:text-properties style:font-name="Times New Roman" fo:font-size="13pt" officeooo:rsid="000a28c5" style:font-name-asian="Times-Roman" style:font-size-asian="13pt" style:font-name-complex="Times-Roman" style:font-size-complex="13pt"/>
    </style:style>
    <style:style style:name="T12" style:family="text">
      <style:text-properties style:font-name="Times New Roman" fo:font-size="13pt" officeooo:rsid="000c5a72" style:font-name-asian="Times-Roman" style:font-size-asian="13pt" style:font-name-complex="Times-Roman" style:font-size-complex="13pt"/>
    </style:style>
    <style:style style:name="T13" style:family="text">
      <style:text-properties style:font-name="Times New Roman" style:font-name-asian="Times-Roman" style:font-name-complex="Times-Roman"/>
    </style:style>
    <style:style style:name="T14" style:family="text">
      <style:text-properties style:font-name="Times New Roman" style:font-name-asian="Times-Roman" style:font-weight-asian="bold" style:font-name-complex="Times-Roman" style:font-weight-complex="bold"/>
    </style:style>
    <style:style style:name="T15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16" style:family="text">
      <style:text-properties style:font-name="Times New Roman" fo:font-size="12pt" officeooo:rsid="0006ea0d" style:font-name-asian="Times-Roman" style:font-size-asian="12pt" style:font-name-complex="Times-Roman" style:font-size-complex="12pt"/>
    </style:style>
    <style:style style:name="T17" style:family="text">
      <style:text-properties style:font-name="Times New Roman" fo:font-size="12pt" officeooo:rsid="000e50c1" style:font-name-asian="Times-Roman" style:font-size-asian="12pt" style:font-name-complex="Times-Roman" style:font-size-complex="12pt"/>
    </style:style>
    <style:style style:name="T18" style:family="text">
      <style:text-properties officeooo:rsid="000bf8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                                                                        <text:s text:c="25"/>                Wałbrzych,  ………………</text:p>
      <text:p text:style-name="P3"><text:span text:style-name="T2">Wnioskodawca </text:span><text:span text:style-name="T1">:</text:span></text:p>
      <text:p text:style-name="P5">Imię i nazwisko        ………………………………………</text:p>
      <text:p text:style-name="P3"> </text:p>
      <text:p text:style-name="P5">Imiona rodziców       ………………………………………</text:p>
      <text:p text:style-name="P3"> </text:p>
      <text:p text:style-name="P5">Adres zamieszkania  ………………………………………</text:p>
      <text:p text:style-name="P3"> </text:p>
      <text:p text:style-name="P5">PESEL  ……………………………………………………</text:p>
      <text:p text:style-name="P3"/>
      <text:p text:style-name="P3"><text:span text:style-name="T4"><text:tab/><text:tab/><text:tab/><text:tab/><text:tab/><text:tab/><text:tab/><text:tab/></text:span><text:span text:style-name="T3">Prezydent Miasta Wałbrzycha</text:span></text:p>
      <text:p text:style-name="P6"><text:tab/><text:tab/><text:tab/><text:tab/><text:tab/><text:tab/><text:tab/><text:tab/><text:span text:style-name="T18">pl. Magistracki 1</text:span></text:p>
      <text:p text:style-name="P6"><text:tab/><text:tab/><text:tab/><text:tab/><text:tab/><text:tab/><text:tab/><text:tab/>58-300 Wałbrzych</text:p>
      <text:p text:style-name="Text_20_body"> </text:p>
      <text:p text:style-name="Text_20_body"/>
      <text:p text:style-name="P7">                                                   <text:s text:c="14"/><text:span text:style-name="T2">WNIOSEK</text:span></text:p>
      <text:p text:style-name="P3"> </text:p>
      <text:p text:style-name="P3">        <text:span text:style-name="T1">Niniejszym wnoszę o wydanie zaświadczenia dokumentującego fakt, iż nie figuruję w obowiązującym operacie ewidencji gruntów i budynków jako właściciel nieruchomości lokalowej lub budynkowej położonej na obszarze miasta Wałbrzycha.</text:span></text:p>
      <text:p text:style-name="Text_20_body"/>
      <text:p text:style-name="Text_20_body">                                              </text:p>
      <text:p text:style-name="Text_20_body"><text:s text:c="11"/>                                                    <text:s text:c="34"/>   …………………………</text:p>
      <text:p text:style-name="Text_20_body">                                                                                                         <text:span text:style-name="T5">podpis wnioskodawcy</text:span> </text:p>
      <text:p text:style-name="Text_20_body">                       </text:p>
      <text:p text:style-name="Text_20_body"/>
      <text:p text:style-name="P4">          <text:span text:style-name="T6">Zgodnie z częścią II pkt. 21 załącznika do ustawy z dnia 16 listopada 2006 roku <text:s text:c="10"/>o opł</text:span><text:span text:style-name="T9">acie skarbowej </text:span><text:span text:style-name="T10">( tekst jednolity : Dz. U.20</text:span><text:span text:style-name="T11">1</text:span><text:span text:style-name="T12">8.1044</text:span><text:span text:style-name="T10"> </text:span><text:span text:style-name="T15">z</text:span><text:span text:style-name="T17">e </text:span><text:span text:style-name="T15">zm.</text:span><text:span text:style-name="T10">)</text:span><text:span text:style-name="T9"> </text:span><text:span text:style-name="T8">zaświadc</text:span><text:span text:style-name="T7">zenie podlega opłacie w wysokości 17 zł </text:span><text:span text:style-name="T6">i zapłata w/w kwoty winna nastąpić na konto Urzędu Miejskiego w Wałbrzychu:</text:span></text:p>
      <text:p text:style-name="P2"><text:s/><text:span text:style-name="T13">PKO BP </text:span><text:span text:style-name="T14">52 1020 3668 0000 5102 0430 0935</text:span></text:p>
      <text:p text:style-name="P1">Wnioskodawca zobowiązany jest załączyć do akt sprawy dowód zapłaty należnej opłaty skarb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4:31:09.35</meta:creation-date>
    <dc:date>2018-11-27T14:58:41.191000000</dc:date>
    <meta:editing-duration>PT8M5S</meta:editing-duration>
    <meta:editing-cycles>8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3" meta:word-count="122" meta:character-count="1405" meta:non-whitespace-character-count="771"/>
  </office:meta>
</office:document-meta>
</file>