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paragraph-rsid="00005175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59c2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24ae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259c2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0259c2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284e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7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8" style:family="text">
      <style:text-properties fo:font-size="9pt" fo:font-style="italic" style:text-underline-style="none" officeooo:rsid="00005175" style:font-size-asian="9pt" style:font-style-asian="italic" style:font-size-complex="9pt" style:font-style-complex="italic"/>
    </style:style>
    <style:style style:name="T19" style:family="text">
      <style:text-properties fo:font-size="9pt" fo:font-style="italic" style:text-underline-style="none" officeooo:rsid="00024aea" style:font-size-asian="9pt" style:font-style-asian="italic" style:font-size-complex="9pt" style:font-style-complex="italic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1284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9">Prezydent Miasta Wałbrzycha</text:span></text:p>
      <text:p text:style-name="P2"><text:span text:style-name="T8"><text:s text:c="86"/></text:span><text:span text:style-name="T23">pl. Magistracki 1</text:span></text:p>
      <text:p text:style-name="P2"><text:s text:c="86"/>58 – 300 WAŁBRZYCH </text:p>
      <text:p text:style-name="P2"/>
      <text:p text:style-name="P2"/>
      <text:p text:style-name="P4">WNIOSEK</text:p>
      <text:p text:style-name="P3">o zmianę adresu</text:p>
      <text:p text:style-name="P3"/>
      <text:p text:style-name="P3"/>
      <text:p text:style-name="P9">Jako właściciel / użytkownik wieczysty / najemca <text:span text:style-name="T22">(</text:span><text:span text:style-name="T21">²</text:span><text:span text:style-name="T22">)</text:span> nieruchomości położonej w Wałbrzychu przy ulicy …........................................................................... wnoszę o dokonanie <text:span text:style-name="T1">w rejestrze ewidencji gruntów i budynków</text:span> (<text:span text:style-name="T20">¹</text:span>) oraz we wszelkich rejestrach / bazach będących w dyspozycji Urzędu Miejskiego w Wałbrzychu miany <text:span text:style-name="T8">polegającej na zmianie adresu :</text:span></text:p>
      <text:p text:style-name="P9"/>
      <text:p text:style-name="P9">a) zamieszkania, b) korespondencyjnego, c) dopisanie do rejestru ewidencji gruntów i budynków ( katastru nieruchomości ) adresu do korespondencji (<text:span text:style-name="T20">²</text:span>) :</text:p>
      <text:p text:style-name="P2"/>
      <text:p text:style-name="P2"/>
      <text:p text:style-name="P3">- stary adres …...........................................................................................................................</text:p>
      <text:p text:style-name="P3"/>
      <text:p text:style-name="P3">- nowy adres ….......................................................................................................................... </text:p>
      <text:p text:style-name="P2"/>
      <text:p text:style-name="P2"/>
      <text:p text:style-name="P2"><text:s text:c="97"/>….......................................................</text:p>
      <text:p text:style-name="P2"><text:s text:c="102"/><text:span text:style-name="T14"><text:s text:c="2"/>podpis właściciela nieruchomości / </text:span></text:p>
      <text:p text:style-name="P10"><text:s text:c="136"/>użytkownika wieczystego /</text:p>
      <text:p text:style-name="P10"><text:s text:c="136"/>najemcy nieruchomości </text:p>
      <text:p text:style-name="P8"/>
      <text:p text:style-name="P8">(<text:span text:style-name="T20">¹</text:span>) - dotyczy tylko właścicieli i użytkowników wieczystych</text:p>
      <text:p text:style-name="P8">(<text:span text:style-name="T20">²</text:span>) - odpowiednie podkreślić</text:p>
      <text:p text:style-name="P11"/>
      <text:p text:style-name="P11"/>
      <text:p text:style-name="P11"/>
      <text:p text:style-name="P12"><text:span text:style-name="T12">Podstawa prawna :</text:span><text:span text:style-name="T13"> </text:span></text:p>
      <text:p text:style-name="P12"><text:span text:style-name="T15">Ustawy z dnia 17 maja 1989 r. </text:span><text:span text:style-name="T16">Prawo geodezyjne </text:span><text:span text:style-name="T17">i kartograficzne</text:span><text:span text:style-name="T15"> </text:span><text:span text:style-name="T16">( </text:span><text:span text:style-name="T17">tekst jednolity: </text:span><text:span text:style-name="T16">Dz.U.</text:span><text:span text:style-name="T17">201</text:span><text:span text:style-name="T19">7.2101 </text:span><text:span text:style-name="T16">)</text:span></text:p>
      <text:p text:style-name="P6"><text:span text:style-name="T11">- art. 22 ust. 2</text:span><text:span text:style-name="T10"> </text:span></text:p>
      <text:p text:style-name="P5"><text:span text:style-name="T3">„ </text:span><text:span text:style-name="T4">podmioty</text:span><text:span text:style-name="T3">, o których mowa w art. 20 ust. 2 pkt. 1 </text:span><text:span text:style-name="T4">zgłaszają właściwemu staroście zmiany danych objętych </text:span><text:span text:style-name="T3">ewidencją gruntów i budynków, w terminie </text:span><text:span text:style-name="T6">30 dni</text:span><text:span text:style-name="T3"> licząc od dnia powstania tych zmian. Obowiązek ten nie dotyczy zmian danych objętych ewidencją gruntów i budynków, wynikających z </text:span><text:span text:style-name="T4">aktów normatywnych, prawomocnych orzeczeń sądowych,</text:span><text:span text:style-name="T3"> decyzji </text:span><text:span text:style-name="T5">administracyjnych, aktów notarialnych, materiałów zasobu, wpisów w innych rejestrach publicznych oraz dokumentacji architektoniczno – budowlanej przechowywanej przez organy administracji architektoniczno - budowlanej</text:span><text:span text:style-name="T3">”.</text:span> <text:s text:c="6"/></text:p>
      <text:p text:style-name="P5"/>
      <text:p text:style-name="P7"><text:span text:style-name="T7">( </text:span><text:span text:style-name="T3">art. 20 ust. 2 pkt. 1</text:span><text:span text:style-name="T1"> <text:s/>„właściciele </text:span><text:span text:style-name="T2">nieruchomości</text:span><text:span text:style-name="T1">, a w </text:span><text:span text:style-name="T2">przypadku nieruchomości Skarbu Państwa lub jednostek samorządu terytorialnego – oprócz właścicieli inne podmioty, w których władaniu lub gospodarowaniu, w rozumieniu przepisów o gospodarowaniu nieruchomościami Skarbu Państwa, znajdują się te nieruchomości”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meta:print-date>2013-10-03T10:38:00.71</meta:print-date>
    <dc:date>2018-11-27T14:48:45.670000000</dc:date>
    <meta:editing-duration>PT1H55M55S</meta:editing-duration>
    <meta:editing-cycles>2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5" meta:word-count="268" meta:character-count="3193" meta:non-whitespace-character-count="2212"/>
  </office:meta>
</office:document-meta>
</file>