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officeooo:paragraph-rsid="00206dfa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style="normal" officeooo:paragraph-rsid="00206dfa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normal" officeooo:paragraph-rsid="001f7e0f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59c2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24ae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259c2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0259c2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e7b8" style:font-weight-asian="bold" style:font-weight-complex="bold"/>
    </style:style>
    <style:style style:name="T1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style:text-underline-style="none" style:font-size-asian="9pt" style:font-size-complex="9pt"/>
    </style:style>
    <style:style style:name="T15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6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7" style:family="text">
      <style:text-properties fo:font-size="9pt" fo:font-style="italic" style:text-underline-style="none" officeooo:rsid="001f7e0f" style:font-size-asian="9pt" style:font-style-asian="italic" style:font-size-complex="9pt" style:font-style-complex="italic"/>
    </style:style>
    <style:style style:name="T18" style:family="text">
      <style:text-properties fo:font-size="9pt" fo:font-style="italic" style:text-underline-style="none" officeooo:rsid="00206dfa" style:font-size-asian="9pt" style:font-style-asian="italic" style:font-size-complex="9pt" style:font-style-complex="italic"/>
    </style:style>
    <style:style style:name="T19" style:family="text">
      <style:text-properties officeooo:rsid="001fe7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4">Właściciel nieruchomości / użytkownik wieczysty :</text:p>
      <text:p text:style-name="P2"/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/>
      <text:p text:style-name="P2"><text:s text:c="86"/><text:span text:style-name="T9">Prezydent Miasta Wałbrzycha</text:span></text:p>
      <text:p text:style-name="P2"><text:s text:c="86"/><text:span text:style-name="T19">pl. Magistracki 1</text:span></text:p>
      <text:p text:style-name="P2"><text:s text:c="86"/>58 – 300 WAŁBRZYCH </text:p>
      <text:p text:style-name="P2"/>
      <text:p text:style-name="P2"/>
      <text:p text:style-name="P2"/>
      <text:p text:style-name="P5">WNIOSEK</text:p>
      <text:p text:style-name="P3">o zmianę nazwiska</text:p>
      <text:p text:style-name="P3"/>
      <text:p text:style-name="P3"/>
      <text:p text:style-name="P11">Jako właściciel / użytkownik wieczysty nieruchomości położonej w Wałbrzychu przy ulicy …...................................................................... wnoszę o dokonanie zmiany w rejestrze ewidencji gruntów i budynków ( katastrze nieruchomości <text:span text:style-name="T13">) </text:span><text:span text:style-name="T8">polegającej na zmianie nazwiska : <text:s/></text:span></text:p>
      <text:p text:style-name="P11"/>
      <text:p text:style-name="P3">- dotychczasowe nazwisko .............................................................................................................</text:p>
      <text:p text:style-name="P3"/>
      <text:p text:style-name="P3">- nowe nazwisko …........................................................................................................................ </text:p>
      <text:p text:style-name="P3"/>
      <text:p text:style-name="P2">W załączeniu kopia aktu małżeństwa.</text:p>
      <text:p text:style-name="P13"/>
      <text:p text:style-name="P13"/>
      <text:p text:style-name="P13"/>
      <text:p text:style-name="P2"><text:s text:c="97"/>….......................................................</text:p>
      <text:p text:style-name="P2"><text:s text:c="100"/><text:span text:style-name="T12"><text:s text:c="2"/>podpis właściciela nieruchomości / </text:span></text:p>
      <text:p text:style-name="P12"><text:s text:c="134"/>użytkownika wieczystego <text:s text:c="58"/></text:p>
      <text:p text:style-name="P6"/>
      <text:p text:style-name="P6"/>
      <text:p text:style-name="P6"/>
      <text:p text:style-name="P14"><text:span text:style-name="T10">Podstawa prawna :</text:span><text:span text:style-name="T11"> </text:span></text:p>
      <text:p text:style-name="P14"><text:span text:style-name="T14">Ustawa z dnia 17 maja 1989 r. </text:span><text:span text:style-name="T15">Prawo geodezyjne </text:span><text:span text:style-name="T16">i kartograficzne</text:span><text:span text:style-name="T14"> </text:span><text:span text:style-name="T15">( </text:span><text:span text:style-name="T16">tekst jednolity: </text:span><text:span text:style-name="T15">Dz.U.</text:span><text:span text:style-name="T16">201</text:span><text:span text:style-name="T18">7.2101 </text:span><text:span text:style-name="T15">)</text:span></text:p>
      <text:p text:style-name="P8"/>
      <text:p text:style-name="P8">art. 22 ust. 2</text:p>
      <text:p text:style-name="P7"><text:span text:style-name="T3">„ </text:span><text:span text:style-name="T4">podmioty</text:span><text:span text:style-name="T3">, o których mowa w art. 20 ust. 2 pkt. 1 </text:span><text:span text:style-name="T4">zgłaszają właściwemu staroście zmiany danych objętych </text:span><text:span text:style-name="T3">ewidencją gruntów i budynków, w terminie </text:span><text:span text:style-name="T6">30 dni</text:span><text:span text:style-name="T3"> licząc od dnia powstania tych zmian. Obowiązek ten nie dotyczy zmian danych objętych ewidencją gruntów i budynków, wynikających z </text:span><text:span text:style-name="T4">aktów normatywnych, prawomocnych orzeczeń sądowych,</text:span><text:span text:style-name="T3"> decyzji </text:span><text:span text:style-name="T5">administracyjnych, aktów notarialnych, materiałów zasobu, wpisów w innych rejestrach publicznych oraz dokumentacji architektoniczno – budowlanej przechowywanej przez organy administracji architektoniczno - budowlanej</text:span><text:span text:style-name="T3">”.</text:span> <text:s/></text:p>
      <text:p text:style-name="P10"/>
      <text:p text:style-name="P9"><text:span text:style-name="T7">( </text:span><text:span text:style-name="T3">art. 20 ust. 2 pkt. 1</text:span><text:span text:style-name="T1"> <text:s/>„właściciele </text:span><text:span text:style-name="T2">nieruchomości</text:span><text:span text:style-name="T1">, a w </text:span><text:span text:style-name="T2">przypadku nieruchomości Skarbu Państwa lub jednostek samorządu terytorialnego – oprócz właścicieli inne podmioty, w których władaniu lub gospodarowaniu, w rozumieniu przepisów o gospodarowaniu nieruchomościami Skarbu Państwa, znajdują się te nieruchomości”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dc:date>2018-11-27T14:50:15.598000000</dc:date>
    <meta:editing-duration>PT2H2M5S</meta:editing-duration>
    <meta:editing-cycles>18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219" meta:character-count="2845" meta:non-whitespace-character-count="1987"/>
  </office:meta>
</office:document-meta>
</file>