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loext:padding="0cm" loext:border="none"/>
    </style:style>
    <style:style style:name="P3" style:family="paragraph" style:parent-style-name="Standard">
      <style:paragraph-properties fo:text-align="start" style:justify-single-word="false"/>
      <style:text-properties loext:padding="0cm" loext:border="non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500282488-N-2018 z dnia 26-11-2018 r. </text:p>
      <text:p text:style-name="P1">Wałbrzych:<text:line-break/>OGŁOSZENIE O ZMIANIE OGŁOSZENIA </text:p>
      <text:p text:style-name="P4"><text:span text:style-name="T1">OGŁOSZENIE DOTYCZY:</text:span> </text:p>
      <text:p text:style-name="P3">Ogłoszenia o zamówieniu </text:p>
      <text:p text:style-name="P4"><text:span text:style-name="T2">INFORMACJE O ZMIENIANYM OGŁOSZENIU</text:span> </text:p>
      <text:p text:style-name="P2"><text:span text:style-name="T1">Numer: </text:span>645321-N-2018 <text:line-break/><text:span text:style-name="T1">Data: </text:span>07/11/2018 </text:p>
      <text:p text:style-name="P4"><text:span text:style-name="T2">SEKCJA I: ZAMAWIAJĄCY</text:span> </text:p>
      <text:p text:style-name="P3">Gmina Wałbrzych, Krajowy numer identyfikacyjny 57959500000, ul. Pl. Magistracki  1, 58300   Wałbrzych, woj. dolnośląskie, państwo Polska, tel. 074 6655153, 6655154, e-mail wizp@um.walbrzych.pl, faks 746 655 155. <text:line-break/>Adres strony internetowej (url): www.um.walbrzych.pl </text:p>
      <text:p text:style-name="P5">SEKCJA II: ZMIANY W OGŁOSZENIU </text:p>
      <text:p text:style-name="P3"><text:span text:style-name="T1">II.1) Tekst, który należy zmienić:</text:span> </text:p>
      <text:p text:style-name="P3"><text:span text:style-name="T1">Miejsce, w którym znajduje się zmieniany tekst:</text:span> <text:line-break/><text:span text:style-name="T1">Numer sekcji: </text:span>III. <text:line-break/><text:span text:style-name="T1">Punkt: </text:span>1.3. <text:line-break/><text:span text:style-name="T1">W ogłoszeniu jest: </text:span>III.1.3) Zdolność techniczna lub zawodowa Wykonawca spełni warunek jeżeli wykaże, że w okresie ostatnich pięciu lat przed upływem terminu składania ofert, a jeżeli okres prowadzenia działalności jest krótszy - w tym okresie, wykonał (zakończył) co najmniej dwie roboty budowlane w zakresie remontu, przebudowy budynku o kubaturze co najmniej 3000 m³ (każda z nich) w zakresie których było wykonanie m.in.: robót ogólnobudowlanych, instalacji elektrycznych, instalacji sanitarnych, instalacji c.o. wraz z budową/modernizacją kotłowni oraz robót zagospodarowania terenu. <text:line-break/><text:span text:style-name="T1">W ogłoszeniu powinno być: </text:span>III.1.3) Zdolność techniczna lub zawodowa Wykonawca spełni warunek jeżeli wykaże, że w okresie ostatnich pięciu lat przed upływem terminu składania ofert, a jeżeli okres prowadzenia działalności jest krótszy – w tym okresie, wykonał (zakończył) co najmniej dwie roboty budowlane w zakresie remontu, przebudowy budynku o kubaturze co najmniej 3000 m3 (każda z nich) w zakresie których było wykonanie m.in.: robót ogólnobudowlanych, instalacji elektrycznych, instalacji sanitarnych, instalacji c.o., wraz z budową/modernizacją kotłowni oraz robót zagospodarowania terenu, przy czym za spełniony warunek uznaje się wykonanie kotłowni w co najmniej dwóch budynkach o kubaturze mniejszej niż 3000 m3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14:12:18.765000000</meta:creation-date>
    <dc:date>2018-11-26T14:13:47.184000000</dc:date>
    <meta:editing-duration>PT1M29S</meta:editing-duration>
    <meta:editing-cycles>1</meta:editing-cycles>
    <meta:generator>LibreOffice/5.1.5.2$Windows_x86 LibreOffice_project/7a864d8825610a8c07cfc3bc01dd4fce6a9447e5</meta:generator>
    <meta:document-statistic meta:table-count="0" meta:image-count="0" meta:object-count="0" meta:page-count="1" meta:paragraph-count="11" meta:word-count="258" meta:character-count="1960" meta:non-whitespace-character-count="1693"/>
  </office:meta>
</office:document-meta>
</file>