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hyphenation-ladder-count="no-limit"/>
      <style:text-properties style:font-name="Times New Roman1" fo:font-size="8pt" officeooo:rsid="000f51a6" style:font-name-asian="Times New Roman1" style:font-size-asian="7pt" style:font-name-complex="Times New Roman1" style:font-size-complex="8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Heading_20_6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3" style:family="paragraph" style:parent-style-name="Standard" style:list-style-name="L1" style:master-page-name="">
      <style:paragraph-properties fo:margin-left="0.635cm" fo:margin-right="0cm" fo:text-align="justify" style:justify-single-word="false" fo:hyphenation-ladder-count="no-limit" fo:text-indent="-0.635cm" style:auto-text-indent="false" style:page-number="auto" text:number-lines="false" text:line-number="0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0pt" fo:language="pl" fo:country="PL" fo:font-weight="normal" officeooo:rsid="00078f8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0pt" fo:language="pl" fo:country="PL" fo:font-weight="normal" officeooo:rsid="0009b934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Times New Roman1" fo:language="zxx" fo:country="none" fo:font-weight="normal" style:font-name-asian="Tahoma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1" fo:language="zxx" fo:country="none" fo:font-weight="normal" officeooo:rsid="00026f96" style:font-name-asian="Tahoma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15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9" style:family="text">
      <style:text-properties fo:color="#000000" style:font-name="Times New Roman1" fo:font-weight="normal" style:font-name-asian="Tahoma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1" fo:font-weight="normal" officeooo:rsid="00078f8e" style:font-name-asian="Tahoma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Times New Roman1" fo:font-size="12pt" fo:language="zxx" fo:country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1" fo:font-size="12pt" fo:language="zxx" fo:country="none" fo:font-weight="normal" officeooo:rsid="000c7284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1" fo:font-size="12pt" fo:language="zxx" fo:country="none" fo:font-weight="normal" officeooo:rsid="0006fa9d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4" style:family="text">
      <style:text-properties fo:color="#000000" style:font-name="Times New Roman1" fo:font-size="12pt" fo:language="zxx" fo:country="none" fo:font-weight="normal" officeooo:rsid="00078f8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5" style:family="text">
      <style:text-properties fo:color="#000000" style:font-name="Times New Roman1" fo:font-size="12pt" fo:language="zxx" fo:country="none" fo:font-weight="normal" officeooo:rsid="000d6eb8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1" fo:font-size="12pt" fo:language="zxx" fo:country="none" fo:font-weight="normal" officeooo:rsid="0015c32a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7" style:family="text">
      <style:text-properties officeooo:rsid="00026f9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Wałbrzych, dnia .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6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6">Adres<text:tab/><text:tab/><text:tab/><text:tab/><text:tab/>Adres</text:p>
      <text:p text:style-name="P12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15"><text:span text:style-name="T14">(informacja dobrowolna)<text:tab/><text:tab/><text:tab/></text:span>(informacja dobrowolna)</text:p>
      <text:p text:style-name="P2"/>
      <text:p text:style-name="P2"/>
      <text:p text:style-name="P12"><text:span text:style-name="T3"><text:tab/><text:tab/><text:tab/><text:tab/><text:tab/> <text:s text:c="11"/></text:span><text:span text:style-name="T4"><text:s text:c="2"/><text:tab/>Biuro Administracji Architektoniczno-Budowlanej</text:span></text:p>
      <text:p text:style-name="P9"/>
      <text:p text:style-name="P11">WNIOSEK O USTALENIE <text:s/>LOKALIZACJI INWESTYCJI CELU PUBLICZNEGO</text:p>
      <text:p text:style-name="P10"/>
      <text:p text:style-name="Standard"><text:span text:style-name="T8">W oparciu o przepisy art. 52</text:span><text:span text:style-name="T9"> ust. 1 i 2 ustawy z </text:span><text:span text:style-name="T13">dnia 27 marca 2003 roku </text:span><text:span text:style-name="T9">o planowaniu i zagospodarowaniu przestrzennym </text:span><text:span text:style-name="T13">(</text:span><text:span text:style-name="T24">Dz. U. </text:span><text:span text:style-name="T25">z</text:span><text:span text:style-name="T24"> 201</text:span><text:span text:style-name="T26">8</text:span><text:span text:style-name="T24">, poz. </text:span><text:span text:style-name="T22">1</text:span><text:span text:style-name="T26">945 t.j.</text:span><text:span text:style-name="T13">)</text:span><text:span text:style-name="T9"> zwracam się z wnioskiem o ustalenie lokalizacji inwestycji celu publicznego dla inwestycji</text:span><text:span text:style-name="T8"> pod nazwą: </text:span><text:span text:style-name="T5">...........................................…….………….….…….…..……..….….…....….…..….…...….…….…….……………………...........…..........…..….......….....…………………</text:span><text:span text:style-name="T7">...</text:span></text:p>
      <text:p text:style-name="P13"><text:span text:style-name="T3">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</text:span><text:span text:style-name="T10"> zlokalizowaną na działkach nr</text:span><text:span text:style-name="T3">........................................................................................................................................</text:span><text:span text:style-name="T10"><text:line-break/>……………………………..</text:span><text:span text:style-name="T3">...........................................................................................................................................</text:span><text:span text:style-name="T10">.<text:line-break/></text:span><text:span text:style-name="T3">...................................................................................................................................................................................................</text:span></text:p>
      <text:p text:style-name="P7">nazwa inwestycji , adres, numer ewidencyjny gruntu wraz z numerami działek sąsiednich łącznie z przyłączami, właściciel.</text:p>
      <text:p text:style-name="P3"/>
      <text:p text:style-name="P3"/>
      <text:h text:style-name="P20" text:outline-level="6">CHARAKTERYSTYKA INWESTYCJI</text:h>
      <text:p text:style-name="P2"/>
      <text:list xml:id="list9051279788042360468" text:style-name="L1">
        <text:list-item>
          <text:p text:style-name="P23">Określenie planowanego sposobu zagospodarowania terenu oraz charakterystyki zabudowy i zagospodarowania terenu, 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przedstawione w formie opisowej i graficznej (na załącznikach):</text:p>
        </text:list-item>
      </text:list>
      <text:list xml:id="list4605041162277073401" text:style-name="WW8Num2">
        <text:list-header>
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  <text:list-item>
          <text:p text:style-name="P24">W przypadku lokalizacji składowiska odpadów, należy określić:</text:p>
          <text:p text:style-name="P24">a) docelową rzędną składowiska odpadów,</text:p>
          <text:p text:style-name="P24">b) roczną i całkowitą ilość składowanych odpadów oraz rodzaje składowanych odpadów,</text:p>
          <text:p text:style-name="P24">c) sposób gromadzenia, oczyszczania i odprowadzania ścieków,</text:p>
          <text:p text:style-name="P24">d) sposób gromadzenia, oczyszczania i wykorzystania lub unieszkodliwiania gazu składowiskowego</text:p>
          <text:p text:style-name="P24"><text:s/>...........................................................................................................................................................................................</text:p>
        </text:list-item>
      </text:list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<text:soft-pag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<text:list xml:id="list83408483885869" text:continue-numbering="true" text:style-name="WW8Num2">
        <text:list-item>
          <text:p text:style-name="P25">Określenie charakterystycznych parametrów technicznych inwestycji (dot. usług i inwestycji produkcyjnych, jako uzupełnienie pkt. 1) 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</text:p>
        </text:list-item>
        <text:list-item>
          <text:p text:style-name="P22">Określenie zapotrzebowania na wodę, energię oraz sposobu odprowadzania lub oczyszczania ścieków, a także innych potrzeb w zakresie infrastruktury technicznej, a w razie potrzeby również sposobu unieszkodliwiania odpadów</text:p>
          <text:p text:style-name="P25"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6"><text:span text:style-name="T3">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zy inwestycja j</text:span>est wymieniona w rozporządzeniu Rady Ministrów z dnia 9 listopada 2010 r. w sprawie przedsięwzięć mogących znacząco oddziaływać na środowisko (Dz. U. z 201<text:span text:style-name="T27">6</text:span>r., <text:s/>poz. <text:span text:style-name="T27">71</text:span> z późn. zmianami)</text:p>
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</text:p>
      <text:p text:style-name="P18"/>
      <text:p text:style-name="P3"/>
      <text:p text:style-name="P8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 skali 1:2000.</text:p>
      <text:p text:style-name="P3"/>
      <text:p text:style-name="P8"/>
      <text:p text:style-name="P13"><text:span text:style-name="T2"><text:tab/><text:tab/><text:tab/><text:tab/><text:tab/></text:span><text:span text:style-name="T3"><text:tab/><text:tab/><text:tab/><text:tab/></text:span><text:span text:style-name="T4"> <text:s/>Podpis-pieczęć</text:span></text:p>
      <text:p text:style-name="P5"/>
      <text:p text:style-name="P5"><text:s text:c="122"/>Wałbrzych, dnia ............................</text:p>
      <text:p text:style-name="P1"/>
      <text:p text:style-name="P4"/>
      <text:p text:style-name="P4"/>
      <text:p text:style-name="P14">UWAGA: </text:p>
      <text:p text:style-name="P19"><text:s text:c="13"/>Wniosek należy złożyć w Biurze Obsługi Klienta przy ul. Sienkiewicza 6-8 w Wałbrzychu.</text:p>
      <text:p text:style-name="P17"><text:span text:style-name="T15"><text:tab/></text:span><text:span text:style-name="T18">Powyższy wniosek należy złożyć dołączając mapę syt.-wys. (zasadniczą) z zaznaczoną granicą terenu objętego wnioskiem <text:s/>i granicą obszaru, na który inwestycja będzie oddziaływać.</text:span><text:span text:style-name="T17"> W rubrykach nie związanych z planowanym przedsięwzięciem prosimy wpisać NIE DOTYCZY <text:s/></text:span></text:p>
      <text:p text:style-name="P16"><text:span text:style-name="T16">Opłata skarbowa za decyzję - 107 zł, wnoszona z chwilą złożenia wniosku na konto Urzędu </text:span><text:span text:style-name="T11">Miejskiego w Wałbrzychu </text:span><text:span text:style-name="T16">(</text:span><text:span text:style-name="T11">na rachunek: </text:span><text:span text:style-name="T12">PKO Bank Polski SA</text:span><text:span text:style-name="T11"> </text:span><text:span text:style-name="T12">52</text:span><text:span text:style-name="T11"> 10</text:span><text:span text:style-name="T12">2</text:span><text:span text:style-name="T11">0 </text:span><text:span text:style-name="T12">3668</text:span><text:span text:style-name="T11"> 0000 </text:span><text:span text:style-name="T12">5102 0430 0935</text:span><text:span text:style-name="T11"> z dopiskiem opłata skarbowa)</text:span><text:span text:style-name="T16">. Ustawa o opłacie skarbowej z dnia 16 listopada 2006 </text:span><text:span text:style-name="T19">( Dz. U z 201</text:span><text:span text:style-name="T20">8</text:span><text:span text:style-name="T19"> poz. 1</text:span><text:span text:style-name="T20">044</text:span><text:span text:style-name="T19"> z późn. zm.) </text:span><text:span text:style-name="T16">(oryginał opła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text-properties fo:font-size="18pt" style:font-size-asian="18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12.002cm" fo:text-align="justify" style:justify-single-word="false" fo:orphans="0" fo:widows="0" fo:hyphenation-ladder-count="no-limit" fo:text-indent="1.251cm" style:auto-text-indent="fals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1" fo:font-family="'Times New Roman'" style:font-family-generic="roman"/>
    </style:style>
    <style:style style:name="WW8Num1z0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or wniosek cp.doc</dc:title>
    <meta:initial-creator>pracownik</meta:initial-creator>
    <meta:creation-date>2001-10-25T14:18:00</meta:creation-date>
    <dc:date>2018-10-23T08:34:07.332000000</dc:date>
    <meta:print-date>2017-09-12T09:06:39.407000000</meta:print-date>
    <meta:editing-cycles>68</meta:editing-cycles>
    <meta:editing-duration>PT2H58M55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38" meta:word-count="539" meta:character-count="13481" meta:non-whitespace-character-count="12796"/>
  </office:meta>
</office:document-meta>
</file>