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15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6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language="pl" fo:country="PL" style:text-underline-style="none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03d765" style:font-size-asian="11pt" style:font-size-complex="11pt"/>
    </style:style>
    <style:style style:name="T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language="pl" fo:country="PL" fo:font-weight="bold" officeooo:rsid="0001edc7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language="pl" fo:country="PL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language="pl" fo:country="PL" fo:font-style="normal" fo:font-weight="bold" officeooo:rsid="0011fb55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/text:p>
      <text:p text:style-name="P1">FORMULARZ <text:s/>DO <text:s/>KONSULTACJI</text:p>
      <text:p text:style-name="P1"/>
      <text:p text:style-name="P17"><text:span text:style-name="T4">projektu uchwały </text:span><text:span text:style-name="T1">Rady Miejskiej Wałbrzycha </text:span><text:span text:style-name="T2">w sprawie zmiany uchwały Rady Miejskiej Wałbrzycha nr L/6</text:span><text:span text:style-name="T3">13</text:span><text:span text:style-name="T2">/</text:span><text:span text:style-name="T3">17</text:span><text:span text:style-name="T2"> z dnia </text:span><text:span text:style-name="T3">30 listopada</text:span><text:span text:style-name="T2"> 201</text:span><text:span text:style-name="T3">7</text:span><text:span text:style-name="T2"> roku w sprawie</text:span><text:span text:style-name="T5"> przyjęcia Programu współpracy Miasta Wałbrzycha z organizacjami pozarządowymi <text:s/>oraz podmiotami wymienionymi w art. 3 ust.3 ustawy <text:line-break/>o działalności pożytku publicznego i o wolontariacie na 2019 rok. 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13">Wskazanie projektu dokumentu /aktu prawa miejscowego, który jest konsultowany</text:p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11">Uchwała / dokument w sprawie ............................................................................................</text:p>
            <text:p text:style-name="P10"/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13">Wskazanie dotychczasowego zapisu w projekcie dokumentu /uchwały, który wymaga zmiany</text:p>
            <text:p text:style-name="P15">(należy wpisać dosłowne brzmienie przepisu)</text:p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9">2</text:p>
          </table:table-cell>
          <table:table-cell table:style-name="Tabela1.B4" office:value-type="string">
            <text:p text:style-name="P11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5" office:value-type="string">
            <text:p text:style-name="P13">Proponowane zmienione brzmienie zapisu lub treść nowego przepisu</text:p>
            <text:p text:style-name="P10">(w przypadku propozycji dodania do projektu nowego przepisu, w polu 2 wpisać należy : NOWY PRZEPIS)</text:p>
            <text:p text:style-name="P10"/>
          </table:table-cell>
        </table:table-row>
        <table:table-row table:style-name="Tabela1.1">
          <table:table-cell table:style-name="Tabela1.A6" office:value-type="string">
            <text:p text:style-name="P9"/>
          </table:table-cell>
          <table:table-cell table:style-name="Tabela1.B6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7" office:value-type="string">
            <text:p text:style-name="P13">Uzasadnienie wprowadzonych zmian</text:p>
            <text:p text:style-name="P12"/>
          </table:table-cell>
        </table:table-row>
        <table:table-row table:style-name="Tabela1.1">
          <table:table-cell table:style-name="Tabela1.A8" office:value-type="string">
            <text:p text:style-name="P14"/>
          </table:table-cell>
          <table:table-cell table:style-name="Tabela1.B6" office:value-type="string">
            <text:p text:style-name="P14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4">Oświadczam, że konsultowany dokuemnt /akt prawa miejscowego dotyczy statutowej działalności tej organizacji.</text:p>
      <text:p text:style-name="P5"/>
      <text:p text:style-name="P7"/>
      <text:p text:style-name="P7">..........................................................<text:tab/><text:tab/><text:tab/><text:tab/><text:tab/>......................................................</text:p>
      <text:p text:style-name="P3">Organizacja lub podmiot składający formularz<text:tab/><text:tab/><text:tab/> <text:s text:c="3"/>Podpis osoby <text:s/>reprezentu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2</meta:creation-date>
    <dc:date>2018-10-09T12:51:20.431000000</dc:date>
    <meta:editing-cycles>8</meta:editing-cycles>
    <meta:editing-duration>PT15M42S</meta:editing-duration>
    <meta:generator>LibreOffice/5.1.5.2$Windows_x86 LibreOffice_project/7a864d8825610a8c07cfc3bc01dd4fce6a9447e5</meta:generator>
    <meta:print-date>2018-10-09T12:37:14.624000000</meta:print-date>
    <meta:document-statistic meta:table-count="1" meta:image-count="0" meta:object-count="0" meta:page-count="1" meta:paragraph-count="15" meta:word-count="132" meta:character-count="1205" meta:non-whitespace-character-count="1062"/>
  </office:meta>
</office:document-meta>
</file>