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start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style="normal" officeooo:paragraph-rsid="00005175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15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Normalny_20__28_Web_29_">
      <style:paragraph-properties fo:margin-top="0cm" fo:margin-bottom="0cm" loext:contextual-spacing="false" fo:line-height="100%" fo:text-align="justify" style:justify-single-word="false"/>
      <style:text-properties fo:font-size="9pt" fo:font-style="normal" officeooo:paragraph-rsid="00049e45" style:font-size-asian="9pt" style:font-style-asian="normal" style:font-size-complex="9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1284e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2" style:family="text">
      <style:text-properties fo:font-size="11pt" style:text-underline-style="none" style:font-size-asian="11pt" style:font-size-complex="11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text-underline-style="none" style:font-size-asian="9pt" style:font-size-complex="9pt"/>
    </style:style>
    <style:style style:name="T15" style:family="text">
      <style:text-properties fo:font-size="9pt" fo:font-style="italic" style:text-underline-style="none" style:font-size-asian="9pt" style:font-style-asian="italic" style:font-size-complex="9pt" style:font-style-complex="italic"/>
    </style:style>
    <style:style style:name="T16" style:family="text">
      <style:text-properties fo:font-size="9pt" fo:font-style="italic" style:text-underline-style="none" officeooo:rsid="001f667c" style:font-size-asian="9pt" style:font-style-asian="italic" style:font-size-complex="9pt" style:font-style-complex="italic"/>
    </style:style>
    <style:style style:name="T17" style:family="text">
      <style:text-properties fo:font-size="9pt" fo:font-style="italic" style:text-underline-style="none" officeooo:rsid="00005175" style:font-size-asian="9pt" style:font-style-asian="italic" style:font-size-complex="9pt" style:font-style-complex="italic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1284e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fo:font-style="italic" fo:font-weight="bold" style:font-style-asian="italic" style:font-weight-asian="bold" style:font-style-complex="italic"/>
    </style:style>
    <style:style style:name="T26" style:family="text">
      <style:text-properties fo:color="#000000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Wałbrzych …............................... <text:s text:c="3"/></text:p>
      <text:p text:style-name="P2">Imię i nazwisko …...........................................................</text:p>
      <text:p text:style-name="P2"/>
      <text:p text:style-name="P2">Imiona rodziców ….........................................................</text:p>
      <text:p text:style-name="P2"/>
      <text:p text:style-name="P2">PESEL ….........................................................................</text:p>
      <text:p text:style-name="P2"/>
      <text:p text:style-name="P2">Adres zamieszkania …....................................................</text:p>
      <text:p text:style-name="P2"/>
      <text:p text:style-name="P2"/>
      <text:p text:style-name="P2"><text:s text:c="86"/><text:span text:style-name="T8">Prezydent Miasta Wałbrzycha</text:span></text:p>
      <text:p text:style-name="P2"><text:span text:style-name="T7"><text:s text:c="86"/></text:span><text:span text:style-name="T21">pl. Magistracki 1</text:span></text:p>
      <text:p text:style-name="P2"><text:s text:c="86"/>58 – 300 WAŁBRZYCH </text:p>
      <text:p text:style-name="P2"/>
      <text:p text:style-name="P4">WNIOSEK</text:p>
      <text:p text:style-name="P3">o zmianę adresu</text:p>
      <text:p text:style-name="P3"/>
      <text:p text:style-name="P9">Jako właściciel / użytkownik wieczysty / najemca <text:span text:style-name="T20">(</text:span><text:span text:style-name="T19">²</text:span><text:span text:style-name="T20">)</text:span> nieruchomości położonej w Wałbrzychu przy ulicy …........................................................................... wnoszę o dokonanie <text:span text:style-name="T1">w rejestrze ewidencji gruntów i budynków</text:span> (<text:span text:style-name="T18">¹</text:span>) oraz we wszelkich rejestrach / bazach będących w dyspozycji Urzędu Miejskiego w Wałbrzychu miany <text:span text:style-name="T7">polegającej na zmianie adresu :</text:span></text:p>
      <text:p text:style-name="P9"/>
      <text:p text:style-name="P9">a) zamieszkania, b) korespondencyjnego, c) dopisanie do rejestru ewidencji gruntów i budynków ( katastru nieruchomości ) adresu do korespondencji (<text:span text:style-name="T18">²</text:span>) :</text:p>
      <text:p text:style-name="P2"/>
      <text:p text:style-name="P3">- stary adres …...........................................................................................................................</text:p>
      <text:p text:style-name="P3"/>
      <text:p text:style-name="P3">- nowy adres ….......................................................................................................................... </text:p>
      <text:p text:style-name="P2"/>
      <text:p text:style-name="P2"/>
      <text:p text:style-name="P2"><text:s text:c="97"/>….......................................................</text:p>
      <text:p text:style-name="P2"><text:s text:c="102"/><text:span text:style-name="T13"><text:s text:c="2"/>podpis właściciela nieruchomości / </text:span></text:p>
      <text:p text:style-name="P10"><text:s text:c="136"/>użytkownika wieczystego /</text:p>
      <text:p text:style-name="P10"><text:s text:c="136"/>najemcy nieruchomości </text:p>
      <text:p text:style-name="P8"/>
      <text:p text:style-name="P15">(<text:span text:style-name="T18">¹</text:span>) - dotyczy tylko właścicieli i użytkowników wieczystych</text:p>
      <text:p text:style-name="P15">(<text:span text:style-name="T18">²</text:span>) - odpowiednie podkreślić</text:p>
      <text:p text:style-name="P11"/>
      <text:p text:style-name="P12"><text:span text:style-name="T11">Podstawa prawna :</text:span><text:span text:style-name="T12"> </text:span></text:p>
      <text:p text:style-name="P12"><text:span text:style-name="T14">Ustawy z dnia 17 maja 1989 r. </text:span><text:span text:style-name="T15">Prawo geodezyjne </text:span><text:span text:style-name="T16">i kartograficzne</text:span><text:span text:style-name="T14"> </text:span><text:span text:style-name="T15">( </text:span><text:span text:style-name="T16">tekst jednolity: </text:span><text:span text:style-name="T15">Dz.U.</text:span><text:span text:style-name="T16">2016.1629 </text:span><text:span text:style-name="T15">z </text:span><text:span text:style-name="T17">póż.zm</text:span><text:span text:style-name="T15">.)</text:span></text:p>
      <text:p text:style-name="P6"><text:span text:style-name="T10">- art. 22 ust. 2</text:span><text:span text:style-name="T9"> </text:span></text:p>
      <text:p text:style-name="P5"><text:span text:style-name="T3">„ osoby, o których mowa w art. 20 ust. 2 pkt. 1 i art. 51, są obowiązane zgłaszać właściwemu staroście wszelkie zmiany danych objętych ewidencją gruntów i budynków, w terminie </text:span><text:span text:style-name="T4">30 dni</text:span><text:span text:style-name="T3"> licząc od dnia powstania tych zmian. Obowiązek ten nie dotyczy zmian danych objętych ewidencją gruntów i budynków, wynikających z decyzji właściwych organów ”.</text:span> <text:s text:c="6"/></text:p>
      <text:p text:style-name="P5"/>
      <text:p text:style-name="P7"><text:span text:style-name="T3">art. 20 ust. 2 pkt. 1</text:span><text:span text:style-name="T1"> <text:s/>„właściciele, a w odniesieniu do gruntów państwowych i samorządowych – inne osoby fizyczne lub prawne, <text:s text:c="7"/>w których władaniu znajdują się grunty i budynki lub ich części”</text:span></text:p>
      <text:p text:style-name="P7"><text:span text:style-name="T3">art. 51</text:span><text:span text:style-name="T1"> „w ewidencji gruntów i budynków, założonej na podstawie dekretu z dnia 02 lutego 1955 r. o ewidencji gruntów i budynków ( Dz. U. Nr 6, poz. 32 ) oprócz właściciela, do czasu uregulowania tytułu własności, wykazuje się także osobę władającego”</text:span></text:p>
      <text:p text:style-name="P16"><text:span text:style-name="T2">*</text:span>W związku z wejściem w życie w dniu 25 maja 2018 roku Rozporządzenia Parlamentu Europejskiego <text:line-break/>i Rady (UE) 2016/679 z dnia 27 kwietnia 2016 r. w sprawie ochrony osób fizycznych w związku <text:line-break/>z przetwarzaniem danych osobowych i w sprawie swobodnego przepływu takich danych oraz uchylenia dyrektywy 95/46/WE (określane jako „RODO”) informujemy, że podanie <text:span text:style-name="T22">danych nieobowiązkowych</text:span> na wniosku lub dołączenie do niego dokumentów z których takie dane nieobowiązkowe wynikają oznacza <text:span text:style-name="T6">jednoznaczną zgodę </text:span><text:span text:style-name="T24">na ich przetwarzanie</text:span><text:span text:style-name="T23">,</text:span><text:span text:style-name="T24"> </text:span><text:span text:style-name="T23">ale <text:s/>wyłącznie w granicach <text:s/>realizacji niniejszego wnios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1:29:16.68</meta:creation-date>
    <meta:print-date>2013-10-03T10:38:00.71</meta:print-date>
    <dc:date>2018-08-30T09:28:25.896000000</dc:date>
    <meta:editing-duration>PT1H53M51S</meta:editing-duration>
    <meta:editing-cycles>25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7" meta:word-count="366" meta:character-count="3700" meta:non-whitespace-character-count="2607"/>
  </office:meta>
</office:document-meta>
</file>