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tyle="normal" officeooo:paragraph-rsid="001f7e0f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style="normal" officeooo:paragraph-rsid="001f7e0f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line-height="100%"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none" officeooo:rsid="001f667c" style:font-style-asian="italic" style:font-style-complex="italic"/>
    </style:style>
    <style:style style:name="T6" style:family="text">
      <style:text-properties fo:font-style="italic" style:text-underline-style="none" officeooo:rsid="001f7e0f" style:font-style-asian="italic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e7b8" style:font-weight-asian="bold" style:font-weight-complex="bold"/>
    </style:style>
    <style:style style:name="T10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fo:font-size="11pt" style:text-underline-style="none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9pt" style:text-underline-style="none" style:font-size-asian="9pt" style:font-size-complex="9pt"/>
    </style:style>
    <style:style style:name="T15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16" style:family="text">
      <style:text-properties fo:font-size="9pt" fo:font-style="italic" style:text-underline-style="none" officeooo:rsid="001f667c" style:font-size-asian="9pt" style:font-style-asian="italic" style:font-size-complex="9pt" style:font-style-complex="italic"/>
    </style:style>
    <style:style style:name="T17" style:family="text">
      <style:text-properties fo:font-size="9pt" fo:font-style="italic" style:text-underline-style="none" officeooo:rsid="001f7e0f" style:font-size-asian="9pt" style:font-style-asian="italic" style:font-size-complex="9pt" style:font-style-complex="italic"/>
    </style:style>
    <style:style style:name="T18" style:family="text">
      <style:text-properties officeooo:rsid="001fe7b8"/>
    </style:style>
    <style:style style:name="T19" style:family="text">
      <style:text-properties style:text-underline-style="non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łbrzych …............................</text:p>
      <text:p text:style-name="P4">Właściciel nieruchomości / użytkownik wieczysty :</text:p>
      <text:p text:style-name="P2"/>
      <text:p text:style-name="P15">Imię i nazwisko …...........................................................</text:p>
      <text:p text:style-name="P15"/>
      <text:p text:style-name="P15">Imiona rodziców ….........................................................</text:p>
      <text:p text:style-name="P15"/>
      <text:p text:style-name="P15">PESEL ….........................................................................</text:p>
      <text:p text:style-name="P15"/>
      <text:p text:style-name="P15">Adres zamieszkania …....................................................</text:p>
      <text:p text:style-name="P2"/>
      <text:p text:style-name="P2"><text:s text:c="86"/><text:span text:style-name="T9">Prezydent Miasta Wałbrzycha</text:span></text:p>
      <text:p text:style-name="P2"><text:s text:c="86"/><text:span text:style-name="T18">pl. Magistracki 1</text:span></text:p>
      <text:p text:style-name="P2"><text:s text:c="86"/>58 – 300 WAŁBRZYCH </text:p>
      <text:p text:style-name="P2"/>
      <text:p text:style-name="P5">WNIOSEK</text:p>
      <text:p text:style-name="P3">o zmianę nazwiska</text:p>
      <text:p text:style-name="P3"/>
      <text:p text:style-name="P6">Jako właściciel / użytkownik wieczysty nieruchomości położonej w Wałbrzychu przy ulicy …...................................................................... wnoszę o dokonanie zmiany w rejestrze ewidencji gruntów i budynków ( katastrze nieruchomości <text:span text:style-name="T13">) </text:span><text:span text:style-name="T8">polegającej na zmianie nazwiska : <text:s/></text:span></text:p>
      <text:p text:style-name="P6"/>
      <text:p text:style-name="P3">- dotychczasowe nazwisko .............................................................................................................</text:p>
      <text:p text:style-name="P3"/>
      <text:p text:style-name="P3">- nowe nazwisko …........................................................................................................................ </text:p>
      <text:p text:style-name="P3"/>
      <text:p text:style-name="P2">W załączeniu kopia aktu małżeństwa.</text:p>
      <text:p text:style-name="P8"/>
      <text:p text:style-name="P8"/>
      <text:p text:style-name="P2"><text:s text:c="97"/>….......................................................</text:p>
      <text:p text:style-name="P2"><text:s text:c="100"/><text:span text:style-name="T12"><text:s text:c="2"/>podpis właściciela nieruchomości / </text:span></text:p>
      <text:p text:style-name="P7"><text:s text:c="134"/>użytkownika wieczystego <text:s text:c="58"/></text:p>
      <text:p text:style-name="P9"><text:span text:style-name="T10">Podstawa prawna :</text:span><text:span text:style-name="T11"> </text:span></text:p>
      <text:p text:style-name="P10"><text:span text:style-name="T19">Ustawa z dnia 17 maja 1989 r. </text:span><text:span text:style-name="T4">Prawo geodezyjne </text:span><text:span text:style-name="T5">i kartograficzne</text:span><text:span text:style-name="T19"> </text:span><text:span text:style-name="T4">( </text:span><text:span text:style-name="T5">tekst jednolity: </text:span><text:span text:style-name="T4">Dz.U.</text:span><text:span text:style-name="T5">2016.1629 </text:span><text:span text:style-name="T6">z późn.zm.</text:span><text:span text:style-name="T4">)</text:span></text:p>
      <text:p text:style-name="P12">art. 22 ust. 2</text:p>
      <text:p text:style-name="P11"><text:span text:style-name="T2">„ osoby, o których mowa w art. 20 ust. 2 pkt. 1 i art. 51, są obowiązane zgłaszać właściwemu staroście wszelkie zmiany danych objętych ewidencją gruntów i budynków, w terminie </text:span><text:span text:style-name="T3">30 dni</text:span><text:span text:style-name="T2"> licząc od dnia powstania tych zmian. Obowiązek ten nie dotyczy zmian danych objętych ewidencją gruntów i budynków, wynikających z decyzji właściwych organów ”.</text:span> <text:s text:c="6"/></text:p>
      <text:p text:style-name="P12">art. 22 ust. 3 </text:p>
      <text:p text:style-name="P13">„ na żądanie starosty osoby, o których mowa w art. 20 ust. 2 pkt. 1 i art 51 zgłaszające zmiany są obowiązane dostarczyć dokumenty geodezyjne, kartograficzne i inne niezbędne do wprowadzenia zmian <text:s text:c="3"/>w ewidencji gruntów i budynków”</text:p>
      <text:p text:style-name="P11"><text:span text:style-name="T2">art. 20 ust. 2 pkt. 1</text:span><text:span text:style-name="T1"> „właściciele, a w odniesieniu do gruntów państwowych i samorządowych – inne osoby fizyczne lub prawne, <text:s text:c="7"/>w których władaniu znajdują się grunty i budynki lub ich części”</text:span></text:p>
      <text:p text:style-name="P11"><text:span text:style-name="T2">art. 51</text:span><text:span text:style-name="T1"> „w ewidencji gruntów i budynków, założonej na podstawie dekretu z dnia 02 lutego 1955 r. o ewidencji gruntów i budynków ( Dz. U. Nr 6, poz. 32 ) oprócz właściciela, do czasu uregulowania tytułu własności, wykazuje się także osobę władającego”.</text:span></text:p>
      <text:p text:style-name="P11"><text:span text:style-name="T1"/></text:p>
      <text:p text:style-name="P11">*<text:span text:style-name="T1">W związku z wejściem w życie w dniu 25 maja 2018 roku Rozporządzenia Parlamentu Europejskiego <text:line-break/>i Rady (UE) 2016/679 z dnia 27 kwietnia 2016 r. w sprawie ochrony osób fizycznych w związku <text:line-break/>z przetwarzaniem danych osobowych i w sprawie swobodnego przepływu takich danych oraz uchylenia dyrektywy 95/46/WE (określane jako „RODO”) informujemy, że podanie </text:span>danych nieobowiązkowych<text:span text:style-name="T1"> na wniosku lub dołączenie do niego dokumentów z których takie dane nieobowiązkowe wynikają oznacza </text:span>jednoznaczną zgodę na ich przetwarzanie, ale <text:s/>wyłącznie w granicach <text:s/>realizacji niniejszego wnio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1" style:display-name="Domyślna czcionka akapitu1" style:family="text"/>
    <style:style style:name="WW8Num4z1" style:family="text">
      <style:text-properties fo:color="#000000" style:font-name="Symbol" fo:font-family="Symbol" style:font-family-generic="roman" style:font-pitch="variable" fo:font-style="normal" fo:font-weight="bold" style:letter-kerning="true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3pt" style:font-size-asian="13pt" style:font-size-complex="13pt"/>
    </style:style>
    <style:style style:name="Domyślna_20_czcionka_20_akapitu" style:display-name="Domyślna czcionka akapitu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1:29:16.68</meta:creation-date>
    <meta:print-date>2013-09-24T07:41:09.42</meta:print-date>
    <dc:date>2018-08-30T09:30:29.299000000</dc:date>
    <meta:editing-duration>PT1H58M14S</meta:editing-duration>
    <meta:editing-cycles>19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7" meta:word-count="358" meta:character-count="3595" meta:non-whitespace-character-count="2584"/>
  </office:meta>
</office:document-meta>
</file>