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16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9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37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5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4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9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>
        <style:tab-stops>
          <style:tab-stop style:position="0.642cm"/>
        </style:tab-stops>
      </style:paragraph-properties>
    </style:style>
    <style:style style:name="P1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14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11.825cm"/>
        </style:tab-stops>
      </style:paragraph-properties>
    </style:style>
    <style:style style:name="P1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007cm" fo:margin-right="0cm" style:line-height-at-least="0cm" fo:text-indent="0cm" style:auto-text-indent="false">
        <style:tab-stops>
          <style:tab-stop style:position="10.626cm"/>
        </style:tab-stops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8.5pt" fo:font-style="italic" style:font-name-asian="Times New Roman" style:font-size-asian="8.5pt" style:font-style-asian="italic" style:font-name-complex="Times New Roman"/>
    </style:style>
    <style:style style:name="P20" style:family="paragraph" style:parent-style-name="Standard">
      <style:paragraph-properties fo:margin-left="0.007cm" fo:margin-right="0cm" fo:line-height="100%" fo:text-indent="0cm" style:auto-text-indent="false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12pt"/>
    </style:style>
    <style:style style:name="P2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23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6.5pt" style:font-name-asian="Times New Roman" style:font-size-asian="6.5pt" style:font-name-complex="Times New Roman"/>
    </style:style>
    <style:style style:name="P2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cm" fo:margin-right="0cm" style:line-height-at-least="0cm" fo:text-indent="0cm" style:auto-text-indent="false"/>
    </style:style>
    <style:style style:name="P27" style:family="paragraph" style:parent-style-name="Standard">
      <style:paragraph-properties loext:contextual-spacing="false" fo:margin-left="0cm" fo:margin-right="0cm" fo:margin-top="0.212cm" fo:margin-bottom="0.212cm" style:line-height-at-leas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Times New Roman" fo:font-size="6.5pt" fo:font-weight="bold" fo:background-color="#ffffff" style:font-name-asian="Times New Roman" style:font-size-asian="6.5pt" style:font-weight-asian="bold" style:font-name-complex="Times New Roman1" style:font-size-complex="9pt" style:font-weight-complex="bold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642cm" fo:margin-right="0.035cm" fo:line-height="95%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0" style:family="paragraph" style:parent-style-name="Standard" style:master-page-name="Standard">
      <style:paragraph-properties fo:margin-left="9.92cm" fo:margin-right="0cm" style:line-height-at-least="0cm" fo:text-indent="0cm" style:auto-text-indent="false" style:page-number="auto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 style:list-style-name="L1">
      <style:paragraph-properties fo:line-height="98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2" style:family="paragraph" style:parent-style-name="Standard" style:list-style-name="L1">
      <style:paragraph-properties fo:line-height="0.002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3" style:family="paragraph" style:parent-style-name="Standard" style:list-style-name="L1">
      <style:paragraph-properties fo:line-height="0.101cm"/>
      <style:text-properties style:font-name="Times New Roman" fo:font-size="9pt" style:font-name-asian="Times New Roman" style:font-size-asian="9pt" style:font-name-complex="Times New Roman" style:font-size-complex="9pt"/>
    </style:style>
    <style:style style:name="P34" style:family="paragraph" style:parent-style-name="Standard" style:list-style-name="L1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5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4.868cm" fo:line-height="116%" fo:text-indent="0cm" style:auto-text-indent="false">
        <style:tab-stops>
          <style:tab-stop style:position="5.17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Text_20_body" style:list-style-name="L3">
      <style:paragraph-properties fo:line-height="100%">
        <style:tab-stops>
          <style:tab-stop style:position="0.132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2">
      <style:paragraph-properties loext:contextual-spacing="false" fo:margin-top="0cm" fo:margin-bottom="0cm" fo:line-height="100%" fo:text-align="justify" style:justify-single-word="false"/>
    </style:style>
    <style:style style:name="P39" style:family="paragraph" style:parent-style-name="Text_20_body" style:list-style-name="L2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40" style:family="paragraph" style:parent-style-name="Text_20_body" style:list-style-name="L2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1" style:family="paragraph" style:parent-style-name="Text_20_body" style:list-style-name="L2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 style:list-style-name="L2" style:master-page-name="">
      <style:paragraph-properties loext:contextual-spacing="false" fo:margin-top="0cm" fo:margin-bottom="0cm" fo:line-height="100%" fo:text-align="justify" style:justify-single-word="false" style:page-number="auto"/>
      <style:text-properties style:font-name="Times New Roman" fo:background-color="transparent"/>
    </style:style>
    <style:style style:name="P43" style:family="paragraph" style:parent-style-name="Text_20_body" style:list-style-name="L2">
      <style:paragraph-properties loext:contextual-spacing="false" fo:margin-left="1.3cm" fo:margin-right="0cm" fo:margin-top="0cm" fo:margin-bottom="0cm" fo:line-height="100%" fo:text-align="justify" style:justify-single-word="false" fo:text-indent="-0.6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.5pt" fo:font-style="italic" style:font-name-asian="Times New Roman" style:font-size-asian="8.5pt" style:font-style-asian="italic" style:font-name-complex="Times New Roman"/>
    </style:style>
    <style:style style:name="T3" style:family="text">
      <style:text-properties style:font-name="Times New Roman" fo:font-size="8.5pt" fo:font-style="italic" fo:font-weight="bold" style:font-name-asian="Times New Roman" style:font-size-asian="8.5pt" style:font-style-asian="italic" style:font-weight-asian="bold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size="6.5pt" style:font-name-asian="Times New Roman" style:font-size-asian="6.5pt" style:font-name-complex="Times New Roman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style:font-size-asian="12pt" style:font-size-complex="12pt"/>
    </style:style>
    <style:style style:name="T16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7" style:family="text">
      <style:text-properties style:font-name="Arial" fo:font-size="9pt" style:font-size-asian="9pt" style:font-size-complex="9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…......……………, dnia…………………</text:p>
      <text:p text:style-name="P22">WNIOSEK</text:p>
      <text:p text:style-name="P21">o założenie konta w serwisie Web-EWID</text:p>
      <text:p text:style-name="P36"/>
      <text:p text:style-name="P1"/>
      <text:p text:style-name="P15">Użytkownik konta WebEWID_Portal Rzeczoznawcy Majątkowego:</text:p>
      <text:p text:style-name="P13"><text:span text:style-name="T5">Adres : </text:span><text:a xlink:type="simple" xlink:href="http://www.gis.walbrzych.pl/" text:style-name="Internet_20_link"><text:span text:style-name="Internet_20_link"><text:span text:style-name="T4">www.gis.walbrzych.pl</text:span></text:span></text:a></text:p>
      <text:p text:style-name="P2"/>
      <text:p text:style-name="P16">Imię: ………………………….........................</text:p>
      <text:p text:style-name="P16">Nazwisko: ………………………....…............</text:p>
      <text:p text:style-name="P16">PESEL: ………..........................……...............</text:p>
      <text:p text:style-name="P17">Adres zamieszkania</text:p>
      <text:p text:style-name="P16">Ulica : …............................................................</text:p>
      <text:p text:style-name="P16">Kod pocztowy : ……….......…………...............</text:p>
      <text:p text:style-name="P16">Miejscowość: ………………………………….</text:p>
      <text:p text:style-name="P16">Telefon kontaktowy : ………………………….</text:p>
      <text:p text:style-name="P16">Adres e-mail : ………………………………....</text:p>
      <text:p text:style-name="P3"/>
      <text:p text:style-name="P16">Numer uprawnień zawodowych : …......................................................................................................</text:p>
      <text:p text:style-name="P16">Data wpisu do Centralnego Rejestru Rzeczoznawców Majątkowych : …............................................</text:p>
      <text:p text:style-name="P3"/>
      <text:p text:style-name="P16">Nazwa instytucji : …..............................................................................................................................</text:p>
      <text:p text:style-name="P16">Siedziba : …...........................................................................................................................................</text:p>
      <text:p text:style-name="P16">Telefon : ….............................................................................................................................................</text:p>
      <text:p text:style-name="P16">Adres e-mail : ………………………………........................................................................................</text:p>
      <text:p text:style-name="P16">NIP :.…...................................................................................................................................................</text:p>
      <text:p text:style-name="P16">REGON :…............................................................................................................................................</text:p>
      <text:p text:style-name="P4"/>
      <text:list xml:id="list33780518" text:style-name="L1">
        <text:list-item>
          <text:p text:style-name="P31">Zobowiązuję się do zachowania w tajemnicy i nie udostępniania innym osobom mojego loginu i hasła do systemu Web-EWID pod groźbą konsekwencji formalnych i prawnych wynikających z nieuprawnionego użycia tychże danych oraz użytkowania konta zgodnie z jego przeznaczeniem.</text:p>
        </text:list-item>
        <text:list-item>
          <text:p text:style-name="P32"/>
        </text:list-item>
      </text:list>
      <text:p text:style-name="P12"><text:tab/><text:span text:style-name="T21">2. <text:s text:c="4"/>Potwierdzam poprawność moich danych adresowych.</text:span></text:p>
      <text:list xml:id="list34605545" text:continue-numbering="true" text:style-name="L1">
        <text:list-header>
          <text:p text:style-name="P33"/>
        </text:list-header>
        <text:list-item>
          <text:p text:style-name="P34">Wyrażam zgodę na przetwarzanie moich danych osobowych w <text:span text:style-name="T20">Rejestrze użytkowników systemu teleinformatycznego WebEWID zgodnie z </text:span><text:span text:style-name="T20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/text:span> w celu realizacji zadań związanych z prowadzeniem i udostępnianiem zasobu geodezyjnego.</text:p>
        </text:list-item>
      </text:list>
      <text:p text:style-name="P29"/>
      <text:p text:style-name="P23"><text:tab/><text:tab/><text:tab/><text:tab/><text:tab/><text:tab/><text:tab/><text:tab/>………………………………………</text:p>
      <text:p text:style-name="P7"/>
      <text:p text:style-name="P27"><text:s text:c="211"/>data i podpis Wnioskodawcy </text:p>
      <text:p text:style-name="P29"/>
      <text:p text:style-name="P26"><text:span text:style-name="T8">Proszę wskazać sposób przekazania loginu i hasła : </text:span><text:span text:style-name="T9">1)</text:span><text:span text:style-name="T8"> telefonicznie, </text:span><text:span text:style-name="T9">2)</text:span><text:span text:style-name="T8"> elektronicznie, </text:span><text:span text:style-name="T9">3)</text:span><text:span text:style-name="T8"> odbiór osobisty, </text:span><text:span text:style-name="T9">4)</text:span><text:span text:style-name="T8"> pocztą (*)</text:span></text:p>
      <text:p text:style-name="P6"/>
      <text:p text:style-name="P23"><text:s text:c="99"/>………………………………………</text:p>
      <text:p text:style-name="P7"/>
      <text:p text:style-name="P24"><text:s text:c="225"/>podpis Wnioskodawcy </text:p>
      <text:p text:style-name="P25">Wypełnia administrator systemu :</text:p>
      <text:p text:style-name="P10"/>
      <text:p text:style-name="P16">LOGIN : ………………………………………</text:p>
      <text:p text:style-name="P16">HASŁO :…………………………………….....</text:p>
      <text:p text:style-name="P5"/>
      <text:p text:style-name="P8"/>
      <text:p text:style-name="P18">………………………………………<text:tab/>…........................................................</text:p>
      <text:p text:style-name="P7"/>
      <text:p text:style-name="P14"><text:span text:style-name="T10">( Sprawdzono pod względem merytorycznym - data i podpis )</text:span><text:span text:style-name="T8"><text:tab/></text:span><text:span text:style-name="T10">(podpis użytkownika konta </text:span></text:p>
      <text:p text:style-name="P9"/>
      <text:p text:style-name="P13"><text:span text:style-name="T2">(</text:span><text:span text:style-name="T3">*</text:span><text:span text:style-name="T2">) - odpowiednie zakreślić</text:span></text:p>
      <text:p text:style-name="P19"><text:soft-page-break/></text:p>
      <text:p text:style-name="P19"/>
      <text:p text:style-name="P19"/>
      <text:p text:style-name="P11"><text:span text:style-name="Strong_20_Emphasis"/></text:p>
      <text:p text:style-name="P11"><text:span text:style-name="Strong_20_Emphasis"><text:span text:style-name="T7">Informacja w sprawie przetwarzania danych osobowych </text:span></text:span></text:p>
      <text:p text:style-name="P11"><text:span text:style-name="Strong_20_Emphasis"><text:span text:style-name="T7"/></text:span></text:p>
      <text:p text:style-name="P28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 i Ustawą <text:line-break/>z dnia 10 maja 2018r. o ochronie danych osobowych, <text:span text:style-name="T12">informujemy <text:s/>że:</text:span></text:p>
      <text:list xml:id="list33775482" text:style-name="L2">
        <text:list-item>
          <text:p text:style-name="P38"><text:span text:style-name="T7">Administratorem Pani/Pana danych osobowych jest </text:span><text:span text:style-name="T6">Prezydent Miasta Wałbrzycha Pl. Magistracki 1, 58 – 300 Wałbrzych, tel. 74 665 51 00, </text:span><text:a xlink:type="simple" xlink:href="mailto:um@um.walbrzych.pl" text:style-name="Internet_20_link"><text:span text:style-name="T6">um@um.walbrzych.pl</text:span></text:a><text:span text:style-name="T7"> </text:span></text:p>
        </text:list-item>
        <text:list-item>
          <text:p text:style-name="P38"><text:span text:style-name="T7">Administrator wyznaczył Inspektora ochrony danych - kontakt: </text:span><text:span text:style-name="Strong_20_Emphasis"><text:span text:style-name="T7">e-mail <text:s/></text:span></text:span><text:a xlink:type="simple" xlink:href="mailto:iodo@um.walbrzych.pl" text:style-name="Internet_20_link"><text:span text:style-name="Strong_20_Emphasis"><text:span text:style-name="T7">iodo@um.walbrzych.pl</text:span></text:span></text:a><text:span text:style-name="Strong_20_Emphasis"><text:span text:style-name="T7">, tel. 74 665 53 59</text:span></text:span></text:p>
        </text:list-item>
        <text:list-item>
          <text:p text:style-name="P39"><text:span text:style-name="T13">Pani/Pana dane osobowe są <text:s/>przetwarzane </text:span><text:span text:style-name="T13">w</text:span><text:span text:style-name="T13"> </text:span><text:span text:style-name="T14">celu realizacji zadań związanych z prowadzeniem i udostępnianiem zasobu geodezyjnego, na podstawie Pani/Pana zgody.</text:span></text:p>
          <text:p text:style-name="P39"><text:span text:style-name="T15">W każdej chwili </text:span><text:span text:style-name="T16">przysługuje Pa</text:span><text:span text:style-name="T16">ni</text:span><text:span text:style-name="T16">/Pan</text:span><text:span text:style-name="T16">u</text:span><text:span text:style-name="T16"> prawo do wycofania zgody</text:span><text:span text:style-name="T15"> na przetwarzanie danych osobowych, ale cofnięcie zgody nie wpływa na zgodność z prawem przetwarzania, którego dokonano na podstawie zgody przed jej wycofaniem.</text:span></text:p>
        </text:list-item>
        <text:list-item>
          <text:p text:style-name="P40">Podanie przez Panią/Pana danych osobowych jest dobrowolne. Konsekwencją nie podania danych będzie brak możliwości realizacji ww. celu.</text:p>
        </text:list-item>
        <text:list-item>
          <text:p text:style-name="P35">Pani/Pana dane osobowe mogą zostać udostępnione wyłącznie podmiotom upoważnionym na podstawie przepisów prawa oraz podmiotom, którym zlecimy usługi związane z przetwarzaniem danych osobowych. Takie podmioty przetwarzają dane na podstawie umowy z nami i tylko zgodnie z naszymi poleceniami. </text:p>
        </text:list-item>
        <text:list-item>
          <text:p text:style-name="P41">Pani/Pana dane osobowe będą przetwarzane przez okres niezbędny do realizacji wskazanego w pkt. III celu, a po tym czasie przez okres,<text:span text:style-name="T17"> </text:span><text:span text:style-name="T1">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. </text:span></text:p>
        </text:list-item>
        <text:list-item>
          <text:p text:style-name="P42"><text:span text:style-name="T11">Posiada Pani/Pan: prawo </text:span><text:span text:style-name="T11">do </text:span><text:span text:style-name="T18">dostępu do danych osobowych, w tym prawo do uzyskania kopii tych danych; prawo do żądania sprostowania (poprawiania) danych osobowych - w przypadku, gdy dane są nieprawidłowe lub niekompletne; prawo do żądania usunięcia danych osobowych (tzw. „prawo do bycia zapominanym”); </text:span><text:span text:style-name="T18">p</text:span><text:span text:style-name="T18">rawo do żądania ograniczenia przetwarzania danych osobowych; </text:span><text:span text:style-name="T19">prawo do przenoszenia danych. </text:span></text:p>
        </text:list-item>
        <text:list-item>
          <text:p text:style-name="P43">Ma Pani/Pan prawo do wniesienia skargi do Prezesa Urzędu Ochrony Danych Osobowych gdy uzna Pani/Pan, że przetwarzanie danych osobowych <text:s/>narusza przepisy RODO.</text:p>
        </text:list-item>
      </text:list>
      <text:list xml:id="list33761459" text:style-name="L3">
        <text:list-header>
          <text:p text:style-name="P37"/>
        </text:list-header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, 'Arial Unicode MS'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07%" fo:text-align="start" style:justify-single-word="false" fo:orphans="2" fo:widows="2" fo:text-indent="0cm" style:auto-text-indent="false" style:vertical-align="auto"/>
      <style:text-properties style:font-name="Calibri" fo:font-size="11pt" fo:language="pl" fo:country="PL" style:font-size-asian="11pt" style:language-asian="en" style:country-asian="US" style:font-name-complex="Arial1" style:font-size-complex="11pt" style:language-complex="ar" style:country-complex="SA"/>
    </style:style>
    <style:style style:name="WW8Num1z0" style:family="text">
      <style:text-properties style:font-name="Times New Roman" fo:font-size="12pt" style:font-name-asian="Times New Roman" style:font-size-asian="12pt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09" style:display-name="ListLabel 109" style:family="text">
      <style:text-properties style:font-name="Times New Roman" fo:font-size="12pt" fo:font-weight="normal" style:font-name-complex="Times New Roman1"/>
    </style:style>
    <style:style style:name="ListLabel_20_110" style:display-name="ListLabel 110" style:family="text">
      <style:text-properties style:font-name-complex="Times New Roman1"/>
    </style:style>
    <style:style style:name="ListLabel_20_111" style:display-name="ListLabel 111" style:family="text">
      <style:text-properties style:font-name-complex="Times New Roman1"/>
    </style:style>
    <style:style style:name="ListLabel_20_112" style:display-name="ListLabel 112" style:family="text">
      <style:text-properties style:font-name-complex="Times New Roman1"/>
    </style:style>
    <style:style style:name="ListLabel_20_113" style:display-name="ListLabel 113" style:family="text">
      <style:text-properties style:font-name-complex="Times New Roman1"/>
    </style:style>
    <style:style style:name="ListLabel_20_114" style:display-name="ListLabel 114" style:family="text">
      <style:text-properties style:font-name-complex="Times New Roman1"/>
    </style:style>
    <style:style style:name="ListLabel_20_115" style:display-name="ListLabel 115" style:family="text">
      <style:text-properties style:font-name-complex="Times New Roman1"/>
    </style:style>
    <style:style style:name="ListLabel_20_116" style:display-name="ListLabel 116" style:family="text">
      <style:text-properties style:font-name-complex="Times New Roman1"/>
    </style:style>
    <style:style style:name="ListLabel_20_117" style:display-name="ListLabel 11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06T10:49:00.784000000</meta:creation-date>
    <dc:date>2018-07-11T14:42:37.91</dc:date>
    <meta:editing-duration>PT02H51M51S</meta:editing-duration>
    <meta:editing-cycles>17</meta:editing-cycles>
    <meta:generator>OpenOffice.org/3.2$Win32 OpenOffice.org_project/320m12$Build-9483</meta:generator>
    <meta:print-date>2018-07-11T13:58:39.71</meta:print-date>
    <meta:document-statistic meta:table-count="0" meta:image-count="0" meta:object-count="0" meta:page-count="2" meta:paragraph-count="47" meta:word-count="631" meta:character-count="6044"/>
  </office:meta>
</office:document-meta>
</file>