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>
        <style:tab-stops>
          <style:tab-stop style:position="8.996cm"/>
        </style:tab-stops>
      </style:paragraph-properties>
    </style:style>
    <style:style style:name="P3" style:family="paragraph" style:parent-style-name="Standard">
      <style:paragraph-properties style:line-height-at-least="0cm">
        <style:tab-stops>
          <style:tab-stop style:position="15.663cm"/>
        </style:tab-stops>
      </style:paragraph-properties>
    </style:style>
    <style:style style:name="P4" style:family="paragraph" style:parent-style-name="Standard">
      <style:paragraph-properties style:line-height-at-least="0cm">
        <style:tab-stops>
          <style:tab-stop style:position="9.208cm"/>
        </style:tab-stops>
      </style:paragraph-properties>
    </style:style>
    <style:style style:name="P5" style:family="paragraph" style:parent-style-name="Standard">
      <style:paragraph-properties style:line-height-at-least="0cm">
        <style:tab-stops>
          <style:tab-stop style:position="2.963cm"/>
        </style:tab-stops>
      </style:paragraph-properties>
    </style:style>
    <style:style style:name="P6" style:family="paragraph" style:parent-style-name="Standard">
      <style:paragraph-properties style:line-height-at-least="0cm">
        <style:tab-stops>
          <style:tab-stop style:position="0.6cm"/>
        </style:tab-stops>
      </style:paragraph-properties>
    </style:style>
    <style:style style:name="P7" style:family="paragraph" style:parent-style-name="Standard">
      <style:paragraph-properties fo:line-height="0.48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7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009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5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1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28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14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168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139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564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18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line-height="0.042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line-height="0.647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048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062cm"/>
      <style:text-properties style:font-name="Times New Roman" fo:font-size="12pt" style:font-name-asian="Times New Roman" style:font-size-asian="12pt" style:font-name-complex="Times New Roman" style:font-size-complex="9pt"/>
    </style:style>
    <style:style style:name="P25" style:family="paragraph" style:parent-style-name="Standard">
      <style:paragraph-properties fo:line-height="0.00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line-height="0.47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line-height="0.399cm"/>
      <style:text-properties style:font-name="Times New Roman" fo:font-size="12pt" fo:font-style="italic" style:font-name-asian="Times New Roman" style:font-size-asian="12pt" style:font-style-asian="italic" style:font-name-complex="Times New Roman" style:font-size-complex="9pt"/>
    </style:style>
    <style:style style:name="P2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style:line-height-at-least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31" style:family="paragraph" style:parent-style-name="Standard">
      <style:paragraph-properties style:line-height-at-least="0cm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style:line-height-at-least="0cm"/>
      <style:text-properties style:font-name="Times New Roman" fo:font-size="6.5pt" style:font-name-asian="Times New Roman" style:font-size-asian="6.5pt" style:font-name-complex="Times New Roman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5" style:family="paragraph" style:parent-style-name="Standard">
      <style:paragraph-properties fo:margin-left="5.821cm" fo:margin-right="3.634cm" fo:line-height="96%" fo:text-indent="-2.175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6" style:family="paragraph" style:parent-style-name="Standard">
      <style:paragraph-properties fo:margin-left="0cm" fo:margin-right="0.141cm" style:line-height-at-least="0cm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margin-left="10.619cm" fo:margin-right="0cm" style:line-height-at-least="0cm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38" style:family="paragraph" style:parent-style-name="Standard">
      <style:paragraph-properties fo:margin-left="13.511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39" style:family="paragraph" style:parent-style-name="Standard">
      <style:paragraph-properties fo:margin-left="0.212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40" style:family="paragraph" style:parent-style-name="Standard">
      <style:paragraph-properties fo:margin-left="0.459cm" fo:margin-right="0cm" style:line-height-at-least="0cm" fo:text-indent="0cm" style:auto-text-indent="false"/>
      <style:text-properties style:font-name="Times New Roman" fo:font-size="6pt" style:font-name-asian="Times New Roman" style:font-size-asian="6pt" style:font-name-complex="Times New Roman"/>
    </style:style>
    <style:style style:name="P41" style:family="paragraph" style:parent-style-name="Standard">
      <style:paragraph-properties fo:margin-left="0cm" fo:margin-right="13.053cm" style:line-height-at-least="0cm" fo:text-align="end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4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2.54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 style:master-page-name="Standard">
      <style:paragraph-properties fo:margin-left="9.984cm" fo:margin-right="0cm" style:line-height-at-least="0cm" fo:text-indent="0cm" style:auto-text-indent="false" style:page-number="auto"/>
      <style:text-properties style:font-name="Times New Roman" fo:font-size="11.5pt" style:font-name-asian="Times New Roman" style:font-size-asian="11.5pt" style:font-name-complex="Times New Roman"/>
    </style:style>
    <style:style style:name="P45" style:family="paragraph" style:parent-style-name="Standard" style:list-style-name="WW8Num2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46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7" style:family="paragraph" style:parent-style-name="Standard" style:list-style-name="WW8Num1">
      <style:paragraph-properties fo:margin-left="0.635cm" fo:margin-right="0cm" fo:line-height="90%" fo:text-align="justify" style:justify-single-word="false" fo:text-indent="-0.633cm" style:auto-text-indent="false">
        <style:tab-stops>
          <style:tab-stop style:position="0.635cm"/>
        </style:tab-stops>
      </style:paragraph-properties>
      <style:text-properties style:font-name="Times New Roman" fo:font-size="9pt" style:font-name-asian="Times New Roman" style:font-size-asian="9pt" style:font-name-complex="Times New Roman"/>
    </style:style>
    <style:style style:name="P48" style:family="paragraph" style:parent-style-name="Standard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49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0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</style:style>
    <style:style style:name="P51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52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4" style:family="paragraph" style:parent-style-name="Text_20_body" style:list-style-name="L1" style:master-page-name="">
      <style:paragraph-properties loext:contextual-spacing="false" fo:margin-top="0cm" fo:margin-bottom="0cm" fo:line-height="100%"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55" style:family="paragraph" style:parent-style-name="Text_20_body" style:list-style-name="L1">
      <style:paragraph-properties loext:contextual-spacing="false" fo:margin-left="1.3cm" fo:margin-right="0cm" fo:margin-top="0cm" fo:margin-bottom="0cm" fo:line-height="100%" fo:text-align="justify" style:justify-single-word="false" fo:text-indent="-0.6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10.5pt" style:font-name-asian="Times New Roman" style:font-size-asian="10.5pt" style:font-name-complex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fo:color="#000000"/>
    </style:style>
    <style:style style:name="T13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text-underline-style="none"/>
    </style:style>
    <style:style style:name="T15" style:family="text">
      <style:text-properties fo:color="#000000" style:text-underline-style="none" fo:font-weight="bold" style:font-weight-asian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page1"/>……………, dnia…………………</text:p>
      <text:p text:style-name="P7"/>
      <text:p text:style-name="P34">WNIOSEK</text:p>
      <text:p text:style-name="P35">O założenie konta w serwisie Web-EWID </text:p>
      <text:p text:style-name="P25"/>
      <text:p text:style-name="P36"/>
      <text:p text:style-name="P8"/>
      <text:p text:style-name="P46">Użytkownik konta WebEWID_Portal Interesanta:</text:p>
      <text:p text:style-name="P49">Adres : <text:a xlink:type="simple" xlink:href="http://www.gis.walbrzych.pl/"><text:span text:style-name="Internet_20_link">www.gis.walbrzych.pl</text:span></text:a></text:p>
      <text:p text:style-name="P49"><text:span text:style-name="Internet_20_link"/></text:p>
      <text:p text:style-name="P9">Imię: …………………………, Nazwisko: …………………………… PESEL: ……………..</text:p>
      <text:p text:style-name="P9">Adres: …………………………………………………………………………………………...</text:p>
      <text:p text:style-name="P2"><text:span text:style-name="T1">Kod pocztowy:…………………………., Miejscowo:</text:span><text:span text:style-name="T7">.......................................................</text:span></text:p>
      <text:p text:style-name="P3"><text:span text:style-name="T1">Tel.: ……………………………………..., <text:s/>E-mail: …………………………………………...</text:span><text:span text:style-name="T6"><text:tab/></text:span></text:p>
      <text:p text:style-name="P9">Nazwa instytucji: ……………………………………………………………………………….</text:p>
      <text:p text:style-name="P9">.......................................................................................................................................................</text:p>
      <text:p text:style-name="P10"/>
      <text:p text:style-name="P30">(Proszę wskazać sposób przekazania loginu i hasła: telefonicznie, <text:s/>poczta e-mail, osobiście, pocztą)</text:p>
      <text:p text:style-name="P28"/>
      <text:p text:style-name="P9">LOGIN:* ………………………………………</text:p>
      <text:p text:style-name="P9">HASŁO:*……………………………………....</text:p>
      <text:p text:style-name="P11"/>
      <text:list xml:id="list34761690" text:style-name="WW8Num1">
        <text:list-item>
          <text:p text:style-name="P47">Zobowiązuję się do zachowania w tajemnicy i nie udostępniania innym osobom mojego loginu i hasła do systemu Web-EWID pod groźbą konsekwencji formalnych i prawnych wynikających z nieuprawnionego użycia tychże danych oraz użytkowania konta zgodnie z jego przeznaczeniem.</text:p>
        </text:list-item>
      </text:list>
      <text:p text:style-name="P6"><text:span text:style-name="T11">2.</text:span><text:span text:style-name="T6"><text:tab/></text:span><text:span text:style-name="T8">Potwierdzam poprawność moich danych adresowych.</text:span></text:p>
      <text:p text:style-name="P24"/>
      <text:list xml:id="list34753903" text:style-name="WW8Num2">
        <text:list-item>
          <text:p text:style-name="P45">Wyrażam zgodę na przetwarzanie moich danych osobowych w <text:span text:style-name="T16">Rejestrze użytkowników systemu teleinformatycznego <text:tab/>WebEWID zgodnie z Rozporządzeniem Parlamentu Europejskiego i Rady (UE) 2016/679 z dnia 27 kwietnia 2016 r. w <text:tab/>sprawie ochrony osób fizycznych w związku z przetwarzaniem danych osobowych i w sprawie swobodnego przepływu <text:tab/>takich danych oraz uchylenia dyrektywy 95/46/WE (ogólne rozporządzenie o ochronie danych) (Dz. U. UE. L. z 2016 r. <text:tab/>Nr 119, str. 1 z późn. zm.).</text:span> w celu realizacji zadań związanych z prowadzeniem i udostępnianiem zasobu geodezyjnego.</text:p>
        </text:list-item>
      </text:list>
      <text:p text:style-name="P12"/>
      <text:p text:style-name="P13"/>
      <text:p text:style-name="P37">.………………………………………</text:p>
      <text:p text:style-name="P14"/>
      <text:p text:style-name="P38">(podpis użytkownika konta)</text:p>
      <text:p text:style-name="P15"/>
      <text:p text:style-name="P31">.………………………………………</text:p>
      <text:p text:style-name="P16"/>
      <text:p text:style-name="P39">(Sprawdzono pod względem merytorycznym)</text:p>
      <text:p text:style-name="P17"/>
      <text:p text:style-name="P40">(data i podpis pracownika ODGiK)</text:p>
      <text:p text:style-name="P18"/>
      <text:p text:style-name="P31">*-wypełnia Pracownik Ośrodka Dokumentacji</text:p>
      <text:p text:style-name="P19"/>
      <text:p text:style-name="P26">Wypełnia interesant zamawiający dokumenty:</text:p>
      <text:p text:style-name="P27"/>
      <text:p text:style-name="P1"><text:span text:style-name="T3">Nazwa firmy: </text:span><text:span text:style-name="T1">…………………………………………………………………………………</text:span></text:p>
      <text:p text:style-name="P10"/>
      <text:p text:style-name="P43">……………………………………………………….…………………………</text:p>
      <text:p text:style-name="P43">……………………………………………………….…………………………</text:p>
      <text:p text:style-name="P9">Adres: ………………………………………………………………………………………….</text:p>
      <text:p text:style-name="P4"><text:span text:style-name="T1">Kod pocztowy: …………………………., <text:s/>Miejscowo</text:span><text:span text:style-name="T2">ść: ……………………………………</text:span></text:p>
      <text:p text:style-name="P20"/>
      <text:p text:style-name="P5"><text:span text:style-name="T9">NIP: ……………………………………..,</text:span><text:span text:style-name="T6"><text:tab/></text:span><text:span text:style-name="T2">REGON: ………………………………………............</text:span></text:p>
      <text:p text:style-name="P21"/>
      <text:p text:style-name="P9">Tel.: ……………………………………..., <text:s/>e-mail: ………………………………………….</text:p>
      <text:section text:style-name="Sect1" text:name="Sekcja1">
        <text:p text:style-name="P12"/>
        <text:p text:style-name="P12"/>
        <text:p text:style-name="P12"/>
        <text:p text:style-name="P12"/>
        <text:p text:style-name="P22"/>
        <text:p text:style-name="P32">………………………………...</text:p>
        <text:p text:style-name="P23"/>
        <text:p text:style-name="P41">Podpis interesanta</text:p>
        <text:p text:style-name="P41"><text:soft-page-break/></text:p>
        <text:p text:style-name="P41"/>
        <text:p text:style-name="P41"/>
        <text:p text:style-name="P41"/>
        <text:p text:style-name="P41"/>
        <text:p text:style-name="P33"><text:span text:style-name="Strong_20_Emphasis"><text:span text:style-name="T5">Informacja w sprawie przetwarzania danych osobowych </text:span></text:span></text:p>
        <text:p text:style-name="P33"><text:span text:style-name="Strong_20_Emphasis"><text:span text:style-name="T5"/></text:span></text:p>
        <text:p text:style-name="P42">W związku z realizacją wymogów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 „RODO”)  i Ustawą <text:line-break/>z dnia 10 maja 2018r. o ochronie danych osobowych, <text:span text:style-name="T12">informujemy <text:s/>że:</text:span></text:p>
        <text:list xml:id="list34783364" text:style-name="L1">
          <text:list-item>
            <text:p text:style-name="P50"><text:span text:style-name="T5">Administratorem Pani/Pana danych osobowych jest </text:span><text:span text:style-name="T4">Prezydent Miasta Wałbrzycha Pl. Magistracki 1, 58 – 300 Wałbrzych, tel. 74 665 51 00, </text:span><text:a xlink:type="simple" xlink:href="mailto:um@um.walbrzych.pl" text:style-name="Internet_20_link"><text:span text:style-name="T4">um@um.walbrzych.pl</text:span></text:a><text:span text:style-name="T5"> </text:span></text:p>
          </text:list-item>
          <text:list-item>
            <text:p text:style-name="P50"><text:span text:style-name="T5">Administrator wyznaczył Inspektora ochrony danych - kontakt: </text:span><text:span text:style-name="Strong_20_Emphasis"><text:span text:style-name="T5">e-mail <text:s/></text:span></text:span><text:a xlink:type="simple" xlink:href="mailto:iodo@um.walbrzych.pl" text:style-name="Internet_20_link"><text:span text:style-name="Strong_20_Emphasis"><text:span text:style-name="T5">iodo@um.walbrzych.pl</text:span></text:span></text:a><text:span text:style-name="Strong_20_Emphasis"><text:span text:style-name="T5">, tel. 74 665 53 59</text:span></text:span></text:p>
          </text:list-item>
          <text:list-item>
            <text:p text:style-name="P51"><text:span text:style-name="T12">Pani/Pana dane osobowe są <text:s/>przetwarzane w </text:span><text:span text:style-name="T13">celu realizacji zadań związanych z prowadzeniem i udostępnianiem zasobu geodezyjnego, na podstawie Pani/Pana zgody.</text:span></text:p>
            <text:p text:style-name="P51"><text:span text:style-name="T14">W każdej chwili </text:span><text:span text:style-name="T15">przysługuje Pani/Panu prawo do wycofania zgody</text:span><text:span text:style-name="T14"> na przetwarzanie danych osobowych, ale cofnięcie zgody nie wpływa na zgodność z prawem przetwarzania, którego dokonano na podstawie zgody przed jej wycofaniem.</text:span></text:p>
          </text:list-item>
          <text:list-item>
            <text:p text:style-name="P53">Podanie przez Panią/Pana danych osobowych jest dobrowolne. Konsekwencją nie podania danych będzie brak możliwości realizacji ww. celu.</text:p>
          </text:list-item>
          <text:list-item>
            <text:p text:style-name="P48">Pani/Pana dane osobowe mogą zostać udostępnione wyłącznie podmiotom upoważnionym na podstawie przepisów prawa oraz podmiotom, którym zlecimy usługi związane z przetwarzaniem danych osobowych. Takie podmioty przetwarzają dane na podstawie umowy z nami i tylko zgodnie z naszymi poleceniami. </text:p>
          </text:list-item>
          <text:list-item>
            <text:p text:style-name="P52">Pani/Pana dane osobowe będą przetwarzane przez okres niezbędny do realizacji wskazanego w pkt. III celu, a po tym czasie przez okres,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 (Dz. U. z 2011 r. Nr 14, poz. 67). </text:p>
          </text:list-item>
          <text:list-item>
            <text:p text:style-name="P54"><text:span text:style-name="T17">Posiada Pani/Pan: prawo do </text:span>dostępu do danych osobowych, w tym prawo do uzyskania kopii tych danych; prawo do żądania sprostowania (poprawiania) danych osobowych - w przypadku, gdy dane są nieprawidłowe lub niekompletne; prawo do żądania usunięcia danych osobowych (tzw. „prawo do bycia zapominanym”); prawo do żądania ograniczenia przetwarzania danych osobowych; <text:span text:style-name="T17">prawo do przenoszenia danych. </text:span></text:p>
          </text:list-item>
          <text:list-item>
            <text:p text:style-name="P55"><text:span text:style-name="Strong_20_Emphasis"><text:span text:style-name="T10">Ma Pani/Pan prawo do wniesienia skargi do Prezesa Urzędu Ochrony Danych Osobowych gdy uzna Pani/Pan, że przetwarzanie danych osobowych <text:s/>narusza przepisy RODO.</text:span></text:span></text:p>
          </text:list-item>
        </text:list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anguage="pl" fo:country="PL" style:letter-kerning="true" style:font-name-asian="Calibri" style:font-size-asian="10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WW8Num2z0" style:family="text">
      <style:text-properties style:font-name="Times New Roman" fo:font-size="9pt" style:font-name-asian="Times New Roman" style:font-size-asian="9pt" style:font-name-complex="Times New Roman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9cm" fo:margin-bottom="2.54cm" fo:margin-left="2.505cm" fo:margin-right="2.5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7-11T15:03:23.48</dc:date>
    <meta:editing-cycles>5</meta:editing-cycles>
    <meta:editing-duration>PT00H12M52S</meta:editing-duration>
    <meta:generator>OpenOffice.org/3.2$Win32 OpenOffice.org_project/320m12$Build-9483</meta:generator>
    <meta:print-date>2018-07-11T14:58:48.81</meta:print-date>
    <meta:document-statistic meta:table-count="0" meta:image-count="0" meta:object-count="0" meta:page-count="2" meta:paragraph-count="44" meta:word-count="598" meta:character-count="4710"/>
  </office:meta>
</office:document-meta>
</file>