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561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>
        <style:tab-stops>
          <style:tab-stop style:position="7.44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5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166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146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56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8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99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00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line-height="0.49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397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tyle="italic" style:font-name-asian="Times New Roman" style:font-style-asian="italic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8pt" style:font-name-asian="Times New Roman" style:font-size-asian="8pt" style:font-name-complex="Times New Roman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8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10.619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left="13.511cm" fo:margin-right="0cm" style:line-height-at-least="0cm" fo:text-indent="0cm" style:auto-text-indent="false"/>
      <style:text-properties style:font-name="Times New Roman" fo:font-size="6pt" style:font-name-asian="Times New Roman" style:font-size-asian="6pt" style:font-name-complex="Times New Roman"/>
    </style:style>
    <style:style style:name="P31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6pt" style:font-name-asian="Times New Roman" style:font-size-asian="6pt" style:font-name-complex="Times New Roman"/>
    </style:style>
    <style:style style:name="P32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6pt" style:font-name-asian="Times New Roman" style:font-size-asian="6pt" style:font-name-complex="Times New Roman"/>
    </style:style>
    <style:style style:name="P3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2.54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.007cm" fo:margin-right="0cm" fo:margin-top="0cm" fo:margin-bottom="0cm" loext:contextual-spacing="false" fo:line-height="100%" fo:text-indent="0cm" style:auto-text-indent="false"/>
      <style:text-properties style:font-name="Times New Roman" fo:font-size="8.5pt" fo:font-style="italic" fo:font-weight="normal" style:font-name-asian="Times New Roman" style:font-size-asian="8.5pt" style:font-style-asian="italic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7" style:family="paragraph" style:parent-style-name="Standard" style:master-page-name="Standard">
      <style:paragraph-properties fo:margin-left="9.984cm" fo:margin-right="0cm" style:line-height-at-least="0cm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 style:list-style-name="L1">
      <style:paragraph-properties fo:line-height="96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39" style:family="paragraph" style:parent-style-name="Standard" style:list-style-name="L1">
      <style:paragraph-properties fo:line-height="0.002cm"/>
      <style:text-properties style:font-name="Times New Roman" fo:font-size="9pt" style:font-name-asian="Times New Roman" style:font-size-asian="9pt" style:font-name-complex="Times New Roman"/>
    </style:style>
    <style:style style:name="P40" style:family="paragraph" style:parent-style-name="Standard" style:list-style-name="L1">
      <style:paragraph-properties style:line-height-at-least="0cm">
        <style:tab-stops>
          <style:tab-stop style:position="0.635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41" style:family="paragraph" style:parent-style-name="Standard" style:list-style-name="L1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4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3" style:family="paragraph" style:parent-style-name="Text_20_body" style:list-style-name="L3">
      <style:paragraph-properties fo:line-height="100%">
        <style:tab-stops>
          <style:tab-stop style:position="0.132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4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4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 style:list-style-name="L2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background-color="transparent"/>
    </style:style>
    <style:style style:name="P49" style:family="paragraph" style:parent-style-name="Text_20_body" style:list-style-name="L2"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8.5pt" fo:font-style="italic" style:font-name-asian="Times New Roman" style:font-size-asian="8.5pt" style:font-style-asian="italic" style:font-name-complex="Times New Roman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style:font-size-asian="12pt" style:font-size-complex="12pt"/>
    </style:style>
    <style:style style:name="T11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page1"/>……………, dnia…………………</text:p>
      <text:p text:style-name="P25">WNIOSEK</text:p>
      <text:p text:style-name="P27">O założenie konta w serwisie Web-EWID</text:p>
      <text:p text:style-name="P17"/>
      <text:p text:style-name="P2"/>
      <text:p text:style-name="P18">Użytkownik konta WebEWID_Portal Geodety:</text:p>
      <text:p text:style-name="P36">Adres : <text:a xlink:type="simple" xlink:href="http://www.gis.walbrzych.pl/" text:style-name="Internet_20_link" text:visited-style-name="Visited_20_Internet_20_Link"><text:span text:style-name="Internet_20_link">www.gis.walbrzych.pl</text:span></text:a></text:p>
      <text:p text:style-name="P36"><text:span text:style-name="Internet_20_link"/></text:p>
      <text:p text:style-name="P19"/>
      <text:p text:style-name="P3">Imię: …………………………, Nazwisko: …………………………… PESEL: ……………..</text:p>
      <text:p text:style-name="P3">Adres: …………………………………………………………………………………………...</text:p>
      <text:p text:style-name="P3">Kod pocztowy:…………………………., Miejscowość: ………………………………………</text:p>
      <text:p text:style-name="P3">Tel.: ……………………………………..., E-mail: …………………………………………...</text:p>
      <text:p text:style-name="P3">Nazwa instytucji: ……………………………………………………………………………….</text:p>
      <text:p text:style-name="P5"/>
      <text:p text:style-name="P22">(Proszę wskazać sposób przekazania loginu i hasła: telefonicznie, poczta e-mail, osobiście, pocztą)</text:p>
      <text:p text:style-name="P21"/>
      <text:p text:style-name="P3">LOGIN:* ………………………………………</text:p>
      <text:p text:style-name="P3">HASŁO:*……………………………………....</text:p>
      <text:p text:style-name="P6"/>
      <text:list xml:id="list5787314961071940219" text:style-name="L1">
        <text:list-item>
          <text:p text:style-name="P38">Zobowiązuję się do zachowania w tajemnicy i nie udostępniania innym osobom mojego loginu i hasła do systemu Web-EWID pod groźbą konsekwencji formalnych i prawnych wynikających z nieuprawnionego użycia tychże danych oraz użytkowania konta zgodnie z jego przeznaczeniem.</text:p>
        </text:list-item>
        <text:list-item>
          <text:p text:style-name="P39"/>
        </text:list-item>
        <text:list-item>
          <text:p text:style-name="P40">Potwierdzam poprawność moich danych adresowych.</text:p>
        </text:list-item>
        <text:list-item>
          <text:p text:style-name="P41"><text:span text:style-name="T15">Wyrażam zgodę na przetwarzanie moich danych osobowych w </text:span>Rejestrze użytkowników systemu teleinformatycznego WebEWID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text:span text:style-name="T15"> w celu realizacji zadań związanych z prowadzeniem i udostępnianiem zasobu geodezyjnego.</text:span></text:p>
        </text:list-item>
      </text:list>
      <text:p text:style-name="P7"/>
      <text:p text:style-name="P29">.………………………………………</text:p>
      <text:p text:style-name="P8"/>
      <text:p text:style-name="P30">(podpis użytkownika konta)</text:p>
      <text:p text:style-name="P9"/>
      <text:p text:style-name="P23">.………………………………………</text:p>
      <text:p text:style-name="P8"/>
      <text:p text:style-name="P31">(Sprawdzono pod względem merytorycznym)</text:p>
      <text:p text:style-name="P10"/>
      <text:p text:style-name="P32">(data i podpis pracownika ODGiK)</text:p>
      <text:p text:style-name="P11"/>
      <text:p text:style-name="P23">*-wypełnia Pracownik Ośrodka Dokumentacji</text:p>
      <text:p text:style-name="P12"/>
      <text:p text:style-name="P28">Wypełnia geodeta zgłaszający prace geodezyjne:</text:p>
      <text:p text:style-name="P1"><text:span text:style-name="T3">Nazwa firmy: </text:span><text:span text:style-name="T2">…………………………………………………………………………………</text:span></text:p>
      <text:p text:style-name="P13"/>
      <text:p text:style-name="P34">……………………………………………………….…………………………</text:p>
      <text:p text:style-name="P3">Adres: ………………………………………………………………………………………….</text:p>
      <text:p text:style-name="P3">Kod pocztowy: …………………………., <text:s/>Miejscowość: ……………………………………</text:p>
      <text:p text:style-name="P4">NIP: ……………………………………..,<text:tab/>REGON: ………………………………………..</text:p>
      <text:p text:style-name="P3">Tel.: ……………………………………..., e-mail: ………………………………………….</text:p>
      <text:p text:style-name="P14"/>
      <text:p text:style-name="P18">Geodeta uprawniony występujący w imieniu w/w firmy:</text:p>
      <text:p text:style-name="P20"/>
      <text:p text:style-name="P3">Imię: ……………………………, Nazwisko: ……...…………………………………………..</text:p>
      <text:p text:style-name="P3">Adres: …………………………………………………………………………………………...</text:p>
      <text:p text:style-name="P3">Kod pocztowy……………………………., Miejscowość: …………………………………….</text:p>
      <text:p text:style-name="P3">Nr uprawnień: ……………………………, Zakres uprawnień: ………………………………..</text:p>
      <text:section text:style-name="Sect1" text:name="Sekcja1">
        <text:p text:style-name="P15"/>
        <text:p text:style-name="P15"/>
        <text:p text:style-name="P15"/>
        <text:p text:style-name="P16"/>
        <text:p text:style-name="P24">………………………………...</text:p>
        <text:p text:style-name="P24">Podpis geodety uprawnionego</text:p>
        <text:p text:style-name="P24"/>
        <text:p text:style-name="P24"><text:soft-page-break/></text:p>
        <text:p text:style-name="P26"><text:span text:style-name="Strong_20_Emphasis"><text:span text:style-name="T5">Informacja w sprawie przetwarzania danych osobowych </text:span></text:span></text:p>
        <text:p text:style-name="P26"><text:span text:style-name="Strong_20_Emphasis"><text:span text:style-name="T5"/></text:span></text:p>
        <text:p text:style-name="P33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 i Ustawą <text:line-break/>z dnia 10 maja 2018r. o ochronie danych osobowych, <text:span text:style-name="T7">informujemy <text:s/>że:</text:span></text:p>
        <text:list xml:id="list6330870514642243081" text:style-name="L2">
          <text:list-item>
            <text:p text:style-name="P44"><text:span text:style-name="T5">Administratorem Pani/Pana danych osobowych jest </text:span><text:span text:style-name="T4">Prezydent Miasta Wałbrzycha Pl. Magistracki 1, 58 – 300 Wałbrzych, tel. 74 665 51 00, </text:span><text:a xlink:type="simple" xlink:href="mailto:um@um.walbrzych.pl" text:style-name="Internet_20_link" text:visited-style-name="Visited_20_Internet_20_Link"><text:span text:style-name="T4">um@um.walbrzych.pl</text:span></text:a><text:span text:style-name="T5"> </text:span></text:p>
          </text:list-item>
          <text:list-item>
            <text:p text:style-name="P44"><text:span text:style-name="T5">Administrator wyznaczył Inspektora ochrony danych - kontakt: </text:span><text:span text:style-name="Strong_20_Emphasis"><text:span text:style-name="T5">e-mail <text:s/></text:span></text:span><text:a xlink:type="simple" xlink:href="mailto:iodo@um.walbrzych.pl" text:style-name="Internet_20_link" text:visited-style-name="Visited_20_Internet_20_Link"><text:span text:style-name="Strong_20_Emphasis"><text:span text:style-name="T5">iodo@um.walbrzych.pl</text:span></text:span></text:a><text:span text:style-name="Strong_20_Emphasis"><text:span text:style-name="T5">, tel. 74 665 53 59</text:span></text:span></text:p>
          </text:list-item>
          <text:list-item>
            <text:p text:style-name="P45"><text:span text:style-name="T8">Pani/Pana dane osobowe są <text:s/>przetwarzane w </text:span><text:span text:style-name="T9">celu realizacji zadań związanych z prowadzeniem i udostępnianiem zasobu geodezyjnego, na podstawie Pani/Pana zgody.</text:span></text:p>
            <text:p text:style-name="P45"><text:span text:style-name="T10">W każdej chwili </text:span><text:span text:style-name="T11">przysługuje Pani/Panu prawo do wycofania zgody</text:span><text:span text:style-name="T10"> na przetwarzanie danych osobowych, ale cofnięcie zgody nie wpływa na zgodność z prawem przetwarzania, którego dokonano na podstawie zgody przed jej wycofaniem.</text:span></text:p>
          </text:list-item>
          <text:list-item>
            <text:p text:style-name="P46">Podanie przez Panią/Pana danych osobowych jest dobrowolne. Konsekwencją nie podania danych będzie brak możliwości realizacji ww. celu.</text:p>
          </text:list-item>
          <text:list-item>
            <text:p text:style-name="P42">Pani/Pana dane osobowe mogą zostać udostępnione wyłącznie podmiotom upoważnionym na podstawie przepisów prawa oraz podmiotom, którym zlecimy usługi związane z przetwarzaniem danych osobowych. Takie podmioty przetwarzają dane na podstawie umowy z nami i tylko zgodnie z naszymi poleceniami. </text:p>
          </text:list-item>
          <text:list-item>
            <text:p text:style-name="P47">Pani/Pana dane osobowe będą przetwarzane przez okres niezbędny do realizacji wskazanego w pkt. III celu, a po tym czasie przez okres,<text:span text:style-name="T12"> </text:span>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. </text:p>
          </text:list-item>
          <text:list-item>
            <text:p text:style-name="P48"><text:span text:style-name="T1">Posiada Pani/Pan: prawo do </text:span><text:span text:style-name="T13">dostępu do danych osobowych, w tym prawo do uzyskania kopii tych danych; prawo do żądania sprostowania (poprawiania) danych osobowych - w przypadku, gdy dane są nieprawidłowe lub niekompletne; prawo do żądania usunięcia danych osobowych (tzw. „prawo do bycia zapominanym”); prawo do żądania ograniczenia przetwarzania danych osobowych; </text:span><text:span text:style-name="T14">prawo do przenoszenia danych. </text:span></text:p>
          </text:list-item>
          <text:list-item>
            <text:p text:style-name="P49">Ma Pani/Pan prawo do wniesienia skargi do Prezesa Urzędu Ochrony Danych Osobowych gdy uzna Pani/Pan, że przetwarzanie danych osobowych <text:s/>narusza przepisy RODO.</text:p>
          </text:list-item>
        </text:list>
        <text:list xml:id="list7910857316754745232" text:style-name="L3">
          <text:list-header>
            <text:p text:style-name="P43"/>
          </text:list-header>
        </text:list>
        <text:p text:style-name="P35"><text:span text:style-name="Strong_20_Emphasis"><text:span text:style-name="T6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55cm" fo:margin-bottom="2.54cm" fo:margin-left="2.505cm" fo:margin-right="2.46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1T14:41:25.05</dc:date>
    <meta:print-date>2018-07-11T14:10:43.80</meta:print-date>
    <meta:editing-cycles>4</meta:editing-cycles>
    <meta:editing-duration>PT00H34M49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48" meta:word-count="604" meta:character-count="4741" meta:non-whitespace-character-count="4182"/>
  </office:meta>
</office:document-meta>
</file>