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bf816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P9" style:family="paragraph" style:parent-style-name="Normalny_20__28_Web_29_">
      <style:paragraph-properties fo:text-align="justify" style:justify-single-word="false"/>
      <style:text-properties fo:font-size="10pt" officeooo:paragraph-rsid="000bfa47" style:font-size-asian="10pt" style:font-size-complex="10pt"/>
    </style:style>
    <style:style style:name="P10" style:family="paragraph" style:parent-style-name="Normalny_20__28_Web_29_">
      <style:paragraph-properties fo:text-align="justify" style:justify-single-word="false"/>
      <style:text-properties fo:font-size="10pt" officeooo:paragraph-rsid="000bfa47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officeooo:rsid="000bf816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/>
    </style:style>
    <style:style style:name="T6" style:family="text">
      <style:text-properties style:font-name="Times New Roman" style:font-name-asian="Times-Roman" style:font-name-complex="Times-Roman"/>
    </style:style>
    <style:style style:name="T7" style:family="text">
      <style:text-properties style:font-name="Times New Roman" style:font-name-asian="Times-Roman" style:font-weight-asian="bold" style:font-name-complex="Times-Roman" style:font-weight-complex="bold"/>
    </style:style>
    <style:style style:name="T8" style:family="text">
      <style:text-properties style:font-name="Times New Roman" fo:font-size="12pt" style:font-name-asian="Times-Roman" style:font-size-asian="12pt" style:font-name-complex="Times-Roman" style:font-size-complex="12pt"/>
    </style:style>
    <style:style style:name="T9" style:family="text">
      <style:text-properties style:font-name="Times New Roman" fo:font-size="12pt" officeooo:rsid="0006ea0d" style:font-name-asian="Times-Roman" style:font-size-asian="12pt" style:font-name-complex="Times-Roman" style:font-size-complex="12pt"/>
    </style:style>
    <style:style style:name="T10" style:family="text">
      <style:text-properties style:font-name="Times New Roman" fo:font-size="12pt" officeooo:rsid="000a28c5" style:font-name-asian="Times-Roman" style:font-size-asian="12pt" style:font-name-complex="Times-Roman" style:font-size-complex="12pt"/>
    </style:style>
    <style:style style:name="T11" style:family="text">
      <style:text-properties officeooo:rsid="000bf816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                                                                        <text:s text:c="25"/>                Wałbrzych,  ………………</text:p>
      <text:p text:style-name="P1"><text:span text:style-name="T2">Wnioskodawca </text:span><text:span text:style-name="T1">:</text:span></text:p>
      <text:p text:style-name="P3">Imię i nazwisko        ………………………………………</text:p>
      <text:p text:style-name="P1"> </text:p>
      <text:p text:style-name="P7">Imiona rodziców       ………………………………………</text:p>
      <text:p text:style-name="P7"> </text:p>
      <text:p text:style-name="P7">Adres zamieszkania  ………………………………………</text:p>
      <text:p text:style-name="P7"> </text:p>
      <text:p text:style-name="P7">PESEL  ……………………………………………………</text:p>
      <text:p text:style-name="P1"/>
      <text:p text:style-name="P1"><text:span text:style-name="T4"><text:tab/><text:tab/><text:tab/><text:tab/><text:tab/><text:tab/><text:tab/><text:tab/></text:span><text:span text:style-name="T3">Prezydent Miasta Wałbrzycha</text:span></text:p>
      <text:p text:style-name="P4"><text:tab/><text:tab/><text:tab/><text:tab/><text:tab/><text:tab/><text:tab/><text:tab/><text:span text:style-name="T11">pl. Magistracki 1</text:span></text:p>
      <text:p text:style-name="P4"><text:tab/><text:tab/><text:tab/><text:tab/><text:tab/><text:tab/><text:tab/><text:tab/>58-300 Wałbrzych</text:p>
      <text:p text:style-name="Text_20_body"> </text:p>
      <text:p text:style-name="P5">                                                   <text:s text:c="14"/><text:span text:style-name="T2">WNIOSEK</text:span></text:p>
      <text:p text:style-name="P1"> </text:p>
      <text:p text:style-name="P1">        <text:span text:style-name="T16">Niniejszym wnoszę o wydanie zaświadczenia dokumentującego fakt, iż nie figuruję w obowiązującym operacie ewidencji gruntów i budynków jako właściciel nieruchomości lokalowej lub budynkowej położonej na obszarze miasta Wałbrzycha.</text:span></text:p>
      <text:p text:style-name="P6"/>
      <text:p text:style-name="Text_20_body">                                              </text:p>
      <text:p text:style-name="Text_20_body"><text:s text:c="11"/>                                                    <text:s text:c="34"/>   …………………………</text:p>
      <text:p text:style-name="Text_20_body">                                                                                                         <text:span text:style-name="T5">podpis wnioskodawcy</text:span>        </text:p>
      <text:p text:style-name="Text_20_body"/>
      <text:p text:style-name="P2">         <text:span text:style-name="T16"> Zgodnie z częścią II pkt. 21 załącznika do ustawy z dnia 16 listopada 2006 roku <text:s text:c="10"/>o opłacie skarbowej </text:span><text:span text:style-name="T8">( tekst jednolity : Dz. U.20</text:span><text:span text:style-name="T10">16.1827</text:span><text:span text:style-name="T8"> z </text:span><text:span text:style-name="T9">późn. </text:span><text:span text:style-name="T8">zm.)</text:span><text:span text:style-name="T16"> </text:span><text:span text:style-name="T17">zaświadczenie podlega opłacie w wysokości 17 zł </text:span><text:span text:style-name="T16">i zapłata w/w kwoty winna nastąpić na konto Urzędu Miejskiego w Wałbrzychu:</text:span></text:p>
      <text:p text:style-name="P8"><text:s/><text:span text:style-name="T6">PKO BP </text:span><text:span text:style-name="T7">52 1020 3668 0000 5102 0430 0935</text:span></text:p>
      <text:p text:style-name="P6">Wnioskodawca zobowiązany jest załączyć do akt sprawy dowód zapłaty należnej opłaty skarbowej.</text:p>
      <text:p text:style-name="P9"><text:span text:style-name="T12"/></text:p>
      <text:p text:style-name="P9"><text:span text:style-name="T12">*</text:span>W związku z wejściem w życie w dniu 25 maja 2018 roku Rozporządzenia Parlamentu Europejskiego i Rady (UE) 2016/679 z dnia 27 kwietnia 2016 r. w sprawie ochrony osób fizycznych w związku z przetwarzaniem danych osobowych i w sprawie swobodnego przepływu takich danych oraz uchylenia dyrektywy 95/46/WE (określane jako „RODO”) informujemy, że podanie <text:span text:style-name="T13">danych nieobowiązkowych</text:span> na wniosku lub dołączenie do niego dokumentów z których takie dane nieobowiązkowe wynikają oznacza <text:span text:style-name="T12">jednoznaczną zgodę </text:span><text:span text:style-name="T15">na ich przetwarzanie</text:span><text:span text:style-name="T14">,</text:span><text:span text:style-name="T15"> </text:span><text:span text:style-name="T14">ale <text:s/>wyłącznie w granicach <text:s/>realizacji niniejszego wnios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4:31:09.35</meta:creation-date>
    <dc:date>2018-08-31T08:53:20.573000000</dc:date>
    <meta:editing-duration>PT9M51S</meta:editing-duration>
    <meta:editing-cycles>1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3" meta:word-count="204" meta:character-count="1967" meta:non-whitespace-character-count="1266"/>
  </office:meta>
</office:document-meta>
</file>