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0pt" officeooo:paragraph-rsid="00063060" style:font-size-asian="10pt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Liberation Serif" fo:font-size="12pt" officeooo:paragraph-rsid="00077535" fo:background-color="#ffffff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officeooo:paragraph-rsid="00077535" style:font-size-asian="10pt" style:font-weight-asian="bold" style:font-name-complex="Times New Roman1" style:font-size-complex="10pt"/>
    </style:style>
    <style:style style:name="P5" style:family="paragraph" style:parent-style-name="List_20_Paragraph">
      <style:paragraph-properties fo:margin-left="8.742cm" fo:margin-right="0cm" fo:margin-top="0.212cm" fo:margin-bottom="0.212cm" loext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Calibri" fo:font-size="10pt" officeooo:paragraph-rsid="00077535" fo:background-color="#ffffff" style:font-size-asian="10pt" style:font-name-complex="Times New Roman1" style:font-size-complex="10pt"/>
    </style:style>
    <style:style style:name="P6" style:family="paragraph" style:parent-style-name="List_20_Paragraph">
      <style:paragraph-properties fo:margin-left="8.742cm" fo:margin-right="0cm" fo:margin-top="0.212cm" fo:margin-bottom="0.212cm" loext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Calibri" fo:font-size="10pt" officeooo:rsid="00151e4f" officeooo:paragraph-rsid="00077535" fo:background-color="#ffffff" style:font-size-asian="10pt" style:font-name-complex="Times New Roman1" style:font-size-complex="10pt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63060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Calibri" fo:font-size="10pt" officeooo:paragraph-rsid="00063060" style:font-size-asian="10pt" style:font-size-complex="10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Calibri" fo:font-size="10pt" officeooo:paragraph-rsid="00063060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style:font-name="Calibri" fo:font-size="10pt" officeooo:paragraph-rsid="00063060" fo:background-color="transparent" style:font-size-asian="10pt" style:font-size-complex="10pt"/>
    </style:style>
    <style:style style:name="P11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 fo:orphans="2" fo:widows="2" style:vertical-align="auto" style:writing-mode="lr-tb">
        <style:tab-stops/>
      </style:paragraph-properties>
      <style:text-properties style:font-name="Calibri" fo:font-size="10pt" officeooo:paragraph-rsid="00077535" fo:background-color="#ffffff" style:font-size-asian="10pt" style:font-size-complex="10pt"/>
    </style:style>
    <style:style style:name="P12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 fo:orphans="2" fo:widows="2" style:vertical-align="auto" style:writing-mode="lr-tb">
        <style:tab-stops/>
      </style:paragraph-properties>
      <style:text-properties style:font-name="Calibri" fo:font-size="10pt" officeooo:rsid="002af74e" officeooo:paragraph-rsid="0009c9ed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06306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officeooo:rsid="00063060" fo:background-color="transparent" loext:char-shading-value="0"/>
    </style:style>
    <style:style style:name="T5" style:family="text">
      <style:text-properties fo:color="#000000" style:font-size-asian="10pt" style:font-size-complex="10pt"/>
    </style:style>
    <style:style style:name="T6" style:family="text">
      <style:text-properties fo:color="#000000" officeooo:rsid="00063060" fo:background-color="#ffffff" loext:char-shading-value="0"/>
    </style:style>
    <style:style style:name="T7" style:family="text">
      <style:text-properties fo:color="#000000" officeooo:rsid="00077535" fo:background-color="#ffffff" loext:char-shading-value="0"/>
    </style:style>
    <style:style style:name="T8" style:family="text">
      <style:text-properties fo:color="#000000" officeooo:rsid="0009c9ed" fo:background-color="#ffffff" loext:char-shading-value="0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officeooo:rsid="001d35dc" style:font-name-complex="Times New Roman1"/>
    </style:style>
    <style:style style:name="T11" style:family="text">
      <style:text-properties fo:color="#000000" officeooo:rsid="00063060" style:font-name-complex="Times New Roman1"/>
    </style:style>
    <style:style style:name="T12" style:family="text">
      <style:text-properties fo:color="#000000" officeooo:rsid="00077535" style:font-name-complex="Times New Roman1"/>
    </style:style>
    <style:style style:name="T13" style:family="text">
      <style:text-properties fo:color="#000000" officeooo:rsid="0009c9ed" style:font-name-complex="Times New Roman1"/>
    </style:style>
    <style:style style:name="T14" style:family="text">
      <style:text-properties fo:color="#000000" officeooo:rsid="001ac93b" style:font-name-complex="Times New Roman1"/>
    </style:style>
    <style:style style:name="T15" style:family="text">
      <style:text-properties style:text-line-through-style="none" style:text-line-through-type="none" style:font-name="Calibri" fo:font-size="10pt" style:text-underline-style="none" style:text-blinking="false" style:font-size-asian="10pt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font-weight="bold" style:font-size-asian="10pt" style:font-size-complex="10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63060" fo:background-color="transparent" loext:char-shading-value="0"/>
    </style:style>
    <style:style style:name="T20" style:family="text">
      <style:text-properties style:font-size-asian="10pt" style:font-size-complex="10pt"/>
    </style:style>
    <style:style style:name="T21" style:family="text">
      <style:text-properties officeooo:rsid="001ff12e"/>
    </style:style>
    <style:style style:name="T22" style:family="text">
      <style:text-properties style:font-name-complex="Times New Roman1"/>
    </style:style>
    <style:style style:name="T23" style:family="text">
      <style:text-properties officeooo:rsid="002746d4" style:font-name-complex="Times New Roman1"/>
    </style:style>
    <style:style style:name="T24" style:family="text">
      <style:text-properties officeooo:rsid="002af74e" style:font-name-complex="Times New Roman1"/>
    </style:style>
    <style:style style:name="T25" style:family="text">
      <style:text-properties officeooo:rsid="002af7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6">Informacja w sprawie przetwarzania danych osobowych </text:span></text:span><text:span text:style-name="T16"> </text:span>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 i Ustawą z dnia 10 maja 2018r. o ochronie danych osobowych, <text:span text:style-name="T1">informujemy  że:</text:span></text:p>
      <text:list xml:id="list7319221698254755476" text:style-name="L1">
        <text:list-item>
          <text:p text:style-name="P7"><text:span text:style-name="T16">Administratorem Pani/Pana danych osobowych jest </text:span><text:span text:style-name="T17">Prezydent Miasta Wałbrzycha Pl. Magistracki 1, 58 – 300 Wałbrzych, tel. 74 665 51 00, </text:span><text:a xlink:type="simple" xlink:href="mailto:um@um.walbrzych.pl" text:style-name="Internet_20_link" text:visited-style-name="Visited_20_Internet_20_Link"><text:span text:style-name="T17">um@um.walbrzych.pl</text:span></text:a><text:span text:style-name="T16"> </text:span></text:p>
        </text:list-item>
        <text:list-item>
          <text:p text:style-name="P7"><text:span text:style-name="T16">Administrator wyznaczył Inspektora ochrony danych - kontakt: </text:span><text:span text:style-name="Strong_20_Emphasis"><text:span text:style-name="T16">e-mail  </text:span></text:span><text:a xlink:type="simple" xlink:href="mailto:iodo@um.walbrzych.pl" text:style-name="Internet_20_link" text:visited-style-name="Visited_20_Internet_20_Link"><text:span text:style-name="Strong_20_Emphasis"><text:span text:style-name="T15">iodo@um.walbrzych.pl</text:span></text:span></text:a><text:span text:style-name="Strong_20_Emphasis"><text:span text:style-name="T16">, tel. 74 665 53 59</text:span></text:span></text:p>
        </text:list-item>
        <text:list-item>
          <text:p text:style-name="P8"><text:span text:style-name="T1">Pani/Pana dane osobowe </text:span><text:span text:style-name="T2">będą</text:span><text:span text:style-name="T1"> przetwarzane w celu </text:span><text:span text:style-name="T2">wydania wypisu i wyrysu z miejscowego planu zagospodarowania przestrzennego na podstawie Ustawy z dnia 27 marca 2003 r. o planowaniu i zagospodarowaniu przestrzennym (Dz. U. z 2017 r. poz. 1073 ze zm.)</text:span><text:span text:style-name="T6">.Pani/Pana dane w zakresie numeru telefonu będą przetwarzane w celu</text:span><text:span text:style-name="T7"> poinformowania o ewentualnych brakach formalnych wniosku </text:span><text:span text:style-name="T8">i terminie odbioru dokumentu </text:span><text:span text:style-name="T6">na podstawie Pani/Pana zgody. </text:span></text:p>
        </text:list-item>
        <text:list-item>
          <text:p text:style-name="P8"><text:span text:style-name="T3">Obowiązek podania danych osobowych jest wymogiem ustawowym i wynika z przepisów ustawy </text:span><text:span text:style-name="T4">Ustawy z dnia 27 marca 2003 r. o planowaniu i zagospodarowaniu przestrzennym (Dz. U. z 2017 r. poz. 1073 ze zm.). Podanie przez Panią/Pana danych w zakresie numeru telefonu jest <text:s/>dobrowolne.</text:span></text:p>
        </text:list-item>
        <text:list-item>
          <text:p text:style-name="P10">Pana/Pani dane osobowe mogą zostać udostępnione wyłącznie podmiotom upoważnionym na podstawie przepisów prawa oraz podmiotom, którym zlecimy usługi związane z przetwarzaniem danych osobowych. Takie podmioty przetwarzają dane na podstawie umowy z nami i tylko zgodnie z naszymi poleceniami. </text:p>
        </text:list-item>
        <text:list-item>
          <text:p text:style-name="P8"><text:span text:style-name="T18">Pani/Pana dane osobowe będą przetwarzane przez okres niezbędny do realizacji wskazanego w pkt. </text:span><text:span text:style-name="T19">3</text:span><text:span text:style-name="T18"> celu, a następni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.  </text:span></text:p>
        </text:list-item>
        <text:list-item>
          <text:p text:style-name="P9"><text:span text:style-name="T20">Posiada Pani/Pan prawo do: </text:span><text:span text:style-name="T5">prawo dostępu do danych osobowych,prawo żądania sprostowania danych osobowych, prawo żądania usunięcia danych osobowych (w zakresie danych przetwarzanych na podstawie Pani/Pana zgody), prawo żądania ograniczenia przetwarzania danych osobowych, prawo do przenoszenia <text:s/>danych osobowych (w zakresie danych przetwarzanych na podstawie Pani/Pana zgody),</text:span></text:p>
        </text:list-item>
        <text:list-item>
          <text:p text:style-name="P8">W zakresie, w jakim udzieliła Pani/Pan zgody na przetwarzanie danych osobowych, przysługuje Pani/Panu prawo do jej cofnięcia. Cofnięcie zgody nie ma wpływu na zgodność z prawem przetwarzania danych, którego dokonano na podstawie zgody przed jej wycofaniem.</text:p>
        </text:list-item>
        <text:list-item>
          <text:p text:style-name="P8">Ma Pani/Pan prawo do wniesienia skargi do Prezesa Urzędu Ochrony Danych Osobowych gdy uzna Pani/Pan, że przetwarzanie danych osobowych  narusza przepisy RODO.</text:p>
        </text:list-item>
      </text:list>
      <text:p text:style-name="P4"><text:s/><text:span text:style-name="T21">Zgoda</text:span> na przetwarzanie danych osobowych </text:p>
      <text:list xml:id="list8964212320013370178" text:style-name="WWNum13">
        <text:list-item>
          <text:p text:style-name="P11"><text:span text:style-name="T22">Wyrażam zgodę na przetwarzanie, przez </text:span><text:span text:style-name="T10">Urząd Miejski w Wałbrzychu,</text:span><text:span text:style-name="T22"> moich danych osobowych </text:span><text:span text:style-name="T23">takich jak:</text:span></text:p>
          <text:p text:style-name="P12"><text:span text:style-name="T23">n</text:span><text:span text:style-name="T22">r telefonu</text:span><text:span text:style-name="T11"> celu</text:span><text:span text:style-name="T12"> poinformowania o ewentualnych brakach formalnych wniosku </text:span><text:span text:style-name="T13">i terminie odbioru dokumentu.</text:span></text:p>
        </text:list-item>
        <text:list-item>
          <text:p text:style-name="P11"><text:span text:style-name="T24">Podaję </text:span><text:span text:style-name="T22"><text:s/></text:span><text:span text:style-name="T9">dane osobowe dobrowolnie i oświadczam, że są one zgodne z prawdą.</text:span></text:p>
        </text:list-item>
        <text:list-item>
          <text:p text:style-name="P11"><text:span text:style-name="T9">Zapoznał</text:span><text:span text:style-name="T14">am</text:span><text:span text:style-name="T9">/</text:span><text:span text:style-name="T14">e</text:span><text:span text:style-name="T9">m się z treścią klauzuli informacyjnej, w tym z informacją o celu i sposobach przetwarzania danych osobowych </text:span></text:p>
        </text:list-item>
      </text:list>
      <text:p text:style-name="P3"/>
      <text:p text:style-name="P5"><text:tab/>………………………………………….</text:p>
      <text:p text:style-name="P6"><text:tab/><text:tab/> <text:span text:style-name="T25">data i </text:span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pl" fo:country="PL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4:32:10.134000000</meta:creation-date>
    <dc:date>2018-08-08T09:43:48.839000000</dc:date>
    <meta:editing-duration>PT40M6S</meta:editing-duration>
    <meta:editing-cycles>5</meta:editing-cycles>
    <meta:generator>LibreOffice/5.1.5.2$Windows_x86 LibreOffice_project/7a864d8825610a8c07cfc3bc01dd4fce6a9447e5</meta:generator>
    <meta:print-date>2018-08-08T09:40:31.104000000</meta:print-date>
    <meta:document-statistic meta:table-count="0" meta:image-count="0" meta:object-count="0" meta:page-count="1" meta:paragraph-count="18" meta:word-count="490" meta:character-count="3453" meta:non-whitespace-character-count="2971"/>
  </office:meta>
</office:document-meta>
</file>