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7.55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118.67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29.56mm"/>
    </style:style>
    <style:style style:name="co8" style:family="table-column">
      <style:table-column-properties fo:break-before="auto" style:column-width="193.59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13.81mm" fo:break-before="auto" style:use-optimal-row-height="true"/>
    </style:style>
    <style:style style:name="ro5" style:family="table-row">
      <style:table-row-properties style:row-height="22.74mm" fo:break-before="auto" style:use-optimal-row-height="tru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27.2mm" fo:break-before="auto" style:use-optimal-row-height="true"/>
    </style:style>
    <style:style style:name="ro8" style:family="table-row">
      <style:table-row-properties style:row-height="18.27mm" fo:break-before="auto" style:use-optimal-row-height="true"/>
    </style:style>
    <style:style style:name="ro9" style:family="table-row">
      <style:table-row-properties style:row-height="8.34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21.57mm" fo:break-before="auto" style:use-optimal-row-height="false"/>
    </style:style>
    <style:style style:name="ro13" style:family="table-row">
      <style:table-row-properties style:row-height="8.03mm" fo:break-before="auto" style:use-optimal-row-height="false"/>
    </style:style>
    <style:style style:name="ro14" style:family="table-row">
      <style:table-row-properties style:row-height="7.85mm" fo:break-before="auto" style:use-optimal-row-height="false"/>
    </style:style>
    <style:style style:name="ro15" style:family="table-row">
      <style:table-row-properties style:row-height="1.91mm" fo:break-before="auto" style:use-optimal-row-height="fals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9.6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text-style style:name="N10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11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12" style:family="table-cell" style:parent-style-name="Excel_20_Built-in_20_Normal" style:data-style-name="N10115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1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text-position="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text-position=""/>
    </style:style>
    <style:style style:name="ce15" style:family="table-cell" style:parent-style-name="Excel_20_Built-in_20_Normal" style:data-style-name="N10115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text-position=""/>
    </style:style>
    <style:style style:name="ce16" style:family="table-cell" style:parent-style-name="Excel_20_Built-in_20_Normal">
      <style:table-cell-properties style:diagonal-bl-tr="none" style:diagonal-tl-br="none" fo:border="0.99pt solid #000000" style:rotation-align="none"/>
      <style:text-properties style:text-position=""/>
    </style:style>
    <style:style style:name="ce2" style:family="table-cell" style:parent-style-name="Excel_20_Built-in_20_Normal" style:data-style-name="N10115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5" style:family="table-cell" style:parent-style-name="Excel_20_Built-in_20_Normal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6" style:family="table-cell" style:parent-style-name="Excel_20_Built-in_20_Normal" style:data-style-name="N10115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text-position=""/>
    </style:style>
    <style:style style:name="ce8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115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8" style:family="table-cell" style:parent-style-name="Excel_20_Built-in_20_Normal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9" style:family="table-cell" style:parent-style-name="Excel_20_Built-in_20_Normal" style:data-style-name="N10115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1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3" style:family="table-cell" style:parent-style-name="Excel_20_Built-in_20_Normal" style:data-style-name="N1011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5" style:family="table-cell" style:parent-style-name="Excel_20_Built-in_20_Normal" style:data-style-name="N10115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8" style:family="table-cell" style:parent-style-name="Excel_20_Built-in_20_Normal" style:data-style-name="N10115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40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/>
    </style:style>
    <style:style style:name="ce4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3" style:family="table-cell" style:parent-style-name="Excel_20_Built-in_20_Normal" style:data-style-name="N10000"/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48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49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52" style:family="table-cell" style:parent-style-name="Excel_20_Built-in_20_Normal">
      <style:table-cell-properties fo:border-bottom="0.99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53" style:family="table-cell" style:parent-style-name="Excel_20_Built-in_20_Normal">
      <style:table-cell-properties fo:background-color="#dddddd" style:diagonal-bl-tr="none" style:diagonal-tl-br="none" fo:border="0.06pt solid #000000" style:rotation-align="none"/>
      <style:text-properties fo:color="#dddddd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56" style:family="table-cell" style:parent-style-name="Excel_20_Built-in_20_Normal">
      <style:table-cell-properties fo:border-bottom="0.99pt solid #000000" fo:background-color="#e6e6e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57" style:family="table-cell" style:parent-style-name="Excel_20_Built-in_20_Normal">
      <style:table-cell-properties fo:background-color="transparent"/>
      <style:text-properties style:use-window-font-color="true"/>
    </style:style>
    <style:style style:name="ce58" style:family="table-cell" style:parent-style-name="Excel_20_Built-in_20_Normal">
      <style:table-cell-properties fo:background-color="#e6e6e6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STWiOR</text:p>
          </table:table-cell>
          <table:table-cell table:style-name="ce1" office:value-type="string">
            <text:p>Podstawa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Jedn.obm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jedn.</text:p>
          </table:table-cell>
          <table:table-cell table:style-name="ce1" office:value-type="string">
            <text:p>Wartość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ROBOTY ROZBÓRKOWE</text:p>
          </table:table-cell>
          <table:covered-table-cell table:number-columns-repeated="6" table:style-name="ce6"/>
          <table:covered-table-cell table:style-name="ce15"/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48-03</text:p>
          </table:table-cell>
          <table:table-cell table:style-name="ce3" office:value-type="string">
            <text:p>Rozebranie ścianki z cegieł o grub. 1/2 ceg. na zaprawie cementowo-wapiennej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59.09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]+1" office:value-type="float" office:value="2">
            <text:p>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54-07</text:p>
          </table:table-cell>
          <table:table-cell table:style-name="ce3" office:value-type="string">
            <text:p>Wykucie z muru ościeżnic stalowych lub krat okiennych o powierzchni do 2 m2</text:p>
          </table:table-cell>
          <table:table-cell table:style-name="ce3" office:value-type="string">
            <text:p>szt.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4]+1" office:value-type="float" office:value="3">
            <text:p>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54-05</text:p>
          </table:table-cell>
          <table:table-cell table:style-name="ce3" office:value-type="string">
            <text:p>Wykucie z muru ościeżnic drewnianych o powierzchni ponad 2 m2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.96*2.36 = 4.62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5]+1" office:value-type="float" office:value="4">
            <text:p>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818-05</text:p>
          </table:table-cell>
          <table:table-cell table:style-name="ce3" office:value-type="string">
            <text:p>Zerwanie posadzki z tworzyw sztucznych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55.0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6]+1" office:value-type="float" office:value="5">
            <text:p>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819-15</text:p>
          </table:table-cell>
          <table:table-cell table:style-name="ce3" office:value-type="string">
            <text:p>Rozebranie wykładziny ściennej z płytek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.0*[6.0*2+3.15*2] = 36.6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7]+1" office:value-type="float" office:value="6">
            <text:p>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815-08 analogia</text:p>
          </table:table-cell>
          <table:table-cell table:style-name="ce3" office:value-type="string">
            <text:p>Rozbiórka listew przyściennych z drewna liściastego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80.00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5">
          <table:table-cell table:style-name="ce3" table:formula="of:=[.A8]+1" office:value-type="float" office:value="7">
            <text:p>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816-06</text:p>
          </table:table-cell>
          <table:table-cell table:style-name="ce3" office:value-type="string">
            <text:p>Rozebranie posadzek z deszczułek z oderwaniem listew lub cokołów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47.60+51.65+53.50+58.10 = 210.85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9]+1" office:value-type="float" office:value="8">
            <text:p>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811-07</text:p>
          </table:table-cell>
          <table:table-cell table:style-name="ce3" office:value-type="string">
            <text:p>Rozebranie posadzki z płytek na zaprawie cementowej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8.50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10]+1" office:value-type="float" office:value="9">
            <text:p>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2 0132-01</text:p>
          </table:table-cell>
          <table:table-cell table:style-name="ce3" office:value-type="string">
            <text:p>Demontaż baterii umywalkowej i zmywakowej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11]+1" office:value-type="float" office:value="10">
            <text:p>1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2 0235-06</text:p>
          </table:table-cell>
          <table:table-cell table:style-name="ce3" office:value-type="string">
            <text:p>Demontaż umywalki - z odzyskiem materiału</text:p>
          </table:table-cell>
          <table:table-cell table:style-name="ce3" office:value-type="string">
            <text:p>kpl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2]+1" office:value-type="float" office:value="11">
            <text:p>1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2 0235-08</text:p>
          </table:table-cell>
          <table:table-cell table:style-name="ce3" office:value-type="string">
            <text:p>Demontaż ustępu z miską fajansową</text:p>
          </table:table-cell>
          <table:table-cell table:style-name="ce3" office:value-type="string">
            <text:p>kpl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4" office:value-type="string" table:number-columns-spanned="7" table:number-rows-spanned="1">
            <text:p>Razem dział: ROBOTY ROZBIÓRKOW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STOLARKA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4">
          <table:table-cell table:style-name="ce3" table:formula="of:=[.A13]+1" office:value-type="float" office:value="12">
            <text:p>1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022-01 analogia</text:p>
          </table:table-cell>
          <table:table-cell table:style-name="ce3" office:value-type="string">
            <text:p>Skrzydła drzwiowe płytowe, drewniane, wewnętrzne pełne jednoskrzydłowe fabrycznie wykończone, kompletne - łukowe <text:s/>D01 i D01'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0.96*2.0*6 = 11.52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6]+1" office:value-type="float" office:value="13">
            <text:p>1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022-01 analogia</text:p>
          </table:table-cell>
          <table:table-cell table:style-name="ce3" office:value-type="string">
            <text:p>Skrzydła drzwiowe płytowe, drewniane, wewnętrzne pełne jednoskrzydłowe fabrycznie wykończone, kompletne - łukowe <text:s/>D02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0.96*2.0 = 1.92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]+1" office:value-type="float" office:value="14">
            <text:p>1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026-01 analogia</text:p>
          </table:table-cell>
          <table:table-cell table:style-name="ce3" office:value-type="string">
            <text:p>Ościeżnice drewniane z opaskami naściennymi - fabrycznie wykończone, łukowe <text:s/>D01'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.0*2.0*2 = 4.0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]+1" office:value-type="float" office:value="15">
            <text:p>1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Renowacja ościeżnic istniejących według PW - D01 orazD02</text:p>
          </table:table-cell>
          <table:table-cell table:style-name="ce3" office:value-type="string">
            <text:p>szt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9]+1" office:value-type="float" office:value="16">
            <text:p>1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0-19 1023-12 analogia</text:p>
          </table:table-cell>
          <table:table-cell table:style-name="ce3" office:value-type="string">
            <text:p>Montaż drzwi z ościeznicą z PCV z obróbką obsadzenia - D03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0.9*2.0 = 1.8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]+1" office:value-type="float" office:value="17">
            <text:p>1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027-04 analogia</text:p>
          </table:table-cell>
          <table:table-cell table:style-name="ce3" office:value-type="string">
            <text:p>Drzwi drewniane, dwuskrzydłowe, fabrycznie wykończone, z ościeznicami i szkleniem wg zestawienia stolarki - D06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.96*2.36 = 4.62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]+1" office:value-type="float" office:value="18">
            <text:p>1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0-19 1024-08</text:p>
          </table:table-cell>
          <table:table-cell table:style-name="ce3" office:value-type="string">
            <text:p>Montaż drzwi aluminiowych dwuskrzydłowych oszklonych na budowie (kompletne) - drzwi EI30 - D04 i D05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.0*2.20*2 = 8.8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2]+1" office:value-type="float" office:value="19">
            <text:p>1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0-19 1024-10</text:p>
          </table:table-cell>
          <table:table-cell table:style-name="ce3" office:value-type="string">
            <text:p>Montaż ścianek aluminiowych oszklonych na budowie - EI60, łukow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6.925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23]+1" office:value-type="float" office:value="20">
            <text:p>2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0-19 1024-10 wycena indywidualna</text:p>
          </table:table-cell>
          <table:table-cell table:style-name="ce3" office:value-type="string">
            <text:p>Montaż ścianek HPL 13mm z drzwiami systemowymi i samozamykaczami grawitacyjnymi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6.42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4]+1" office:value-type="float" office:value="21">
            <text:p>2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0919-07 analogia</text:p>
          </table:table-cell>
          <table:table-cell table:style-name="ce3" office:value-type="string">
            <text:p>Wstawienie nawietrzaków okiennych</text:p>
          </table:table-cell>
          <table:table-cell table:style-name="ce3" office:value-type="string">
            <text:p>szt.</text:p>
          </table:table-cell>
          <table:table-cell table:style-name="ce9" office:value-type="float" office:value="19">
            <text:p>19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STOLARKA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ROBOTY MURARSKIE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25]+1" office:value-type="float" office:value="22">
            <text:p>2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04-01</text:p>
          </table:table-cell>
          <table:table-cell table:style-name="ce3" office:value-type="string">
            <text:p>Uzupełnienie ścian lub zamurowanie otworów w ścianach na zaprawie cementowo-wapiennej cegłami</text:p>
          </table:table-cell>
          <table:table-cell table:style-name="ce3" office:value-type="string">
            <text:p>m3</text:p>
          </table:table-cell>
          <table:table-cell table:style-name="ce9" office:value-type="string">
            <text:p>0.71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8]+1" office:value-type="float" office:value="23">
            <text:p>2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06-02</text:p>
          </table:table-cell>
          <table:table-cell table:style-name="ce3" office:value-type="string">
            <text:p>Przymurowanie ścianek z cegieł o grub. 1/2 ceg. na zaprawie cementowo-wapiennej do ościeży lub powierzchni ścian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0.12*3.90 = 0.468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29]+1" office:value-type="float" office:value="24">
            <text:p>2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29-03</text:p>
          </table:table-cell>
          <table:table-cell table:style-name="ce3" office:value-type="string">
            <text:p>Wykucie otworów w ścianach z cegieł o grub. ponad 1/2ceg. na zaprawie wapiennej lub cementowo-wapiennej dla otworów drzwiowych - łukowe</text:p>
          </table:table-cell>
          <table:table-cell table:style-name="ce3" office:value-type="string">
            <text:p>m3</text:p>
          </table:table-cell>
          <table:table-cell table:style-name="ce9" office:value-type="string">
            <text:p>1.30*2.20*2*0.55 = 3.146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30]+1" office:value-type="float" office:value="25">
            <text:p>2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13-02</text:p>
          </table:table-cell>
          <table:table-cell table:style-name="ce3" office:value-type="string">
            <text:p>Wykonanie przesklepień otworów w ścianach z cegieł z wykuciem bruzd dla belek</text:p>
          </table:table-cell>
          <table:table-cell table:style-name="ce3" office:value-type="string">
            <text:p>m3</text:p>
          </table:table-cell>
          <table:table-cell table:style-name="ce9" office:value-type="string">
            <text:p>1.60*0.55*0.25*2 = 0.44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1]+1" office:value-type="float" office:value="26">
            <text:p>2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13-04 analogia</text:p>
          </table:table-cell>
          <table:table-cell table:style-name="ce3" office:value-type="string">
            <text:p>Wykonanie przesklepień otworów w ścianach z cegieł - dostarczenie i obsadzenie belek prefabrykowanych L19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.50*8 = 12.0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2]+1" office:value-type="float" office:value="27">
            <text:p>2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13-06</text:p>
          </table:table-cell>
          <table:table-cell table:style-name="ce3" office:value-type="string">
            <text:p>Wykonanie przesklepień otworów w ścianach z cegieł - obmurowanie końców belek <text:s/>- jako oddzielna robota</text:p>
          </table:table-cell>
          <table:table-cell table:style-name="ce3" office:value-type="string">
            <text:p>szt.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3]+1" office:value-type="float" office:value="28">
            <text:p>2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14-03</text:p>
          </table:table-cell>
          <table:table-cell table:style-name="ce3" office:value-type="string">
            <text:p>Przemurowanie przesklepień łukowych otworów 2 1/2x2 ceg.w ścianach z cegieł</text:p>
          </table:table-cell>
          <table:table-cell table:style-name="ce3" office:value-type="string">
            <text:p>m</text:p>
          </table:table-cell>
          <table:table-cell table:style-name="ce9" office:value-type="float" office:value="4.8">
            <text:p>4,8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4]+1" office:value-type="float" office:value="29">
            <text:p>2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0353-13</text:p>
          </table:table-cell>
          <table:table-cell table:style-name="ce3" office:value-type="string">
            <text:p>Wykucie z muru kratek wentylacyjnych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35]+1" office:value-type="float" office:value="30">
            <text:p>3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0324-02</text:p>
          </table:table-cell>
          <table:table-cell table:style-name="ce3" office:value-type="string">
            <text:p>Obsadzenie kratek wentylacyjnych w ścianach z cegieł</text:p>
          </table:table-cell>
          <table:table-cell table:style-name="ce3" office:value-type="string">
            <text:p>szt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ROBOTY MURARSKI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Wentylacja grawitacyjna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36]+1" office:value-type="float" office:value="31">
            <text:p>3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17 0138-01</text:p>
          </table:table-cell>
          <table:table-cell table:style-name="ce3" office:value-type="string">
            <text:p>Kratki wentylacyjne typ A lub N o obwodzie do 800 mm - do przewodów stalowych i aluminiowych <text:s/>- kołowa</text:p>
          </table:table-cell>
          <table:table-cell table:style-name="ce3" office:value-type="string">
            <text:p>szt.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39]+1" office:value-type="float" office:value="32">
            <text:p>3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17 0123-02 analogia</text:p>
          </table:table-cell>
          <table:table-cell table:style-name="ce3" office:value-type="string">
            <text:p>Przewody wentylacyjne z blachy stalowej, kolowe, typ S(Spiro) o śr. do 200 mm - udzial kształtek do 55 % - w istniejących kanałach w ścianach murowanych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[19.50*9]*3.14*0.16 = 88.171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40]+1" office:value-type="float" office:value="33">
            <text:p>3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17 0123-02 analogia</text:p>
          </table:table-cell>
          <table:table-cell table:style-name="ce3" office:value-type="string">
            <text:p>Przewody wentylacyjne, dwupłaszczowe, izolowane termicznie, z blachy stalowej, kolowe, typ S(Spiro) o śr. do 200 mm - udzial kształtek do 55 %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[5.60*9]*3.14*0.25 = 39.564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41]+1" office:value-type="float" office:value="34">
            <text:p>3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2004-01</text:p>
          </table:table-cell>
          <table:table-cell table:style-name="ce3" office:value-type="string">
            <text:p>Obudowa przewodów wentylacji grawitacyjnej płytami gipsowo-kartonowymi na rusztach metalowych pojedynczych jednowarstwo 50-01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[19.50]*3.14*0.16 = 9.797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42]+1" office:value-type="float" office:value="35">
            <text:p>3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33-21 analogia</text:p>
          </table:table-cell>
          <table:table-cell table:style-name="ce3" office:value-type="string">
            <text:p>Przebicie otworów w stropie masywnym dla przewodów wentylacji grawitacyjnej</text:p>
          </table:table-cell>
          <table:table-cell table:style-name="ce3" office:value-type="string">
            <text:p>szt.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43]+1" office:value-type="float" office:value="36">
            <text:p>3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323-05</text:p>
          </table:table-cell>
          <table:table-cell table:style-name="ce3" office:value-type="string">
            <text:p>Zamurowanie przebić w stropach</text:p>
          </table:table-cell>
          <table:table-cell table:style-name="ce3" office:value-type="string">
            <text:p>szt.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44]+1" office:value-type="float" office:value="37">
            <text:p>3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510-05</text:p>
          </table:table-cell>
          <table:table-cell table:style-name="ce3" office:value-type="string">
            <text:p>Dwukrotne malowanie farbami emulsyjnymi powierzchni wewnętrznych - płyt gipsowych spoinowanych szpachlowanych z gruntowaniem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33 = 9.797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45]+1" office:value-type="float" office:value="38">
            <text:p>3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510-06</text:p>
          </table:table-cell>
          <table:table-cell table:style-name="ce3" office:value-type="string">
            <text:p>Malowanie farbami emulsyjnymi powierzchni wewnętrznych - płyt gipsowych spoinowanych szpachlowanych z gruntowaniem - dodatek za każde dalsze malowani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36 = 9.797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46]+1" office:value-type="float" office:value="39">
            <text:p>3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0310-05</text:p>
          </table:table-cell>
          <table:table-cell table:style-name="ce3" office:value-type="string">
            <text:p>Przemurowanie przewodów kominowych - sprawdzenie przewodów</text:p>
          </table:table-cell>
          <table:table-cell table:style-name="ce3" office:value-type="string">
            <text:p>m</text:p>
          </table:table-cell>
          <table:table-cell table:style-name="ce9" office:value-type="string">
            <text:p>[19.50*9] = 175.5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47]+1" office:value-type="float" office:value="40">
            <text:p>4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0310-03</text:p>
          </table:table-cell>
          <table:table-cell table:style-name="ce3" office:value-type="string">
            <text:p>Przemurowanie przewodów kominowych - wykucie otworów</text:p>
          </table:table-cell>
          <table:table-cell table:style-name="ce3" office:value-type="string">
            <text:p>szt.</text:p>
          </table:table-cell>
          <table:table-cell table:style-name="ce9" office:value-type="float" office:value="8">
            <text:p>8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48]+1" office:value-type="float" office:value="41">
            <text:p>4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0310-06</text:p>
          </table:table-cell>
          <table:table-cell table:style-name="ce3" office:value-type="string">
            <text:p>Przemurowanie przewodów kominowych - odgruzowanie przewodów</text:p>
          </table:table-cell>
          <table:table-cell table:style-name="ce3" office:value-type="string">
            <text:p>m</text:p>
          </table:table-cell>
          <table:table-cell table:style-name="ce9" office:value-type="string">
            <text:p>4*5 = 20.000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Wentylacja grawitacyjna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ŚCIANKI DZIAŁOWE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4">
          <table:table-cell table:style-name="ce3" table:formula="of:=[.A49]+1" office:value-type="float" office:value="42">
            <text:p>4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2003-06</text:p>
          </table:table-cell>
          <table:table-cell table:style-name="ce3" office:value-type="string">
            <text:p>Ścianki działowe GR z płyt gipsowo-kartonowych na rusztach metalowych pojedynczych z pokryciem obustronnym dwuwarstwo 100-02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51.28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52]+1" office:value-type="float" office:value="43">
            <text:p>4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2004-01</text:p>
          </table:table-cell>
          <table:table-cell table:style-name="ce3" office:value-type="string">
            <text:p>Obudowa pionów instalacyjnych płytami gipsowo-kartonowymi na rusztach metalowych pojedynczych jednowarstwo 50-01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60.450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ŚCIANKI DZIAŁOW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PODŁOGI I POSADZKI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53]+1" office:value-type="float" office:value="44">
            <text:p>4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211-01</text:p>
          </table:table-cell>
          <table:table-cell table:style-name="ce3" office:value-type="string">
            <text:p>Skucie nierówności betonu przy głębokości skucia do 1 cm na podłogach <text:s/>- odbicie warstwy klejowej pod płytkami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8.50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4">
          <table:table-cell table:style-name="ce3" table:formula="of:=[.A56]+1" office:value-type="float" office:value="45">
            <text:p>4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NNRNKB 202 1134-01</text:p>
          </table:table-cell>
          <table:table-cell table:style-name="ce3" office:value-type="string">
            <text:p>(z.VII) Gruntowanie podłoży preparatami "CERESIT CT 17" i "ATLAS UNI GRUNT" - powierzchnie poziom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10.85+18.5 = 229.3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57]+1" office:value-type="float" office:value="46">
            <text:p>4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04-02</text:p>
          </table:table-cell>
          <table:table-cell table:style-name="ce3" office:value-type="string">
            <text:p>Warstwy wyrównawcze pod posadzki z zaprawy cementowej grubości 20 mm zatarte na gładko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44 = 229.35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58]+1" office:value-type="float" office:value="47">
            <text:p>4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04-03</text:p>
          </table:table-cell>
          <table:table-cell table:style-name="ce3" office:value-type="string">
            <text:p>Warstwy wyrównawcze pod posadzki z zaprawy cementowej - dodatek lub potrącenie za zmianę grubości o 10 mm Krotność = 2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44 = 229.3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59]+1" office:value-type="float" office:value="48">
            <text:p>4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NNRNKB 202 1130-02</text:p>
          </table:table-cell>
          <table:table-cell table:style-name="ce3" office:value-type="string">
            <text:p>(z.VII) Warstwy wyrównujące i wygładzające z zaprawy samopoziomującej gr. 5 mm wykonywane w pomieszczeniach o pow. ponad 8 m2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29.3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60]+1" office:value-type="float" office:value="49">
            <text:p>4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NNRNKB 202 1134-01</text:p>
          </table:table-cell>
          <table:table-cell table:style-name="ce3" office:value-type="string">
            <text:p>(z.VII) Gruntowanie podłoży preparatami "CERESIT CT 17" i "ATLAS UNI GRUNT" - powierzchnie poziom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44 = 229.3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61]+1" office:value-type="float" office:value="50">
            <text:p>5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2</text:p>
          </table:table-cell>
          <table:table-cell table:style-name="ce3" office:value-type="string">
            <text:p>Posadzki z wykładzin z tworzyw sztucznych, homogenicznych rulonowe, z cokołem wywiniętym na ścianę - sale dydaktyczn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75.34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62]+1" office:value-type="float" office:value="51">
            <text:p>5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2</text:p>
          </table:table-cell>
          <table:table-cell table:style-name="ce3" office:value-type="string">
            <text:p>Posadzki z wykładzin z tworzyw sztucznych, homogenicznych rulonowe, z cokołem wywiniętym na ścianę - zaplecze kuchenn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7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63]+1" office:value-type="float" office:value="52">
            <text:p>5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2</text:p>
          </table:table-cell>
          <table:table-cell table:style-name="ce3" office:value-type="string">
            <text:p>Posadzki z wykładzin z tworzyw sztucznych, homogenicznych rulonowe, z cokołem wywiniętym na ścianę - WC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8.50*1.1 = 20.35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64]+1" office:value-type="float" office:value="53">
            <text:p>5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2</text:p>
          </table:table-cell>
          <table:table-cell table:style-name="ce3" office:value-type="string">
            <text:p>Posadzki z wykładzin z tworzyw sztucznych, homogenicznych rulonowe, z cokołem wywiniętym na ścianę - szatnia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4.15*1.1 = 26.56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65]+1" office:value-type="float" office:value="54">
            <text:p>5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4</text:p>
          </table:table-cell>
          <table:table-cell table:style-name="ce3" office:value-type="string">
            <text:p>Posadzki z wykładzin z tworzyw sztucznych - zgrzewanie wykładzin rulonowych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49.255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66]+1" office:value-type="float" office:value="55">
            <text:p>5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816-04</text:p>
          </table:table-cell>
          <table:table-cell table:style-name="ce3" office:value-type="string">
            <text:p>Ocyklinowanie posadzek z deszczułek malowanych lakierem chemoutwardzalnym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75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67]+1" office:value-type="float" office:value="56">
            <text:p>5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815-09</text:p>
          </table:table-cell>
          <table:table-cell table:style-name="ce3" office:value-type="string">
            <text:p>Wymiana pojedynczych deszczułek z drewna liściastego</text:p>
          </table:table-cell>
          <table:table-cell table:style-name="ce3" office:value-type="string">
            <text:p>szt.</text:p>
          </table:table-cell>
          <table:table-cell table:style-name="ce9" office:value-type="float" office:value="25">
            <text:p>25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68]+1" office:value-type="float" office:value="57">
            <text:p>5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0815-08</text:p>
          </table:table-cell>
          <table:table-cell table:style-name="ce3" office:value-type="string">
            <text:p>Wymiana listew przyściennych z drewna liściastego</text:p>
          </table:table-cell>
          <table:table-cell table:style-name="ce3" office:value-type="string">
            <text:p>m</text:p>
          </table:table-cell>
          <table:table-cell table:style-name="ce9" office:value-type="string">
            <text:p>49.600</text:p>
          </table:table-cell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3" table:formula="of:=[.A69]+1" office:value-type="float" office:value="58">
            <text:p>5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Wykonanie faset narożnikowych w posadzkach</text:p>
          </table:table-cell>
          <table:table-cell table:style-name="ce3" office:value-type="string">
            <text:p>m</text:p>
          </table:table-cell>
          <table:table-cell table:style-name="ce9" office:value-type="string">
            <text:p>6.10*2+4.40*2+2.25*2+2.90*2+0.85*2 = 33.00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PODŁOGI I POSADZKI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TYNKI I OKŁADZINY WEWNĘTRZNE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70]+1" office:value-type="float" office:value="59">
            <text:p>5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1202-09</text:p>
          </table:table-cell>
          <table:table-cell table:style-name="ce3" office:value-type="string">
            <text:p>Zeskrobanie i zmycie starej farby w pomieszczeniach o powierzchni podłogi ponad 5 m2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199.412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73]+1" office:value-type="float" office:value="60">
            <text:p>6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4-01 1208-02</text:p>
          </table:table-cell>
          <table:table-cell table:style-name="ce3" office:value-type="string">
            <text:p>Ługowanie farby olejnej z tynków ścian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381.12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74]+1" office:value-type="float" office:value="61">
            <text:p>6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1204-08</text:p>
          </table:table-cell>
          <table:table-cell table:style-name="ce3" office:value-type="string">
            <text:p>Przygotowanie powierzchni pod malowanie farbami emulsyjnymi starych tynków z poszpachlowaniem nierówności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58 = 1199.412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75]+1" office:value-type="float" office:value="62">
            <text:p>6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NNRNKB 202 1134-01</text:p>
          </table:table-cell>
          <table:table-cell table:style-name="ce3" office:value-type="string">
            <text:p>(z.VII) Gruntowanie podłoży preparatami <text:s/>- powierzchnie poziome <text:s/>- sufity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304.0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76]+1" office:value-type="float" office:value="63">
            <text:p>6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NNRNKB 202 1134-02</text:p>
          </table:table-cell>
          <table:table-cell table:style-name="ce3" office:value-type="string">
            <text:p>(z.VII) Gruntowanie podłoży preparatami <text:s/>- powierzchnie pionowe <text:s/>- ściany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895.362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4">
          <table:table-cell table:style-name="ce3" table:formula="of:=[.A77]+1" office:value-type="float" office:value="64">
            <text:p>6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709-05</text:p>
          </table:table-cell>
          <table:table-cell table:style-name="ce3" office:value-type="string">
            <text:p>Uzupełnienie tynków zwykłych wewnętrznych kat. III z zaprawy cementowo-wapiennej o powierzchni do 0.5 m2 na podłożach z cegły, pustaków ceramicznych, betonu na ścianach</text:p>
          </table:table-cell>
          <table:table-cell table:style-name="ce3" office:value-type="string">
            <text:p>szt.</text:p>
          </table:table-cell>
          <table:table-cell table:style-name="ce9" office:value-type="string">
            <text:p>24.50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78]+1" office:value-type="float" office:value="65">
            <text:p>6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711-03</text:p>
          </table:table-cell>
          <table:table-cell table:style-name="ce3" office:value-type="string">
            <text:p>Uzupełnienie tynków zwykłych wewnętrznych kat. III z zaprawy cementowo-wapiennej na ścianach i słupach prostokątnych na podłożu z cegły i pustaków (do 5 m2 w 1 miejscu)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.0*2.0*2*3 = 12.000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79]+1" office:value-type="float" office:value="66">
            <text:p>6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 4-01 0705-05</text:p>
          </table:table-cell>
          <table:table-cell table:style-name="ce3" office:value-type="string">
            <text:p>Wykonanie pasów tynku zwykłego kat. III o szerokości do 30 cm na murach z cegieł lub ścianach z betonu pokrywającego bruzdy z osiatkowaniem siatką cięto-ciągnioną</text:p>
          </table:table-cell>
          <table:table-cell table:style-name="ce3" office:value-type="string">
            <text:p>m</text:p>
          </table:table-cell>
          <table:table-cell table:style-name="ce9" office:value-type="string">
            <text:p>3.40*6 = 20.400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4">
          <table:table-cell table:style-name="ce3" table:formula="of:=[.A80]+1" office:value-type="float" office:value="67">
            <text:p>6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2011-04</text:p>
          </table:table-cell>
          <table:table-cell table:style-name="ce3" office:value-type="string">
            <text:p>Tynki (gładzie) jednowarstwowe wewnętrzne grubości 3 mm z gipsu szpachlowego wykonywane ręcznie na stropach na podłożu z tynku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61 = 304.0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81]+1" office:value-type="float" office:value="68">
            <text:p>6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2011-02</text:p>
          </table:table-cell>
          <table:table-cell table:style-name="ce3" office:value-type="string">
            <text:p>Tynki (gładzie) jednowarstwowe wewnętrzne grubości 3 mm z gipsu szpachlowego wykonywane ręcznie na ścianach na podłożu z tynku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62 = 895.362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82]+1" office:value-type="float" office:value="69">
            <text:p>6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2 analogia</text:p>
          </table:table-cell>
          <table:table-cell table:style-name="ce3" office:value-type="string">
            <text:p>Lamperie ścienne z wykładzin z tworzyw sztucznych, homogenicznych rulonow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42.672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83]+1" office:value-type="float" office:value="70">
            <text:p>7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2 analogia</text:p>
          </table:table-cell>
          <table:table-cell table:style-name="ce3" office:value-type="string">
            <text:p>Lamperie ścienne z wykładzin z tworzyw sztucznych, homogenicznych rulonowe - WC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2.0*[5.96*2+3.15*2] = 36.440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84]+1" office:value-type="float" office:value="71">
            <text:p>7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NR-W 2-02 1123-04 analogia</text:p>
          </table:table-cell>
          <table:table-cell table:style-name="ce3" office:value-type="string">
            <text:p>Lamperie ścienne z wykładzin z tworzyw sztucznych - zgrzewanie wykładzin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68+poz.69 = 279.112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85]+1" office:value-type="float" office:value="72">
            <text:p>7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listew ochronnych, narożnikowych z PVC dla lamperii z wykładzin homogenicznych</text:p>
          </table:table-cell>
          <table:table-cell table:style-name="ce3" office:value-type="string">
            <text:p>m</text:p>
          </table:table-cell>
          <table:table-cell table:style-name="ce9" office:value-type="string">
            <text:p>49.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TYNKI I OKŁADZINY WEWNĘTRZN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MALOWANIE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86]+1" office:value-type="float" office:value="73">
            <text:p>73</text:p>
          </table:table-cell>
          <table:table-cell table:style-name="ce3" office:value-type="string">
            <text:p>ST UD</text:p>
          </table:table-cell>
          <table:table-cell table:style-name="ce3" office:value-type="string">
            <text:p>KNR-W 2-02 1510-01</text:p>
          </table:table-cell>
          <table:table-cell table:style-name="ce3" office:value-type="string">
            <text:p>Dwukrotne malowanie farbami emulsyjnymi powierzchni wewnętrznych - tynków gładkich bez gruntowania <text:s/>- sufity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61 = 304.0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89]+1" office:value-type="float" office:value="74">
            <text:p>74</text:p>
          </table:table-cell>
          <table:table-cell table:style-name="ce3" office:value-type="string">
            <text:p>ST UD</text:p>
          </table:table-cell>
          <table:table-cell table:style-name="ce3" office:value-type="string">
            <text:p>KNR-W 2-02 1510-03</text:p>
          </table:table-cell>
          <table:table-cell table:style-name="ce3" office:value-type="string">
            <text:p>Dwukrotne malowanie farbami emulsyjnymi powierzchni wewnętrznych - podłoży gipsowych z gruntowaniem - farba kolorowa , lateksowa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616.2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90]+1" office:value-type="float" office:value="75">
            <text:p>75</text:p>
          </table:table-cell>
          <table:table-cell table:style-name="ce3" office:value-type="string">
            <text:p>ST UD</text:p>
          </table:table-cell>
          <table:table-cell table:style-name="ce3" office:value-type="string">
            <text:p>KNR-W 2-02 1510-04</text:p>
          </table:table-cell>
          <table:table-cell table:style-name="ce3" office:value-type="string">
            <text:p>Malowanie farbami emulsyjnymi powierzchni wewnętrznych - podłoży gipsowych z gruntowaniem - dodatek za każde dalsze malowanie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poz.73 = 616.2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MALOWANI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WYPOSAŻENIE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Zaplecze kuchenne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91]+1" office:value-type="float" office:value="76">
            <text:p>7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szafy chłodniczej 600 l 230V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95]+1" office:value-type="float" office:value="77">
            <text:p>7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szafki stojącej zamykanej 60x120c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96]+1" office:value-type="float" office:value="78">
            <text:p>7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szafki wiszącej zamykanej 60x120c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97]+1" office:value-type="float" office:value="79">
            <text:p>7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blatu roboczego 60x325c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98]+1" office:value-type="float" office:value="80">
            <text:p>8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stołu roboczego ze zlewozmywakiem dwukomorowy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99]+1" office:value-type="float" office:value="81">
            <text:p>8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kuchenki elektrycznej 4 palnikowej z piekarnikie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0]+1" office:value-type="float" office:value="82">
            <text:p>8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blatu roboczego 60x90 na nóżkach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1]+1" office:value-type="float" office:value="83">
            <text:p>8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wózka gastronomicznego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2]+1" office:value-type="float" office:value="84">
            <text:p>8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stołu roboczego ze zlewem dwukomorowym z ociekacze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3]+1" office:value-type="float" office:value="85">
            <text:p>8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blatu roboczego na nóżkach 60x60c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4]+1" office:value-type="float" office:value="86">
            <text:p>8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pojemnika na odpady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5]+1" office:value-type="float" office:value="87">
            <text:p>8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wyparzarko zmywarki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6]+1" office:value-type="float" office:value="88">
            <text:p>8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blatu roboczego 60x80cm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7]+1" office:value-type="float" office:value="89">
            <text:p>8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szafy przelotowej z drzwiami zamykanymi 110x60x200cm ze stali nierdzewnej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08]+1" office:value-type="float" office:value="90">
            <text:p>9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obudów grzejniowych z płyt MDF, otworowanych i lakierowanych obustronnie 155x85cm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15*1.35 = 20.250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Zaplecze kuchenn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Meble sal dydaktycznych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Sala 1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109]+1" office:value-type="float" office:value="91">
            <text:p>9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meblowy Flexi 46 <text:s/>Meble wykonane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13]+1" office:value-type="float" office:value="92">
            <text:p>9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meblowy Flexi 41 <text:s/>Meble wykonane <text:s/>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14]+1" office:value-type="float" office:value="93">
            <text:p>9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Mobilna szafka z półką do kącików,półotwarta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15]+1" office:value-type="float" office:value="94">
            <text:p>9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Nadstawka Flexi - Organizer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16]+1" office:value-type="float" office:value="95">
            <text:p>9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Stół Flexi prostokątny - zielony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17]+1" office:value-type="float" office:value="96">
            <text:p>9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rzesełko Filipek roz. 3 naturalne - buk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18]+1" office:value-type="float" office:value="97">
            <text:p>9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Biurko Flexi de luxe - zielone <text:s/>Meble wykonane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19]+1" office:value-type="float" office:value="98">
            <text:p>9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rzesło Colores obrotowe z reg. wys.zielone <text:s/>Meble wykonane <text:s/>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20]+1" office:value-type="float" office:value="99">
            <text:p>9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ącik piętrowy ze schowkiem na materace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21]+1" office:value-type="float" office:value="100">
            <text:p>10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Materac czerwono-granatowy dł.160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22]+1" office:value-type="float" office:value="101">
            <text:p>10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Ścianka manipulacyjno-sensoryczna las 1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23]+1" office:value-type="float" office:value="102">
            <text:p>10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Ścianka manipulacyjno-sensoryczna las 2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24]+1" office:value-type="float" office:value="103">
            <text:p>10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anapka rozkładana - zielona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125]+1" office:value-type="float" office:value="104">
            <text:p>10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Dostawa i montaż - projektor wraz z uchwytem sufitowym</text:p>
          </table:table-cell>
          <table:table-cell table:style-name="ce3" office:value-type="string">
            <text:p>kpl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126]+1" office:value-type="float" office:value="105">
            <text:p>10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Dostawa i montaż - ekran do wyświetlania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Sala 1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Sala 2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127]+1" office:value-type="float" office:value="106">
            <text:p>10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meblowy Flexi 42 <text:s/>Meble wykonane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0]+1" office:value-type="float" office:value="107">
            <text:p>10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meblowy Flexi 53 <text:s/>Meble wykonane <text:s/>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1]+1" office:value-type="float" office:value="108">
            <text:p>10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Mobilna szafka M z półką do kącików,zamknięta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2]+1" office:value-type="float" office:value="109">
            <text:p>10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Tablica dwustronna do szafki mobilnej Flexi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3]+1" office:value-type="float" office:value="110">
            <text:p>11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Stół Flexi prostokątny - niebieski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4]+1" office:value-type="float" office:value="111">
            <text:p>11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rzesełko Filipek roz. 2 naturalne - buk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5]+1" office:value-type="float" office:value="112">
            <text:p>11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Biurko Flexi de luxe - niebieskie <text:s/>Meble wykonane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6]+1" office:value-type="float" office:value="113">
            <text:p>11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rzesło Colores obrotowe z reg. wys.niebieskie <text:s/>Meble wykonane <text:s/>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7]+1" office:value-type="float" office:value="114">
            <text:p>11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ącik piętrowy ze schowkiem na materace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8]+1" office:value-type="float" office:value="115">
            <text:p>11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Materac czerwono-granatowy dł.160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39]+1" office:value-type="float" office:value="116">
            <text:p>11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Miasto - ścianka manipulacyjna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40]+1" office:value-type="float" office:value="117">
            <text:p>11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anapka rozkładana - niebieska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141]+1" office:value-type="float" office:value="118">
            <text:p>11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Dostawa i montaż - projektor wraz z uchwytem sufitowym</text:p>
          </table:table-cell>
          <table:table-cell table:style-name="ce3" office:value-type="string">
            <text:p>kpl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142]+1" office:value-type="float" office:value="119">
            <text:p>11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Dostawa i montaż - ekran do wyświetlania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Sala 2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Sala 3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143]+1" office:value-type="float" office:value="120">
            <text:p>12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meblowy Flexi 47 <text:s/>Meble wykonane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46]+1" office:value-type="float" office:value="121">
            <text:p>12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meblowy Flexi 53 <text:s/>Meble wykonane <text:s/>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47]+1" office:value-type="float" office:value="122">
            <text:p>12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meblowy Flexi 19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48]+1" office:value-type="float" office:value="123">
            <text:p>12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Stół Flexi prostokątny - żółty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49]+1" office:value-type="float" office:value="124">
            <text:p>12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rzesełko Filipek roz. 2 naturalne - buk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0]+1" office:value-type="float" office:value="125">
            <text:p>12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Biurko Flexi de luxe - żółte <text:s/>Meble wykonane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1]+1" office:value-type="float" office:value="126">
            <text:p>12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rzesło Colores obrotowe z reg. wys.żółte <text:s/>Meble wykonane <text:s/>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2]+1" office:value-type="float" office:value="127">
            <text:p>12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ącik piętrowy ze schowkiem na materace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3]+1" office:value-type="float" office:value="128">
            <text:p>128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Materac czerwono-granatowy dł.160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4]+1" office:value-type="float" office:value="129">
            <text:p>129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ącik manipulacyjno-sensoryczny łąka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5]+1" office:value-type="float" office:value="130">
            <text:p>130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Aplikacja drzewo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6]+1" office:value-type="float" office:value="131">
            <text:p>131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Zestaw Premium 4 pomarańczowy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7]+1" office:value-type="float" office:value="132">
            <text:p>132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Przesuwanka - aplikacja ptak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58]+1" office:value-type="float" office:value="133">
            <text:p>133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Zakup, dostawa <text:s/>i montaż - Kanapka rozkładana - pomarańczowa <text:s/>Meble wykonane wg aranżacji wnętrz</text:p>
          </table:table-cell>
          <table:table-cell table:style-name="ce3" office:value-type="string">
            <text:p>szt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159]+1" office:value-type="float" office:value="134">
            <text:p>134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Dostawa i montaż - projektor wraz z uchwytem sufitowym</text:p>
          </table:table-cell>
          <table:table-cell table:style-name="ce3" office:value-type="string">
            <text:p>kpl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160]+1" office:value-type="float" office:value="135">
            <text:p>135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Dostawa i montaż - ekran do wyświetlania</text:p>
          </table:table-cell>
          <table:table-cell table:style-name="ce3" office:value-type="string">
            <text:p>szt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Sala 3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Łazienka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161]+1" office:value-type="float" office:value="136">
            <text:p>136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Zakup, dostawa i montaż - lustro klejone naścienne z fazowanymi krawędziami 40x200cm</text:p>
          </table:table-cell>
          <table:table-cell table:style-name="ce3" office:value-type="string">
            <text:p>m2</text:p>
          </table:table-cell>
          <table:table-cell table:style-name="ce9" office:value-type="float" office:value="1.6">
            <text:p>1,6</text:p>
          </table:table-cell>
          <table:table-cell table:style-name="ce9" table:number-columns-repeated="2"/>
          <table:table-cell table:number-columns-repeated="1016"/>
        </table:table-row>
        <table:table-row table:style-name="ro8">
          <table:table-cell table:style-name="ce3" table:formula="of:=[.A164]+1" office:value-type="float" office:value="137">
            <text:p>137</text:p>
          </table:table-cell>
          <table:table-cell table:style-name="ce3" office:value-type="string">
            <text:p>ST BUD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Zakup, dostawa i montaż - Pojemnik na papier toaletowy - wykonany z trwałego tworzywa sztucznego ABS, wyposażony w zamykaną kluczykiem komorę na papier, transparentny, zamek z kluczem plastikowym; wizjer kontrolny, ścienny, przykręcany</text:p>
          </table:table-cell>
          <table:table-cell table:style-name="ce3" office:value-type="string">
            <text:p>szt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WYPOSAŻENI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Instalacja wodociągowa <text:s/>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165]+1" office:value-type="float" office:value="138">
            <text:p>138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4-01 0336-01</text:p>
          </table:table-cell>
          <table:table-cell table:style-name="ce3" office:value-type="string">
            <text:p>Wykucie bruzd poziomych 1/4x1/2 ceg. w ścianach z cegieł na zaprawie cementowo-wapiennej</text:p>
          </table:table-cell>
          <table:table-cell table:style-name="ce3" office:value-type="string">
            <text:p>m</text:p>
          </table:table-cell>
          <table:table-cell table:style-name="ce9" office:value-type="string">
            <text:p>70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68]+1" office:value-type="float" office:value="139">
            <text:p>139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4-01 0339-01</text:p>
          </table:table-cell>
          <table:table-cell table:style-name="ce3" office:value-type="string">
            <text:p>Wykucie bruzd pionowych 1/4x1/2 ceg. w ścianach z cegieł na zaprawie cementowo-wapiennej</text:p>
          </table:table-cell>
          <table:table-cell table:style-name="ce3" office:value-type="string">
            <text:p>m</text:p>
          </table:table-cell>
          <table:table-cell table:style-name="ce9" office:value-type="string">
            <text:p>30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69]+1" office:value-type="float" office:value="140">
            <text:p>140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4-01 0326-01</text:p>
          </table:table-cell>
          <table:table-cell table:style-name="ce3" office:value-type="string">
            <text:p>Zamurowanie bruzd poziomych o szerokości 1/2 ceg. z przewodami instalacyjnymi w ścianach z cegieł</text:p>
          </table:table-cell>
          <table:table-cell table:style-name="ce3" office:value-type="string">
            <text:p>m</text:p>
          </table:table-cell>
          <table:table-cell table:style-name="ce9" office:value-type="string">
            <text:p>70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0]+1" office:value-type="float" office:value="141">
            <text:p>141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4-01 0326-03</text:p>
          </table:table-cell>
          <table:table-cell table:style-name="ce3" office:value-type="string">
            <text:p>Zamurowanie bruzd pionowych o szerokości 1/2 ceg. z przewodami instalacyjnymi w ścianach z cegieł</text:p>
          </table:table-cell>
          <table:table-cell table:style-name="ce3" office:value-type="string">
            <text:p>m</text:p>
          </table:table-cell>
          <table:table-cell table:style-name="ce9" office:value-type="string">
            <text:p>30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1]+1" office:value-type="float" office:value="142">
            <text:p>142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4-01 0333-21 analogia</text:p>
          </table:table-cell>
          <table:table-cell table:style-name="ce3" office:value-type="string">
            <text:p>Przebicie otworów w stropie masywnym</text:p>
          </table:table-cell>
          <table:table-cell table:style-name="ce3" office:value-type="string">
            <text:p>szt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2]+1" office:value-type="float" office:value="143">
            <text:p>143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4-01 0323-05</text:p>
          </table:table-cell>
          <table:table-cell table:style-name="ce3" office:value-type="string">
            <text:p>Zamurowanie przebić w stropach</text:p>
          </table:table-cell>
          <table:table-cell table:style-name="ce3" office:value-type="string">
            <text:p>szt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3]+1" office:value-type="float" office:value="144">
            <text:p>144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0-13 0128-01</text:p>
          </table:table-cell>
          <table:table-cell table:style-name="ce3" office:value-type="string">
            <text:p>Rurociągi o śr. 16 mm</text:p>
          </table:table-cell>
          <table:table-cell table:style-name="ce3" office:value-type="string">
            <text:p>m</text:p>
          </table:table-cell>
          <table:table-cell table:style-name="ce9" office:value-type="string">
            <text:p>48.2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4]+1" office:value-type="float" office:value="145">
            <text:p>145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0-13 0128-01</text:p>
          </table:table-cell>
          <table:table-cell table:style-name="ce3" office:value-type="string">
            <text:p>Rurociągi o śr. 20 mm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7.8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5]+1" office:value-type="float" office:value="146">
            <text:p>146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0-13 0128-02</text:p>
          </table:table-cell>
          <table:table-cell table:style-name="ce3" office:value-type="string">
            <text:p>Rurociągi o śr. 25 mm</text:p>
          </table:table-cell>
          <table:table-cell table:style-name="ce3" office:value-type="string">
            <text:p>m</text:p>
          </table:table-cell>
          <table:table-cell table:style-name="ce9" office:value-type="string">
            <text:p>26.0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76]+1" office:value-type="float" office:value="147">
            <text:p>147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0-13 0128-03</text:p>
          </table:table-cell>
          <table:table-cell table:style-name="ce3" office:value-type="string">
            <text:p>Rurociągi o śr. 32 mm</text:p>
          </table:table-cell>
          <table:table-cell table:style-name="ce3" office:value-type="string">
            <text:p>m</text:p>
          </table:table-cell>
          <table:table-cell table:style-name="ce9" office:value-type="string">
            <text:p>4.0*2 = 8.000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177]+1" office:value-type="float" office:value="148">
            <text:p>148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0-34 0101-10</text:p>
          </table:table-cell>
          <table:table-cell table:style-name="ce3" office:value-type="string">
            <text:p>Izolacja rurociągów śr.12-22 mm otulinami - jednowarstwowymi gr.20 mm (N)</text:p>
          </table:table-cell>
          <table:table-cell table:style-name="ce3" office:value-type="string">
            <text:p>m</text:p>
          </table:table-cell>
          <table:table-cell table:style-name="ce9" office:value-type="string">
            <text:p>poz.141+poz.142 = 66.000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178]+1" office:value-type="float" office:value="149">
            <text:p>149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0-34 0101-11</text:p>
          </table:table-cell>
          <table:table-cell table:style-name="ce3" office:value-type="string">
            <text:p>Izolacja rurociągów śr.28-48 mm otulinami Thermaflex FRZ - jednowarstwowymi gr.20 mm (N)</text:p>
          </table:table-cell>
          <table:table-cell table:style-name="ce3" office:value-type="string">
            <text:p>m</text:p>
          </table:table-cell>
          <table:table-cell table:style-name="ce9" office:value-type="string">
            <text:p>poz.143+poz.144 = 34.000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179]+1" office:value-type="float" office:value="150">
            <text:p>150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16-01</text:p>
          </table:table-cell>
          <table:table-cell table:style-name="ce3" office:value-type="string">
            <text:p>Dodatki za podejścia dopływowe w rurociągach z tworzyw sztucznych do zaworów czerpalnych, baterii, mieszaczy, hydrantów itp. o połączeniu sztywnym o śr. zewnętrznej 20 mm</text:p>
          </table:table-cell>
          <table:table-cell table:style-name="ce3" office:value-type="string">
            <text:p>szt.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180]+1" office:value-type="float" office:value="151">
            <text:p>151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16-08</text:p>
          </table:table-cell>
          <table:table-cell table:style-name="ce3" office:value-type="string">
            <text:p>Dodatki za podejścia dopływowe w rurociągach z tworzyw sztucznych do zaworów czerpalnych, baterii, płuczek o połączeniu elastycznym metalowym o śr. zewnętrznej 20 mm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1]+1" office:value-type="float" office:value="152">
            <text:p>152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2-15 0112-01</text:p>
          </table:table-cell>
          <table:table-cell table:style-name="ce3" office:value-type="string">
            <text:p>Zawory przelotowe i zwrotne sieci wodociągowych o śr.nom. 15 mm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2]+1" office:value-type="float" office:value="153">
            <text:p>153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2-15 0112-03</text:p>
          </table:table-cell>
          <table:table-cell table:style-name="ce3" office:value-type="string">
            <text:p>Zawory przelotowe i zwrotne sieci wodociągowych o śr.nom. 25 mm</text:p>
          </table:table-cell>
          <table:table-cell table:style-name="ce3" office:value-type="string">
            <text:p>szt.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3]+1" office:value-type="float" office:value="154">
            <text:p>154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19-01</text:p>
          </table:table-cell>
          <table:table-cell table:style-name="ce3" office:value-type="string">
            <text:p>Dodatki za wykonanie obejść elementów konstrukcyjnych w rurociągach z tworzyw sztucznych o śr. zewnętrznej 20 mm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4]+1" office:value-type="float" office:value="155">
            <text:p>155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37-02</text:p>
          </table:table-cell>
          <table:table-cell table:style-name="ce3" office:value-type="string">
            <text:p>Baterie umywalkowe stojące o śr. nominalnej 15 mm - czasowe w WC dla dzieci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5]+1" office:value-type="float" office:value="156">
            <text:p>156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37-09</text:p>
          </table:table-cell>
          <table:table-cell table:style-name="ce3" office:value-type="string">
            <text:p>Baterie natryskowe z natryskiem przesuwnym o śr. nominalnej 15 mm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6]+1" office:value-type="float" office:value="157">
            <text:p>157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37-02</text:p>
          </table:table-cell>
          <table:table-cell table:style-name="ce3" office:value-type="string">
            <text:p>Baterie <text:s/>zmywakowe stojące o śr. nominalnej 15 mm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7]+1" office:value-type="float" office:value="158">
            <text:p>158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37-02</text:p>
          </table:table-cell>
          <table:table-cell table:style-name="ce3" office:value-type="string">
            <text:p>Baterie umywalkowe stojące o śr. nominalnej 15 mm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8]+1" office:value-type="float" office:value="159">
            <text:p>159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37-01</text:p>
          </table:table-cell>
          <table:table-cell table:style-name="ce3" office:value-type="string">
            <text:p>Baterie zmywakowe ścienne o śr. nominalnej 15 mm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89]+1" office:value-type="float" office:value="160">
            <text:p>160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35-01</text:p>
          </table:table-cell>
          <table:table-cell table:style-name="ce3" office:value-type="string">
            <text:p>Zawory czerpalne o śr. nominalnej 15 mm</text:p>
          </table:table-cell>
          <table:table-cell table:style-name="ce3" office:value-type="string">
            <text:p>szt.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190]+1" office:value-type="float" office:value="161">
            <text:p>161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43-01 analogia</text:p>
          </table:table-cell>
          <table:table-cell table:style-name="ce3" office:value-type="string">
            <text:p>Podgrzewacz pojemnościowy dla zmywalni, pojemność V=100dm3/, temp. c.w.u. t=60°C, moc elektr. Nel=1,8kW 1~230V/50Hz, zawór bezpieczeństwa DN15 6bar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191]+1" office:value-type="float" office:value="162">
            <text:p>162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2-15 0143-01 analogia</text:p>
          </table:table-cell>
          <table:table-cell table:style-name="ce3" office:value-type="string">
            <text:p>Podgrzewacz pojemnościowy dla umywalni przedszkola, pojemność V=50dm3/, temp. c.w.u. t=38°C, moc elektr. Nel=1,8kW 1~230V/50Hz, zawór bezpieczeństwa DN15 6bar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92]+1" office:value-type="float" office:value="163">
            <text:p>163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AT-17 0101-01</text:p>
          </table:table-cell>
          <table:table-cell table:style-name="ce3" office:value-type="string">
            <text:p>Wiercenie otworów o głębokości do 40 cm śr. 40 mm techniką diamentową w betonie zbrojonym</text:p>
          </table:table-cell>
          <table:table-cell table:style-name="ce3" office:value-type="string">
            <text:p>cm</text:p>
          </table:table-cell>
          <table:table-cell table:style-name="ce9" office:value-type="string">
            <text:p>40*3 = 120.00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193]+1" office:value-type="float" office:value="164">
            <text:p>164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 2-15 0110-04</text:p>
          </table:table-cell>
          <table:table-cell table:style-name="ce3" office:value-type="string">
            <text:p>Proba szczelności instalacji wodociągowych w budynkach niemieszkalnych (rurociąg o śr.do 65 mm)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00.0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194]+1" office:value-type="float" office:value="165">
            <text:p>165</text:p>
          </table:table-cell>
          <table:table-cell table:style-name="ce3" office:value-type="string">
            <text:p>ST-IS 1.0.</text:p>
          </table:table-cell>
          <table:table-cell table:style-name="ce3" office:value-type="string">
            <text:p>KNR-W 4-02 0120-01</text:p>
          </table:table-cell>
          <table:table-cell table:style-name="ce3" office:value-type="string">
            <text:p>Demontaż rurociągu stalowego ocynkownego o śr. 15-20 mm</text:p>
          </table:table-cell>
          <table:table-cell table:style-name="ce3" office:value-type="string">
            <text:p>m</text:p>
          </table:table-cell>
          <table:table-cell table:style-name="ce9" office:value-type="float" office:value="28">
            <text:p>28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Instalacja wodociągowa <text:s/>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Instalacja kanlizacji sanitarnej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195]+1" office:value-type="float" office:value="166">
            <text:p>166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4-01 0336-03</text:p>
          </table:table-cell>
          <table:table-cell table:style-name="ce3" office:value-type="string">
            <text:p>Wykucie bruzd poziomych 1/2x1/2 ceg. w ścianach z cegieł na zaprawie cementowo-wapiennej</text:p>
          </table:table-cell>
          <table:table-cell table:style-name="ce3" office:value-type="string">
            <text:p>m</text:p>
          </table:table-cell>
          <table:table-cell table:style-name="ce9" office:value-type="string">
            <text:p>32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98]+1" office:value-type="float" office:value="167">
            <text:p>167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4-01 0339-01</text:p>
          </table:table-cell>
          <table:table-cell table:style-name="ce3" office:value-type="string">
            <text:p>Wykucie bruzd pionowych 1/4x1/2 ceg. w ścianach z cegieł na zaprawie cementowo-wapiennej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8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199]+1" office:value-type="float" office:value="168">
            <text:p>168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4-01 0326-01</text:p>
          </table:table-cell>
          <table:table-cell table:style-name="ce3" office:value-type="string">
            <text:p>Zamurowanie bruzd poziomych o szerokości 1/2 ceg. z przewodami instalacyjnymi w ścianach z cegieł</text:p>
          </table:table-cell>
          <table:table-cell table:style-name="ce3" office:value-type="string">
            <text:p>m</text:p>
          </table:table-cell>
          <table:table-cell table:style-name="ce9" office:value-type="string">
            <text:p>32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0]+1" office:value-type="float" office:value="169">
            <text:p>169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4-01 0326-03</text:p>
          </table:table-cell>
          <table:table-cell table:style-name="ce3" office:value-type="string">
            <text:p>Zamurowanie bruzd pionowych o szerokości 1/2 ceg. z przewodami instalacyjnymi w ścianach z cegieł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8.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1]+1" office:value-type="float" office:value="170">
            <text:p>170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4-01 0333-21 analogia</text:p>
          </table:table-cell>
          <table:table-cell table:style-name="ce3" office:value-type="string">
            <text:p>Przebicie otworów w stropie masywnym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2]+1" office:value-type="float" office:value="171">
            <text:p>171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4-01 0323-05</text:p>
          </table:table-cell>
          <table:table-cell table:style-name="ce3" office:value-type="string">
            <text:p>Zamurowanie przebić w stropach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3]+1" office:value-type="float" office:value="172">
            <text:p>172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05-04</text:p>
          </table:table-cell>
          <table:table-cell table:style-name="ce3" office:value-type="string">
            <text:p>Montaż rurociągów z PCW o śr. 110 mm na ścianach z łączeniem metodą wciskową</text:p>
          </table:table-cell>
          <table:table-cell table:style-name="ce3" office:value-type="string">
            <text:p>m</text:p>
          </table:table-cell>
          <table:table-cell table:style-name="ce9" office:value-type="string">
            <text:p>20.5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4]+1" office:value-type="float" office:value="173">
            <text:p>173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05-03</text:p>
          </table:table-cell>
          <table:table-cell table:style-name="ce3" office:value-type="string">
            <text:p>Montaż rurociągów z PCW o śr. 70 mm na ścianach z łączeniem metodą wciskową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3.5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5]+1" office:value-type="float" office:value="174">
            <text:p>174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05-02</text:p>
          </table:table-cell>
          <table:table-cell table:style-name="ce3" office:value-type="string">
            <text:p>Montaż rurociągów z PCW o śr. 50 mm na ścianach z łączeniem metodą wciskową</text:p>
          </table:table-cell>
          <table:table-cell table:style-name="ce3" office:value-type="string">
            <text:p>m</text:p>
          </table:table-cell>
          <table:table-cell table:style-name="ce9" office:value-type="string">
            <text:p>14.50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206]+1" office:value-type="float" office:value="175">
            <text:p>175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05-01 analogia</text:p>
          </table:table-cell>
          <table:table-cell table:style-name="ce3" office:value-type="string">
            <text:p>Montaż rurociągów z PCW o śr. 32 mm na ścianach z łączeniem metodą wciskową</text:p>
          </table:table-cell>
          <table:table-cell table:style-name="ce3" office:value-type="string">
            <text:p>m</text:p>
          </table:table-cell>
          <table:table-cell table:style-name="ce10" office:value-type="date" office:date-value="2020-04-01">
            <text:p>IV-2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7]+1" office:value-type="float" office:value="176">
            <text:p>176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17-01 analogia</text:p>
          </table:table-cell>
          <table:table-cell table:style-name="ce3" office:value-type="string">
            <text:p>Montaż zawrównapowietrzających kanalizacyjnych z PCW o śr.zewn. 75 mm łączonych metodą wciskową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8]+1" office:value-type="float" office:value="177">
            <text:p>177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08-03</text:p>
          </table:table-cell>
          <table:table-cell table:style-name="ce3" office:value-type="string">
            <text:p>Dodatek za wykonanie podejść odpływowych z rur i kształtek z nieplastyfikowanego PCW o śr. 50 mm</text:p>
          </table:table-cell>
          <table:table-cell table:style-name="ce3" office:value-type="string">
            <text:p>szt.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09]+1" office:value-type="float" office:value="178">
            <text:p>178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08-05</text:p>
          </table:table-cell>
          <table:table-cell table:style-name="ce3" office:value-type="string">
            <text:p>Dodatek za wykonanie podejść odpływowych z rur i kształtek z nieplastyfikowanego PCW o śr. 110 mm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0]+1" office:value-type="float" office:value="179">
            <text:p>179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21-02</text:p>
          </table:table-cell>
          <table:table-cell table:style-name="ce3" office:value-type="string">
            <text:p>Montaż umywalek pojedyńczych porcelanowych z syfonem nierdzewnym typ "Junior" - syfon ze stali nierdzewnej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1]+1" office:value-type="float" office:value="180">
            <text:p>180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21-02</text:p>
          </table:table-cell>
          <table:table-cell table:style-name="ce3" office:value-type="string">
            <text:p>Montaż umywalek pojedyńczych porcelanowych z syfonem ze stali nierdzewnej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2]+1" office:value-type="float" office:value="181">
            <text:p>181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24-03</text:p>
          </table:table-cell>
          <table:table-cell table:style-name="ce3" office:value-type="string">
            <text:p>Montaż ustępów pojedynczych z płuczkami z tworzyw sztucznych lub porcelany 'kompakt' typ "Junior"</text:p>
          </table:table-cell>
          <table:table-cell table:style-name="ce3" office:value-type="string">
            <text:p>kpl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3]+1" office:value-type="float" office:value="182">
            <text:p>182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23-02</text:p>
          </table:table-cell>
          <table:table-cell table:style-name="ce3" office:value-type="string">
            <text:p>Montaż brodzików natryskowych z tworzywa sztucznego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4]+1" office:value-type="float" office:value="183">
            <text:p>183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2-15 0212-01</text:p>
          </table:table-cell>
          <table:table-cell table:style-name="ce3" office:value-type="string">
            <text:p>Montaż wpustów żeliwnych podłogowych o śr. 50 mm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5]+1" office:value-type="float" office:value="184">
            <text:p>184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 AT-17 0101-03</text:p>
          </table:table-cell>
          <table:table-cell table:style-name="ce3" office:value-type="string">
            <text:p>Wiercenie otworów o głębokości do 40 cm śr. 150 mm techniką diamentową w betonie zbrojonym <text:s/>- przewierty dla pionów</text:p>
          </table:table-cell>
          <table:table-cell table:style-name="ce3" office:value-type="string">
            <text:p>cm</text:p>
          </table:table-cell>
          <table:table-cell table:style-name="ce9" office:value-type="string">
            <text:p>40*3 = 120.00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16]+1" office:value-type="float" office:value="185">
            <text:p>185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Dostawa i montaż - zasłona prysznicowa z drążkiem</text:p>
          </table:table-cell>
          <table:table-cell table:style-name="ce3" office:value-type="string">
            <text:p>kpl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17]+1" office:value-type="float" office:value="186">
            <text:p>186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-W 4-02 0229-05</text:p>
          </table:table-cell>
          <table:table-cell table:style-name="ce3" office:value-type="string">
            <text:p>Demontaż rurociągu żeliwnego kanalizacyjnego o śr. 150 mm - na ścianach budynku</text:p>
          </table:table-cell>
          <table:table-cell table:style-name="ce3" office:value-type="string">
            <text:p>m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18]+1" office:value-type="float" office:value="187">
            <text:p>187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-W 4-02 0229-08</text:p>
          </table:table-cell>
          <table:table-cell table:style-name="ce3" office:value-type="string">
            <text:p>Demontaż rurociągu z PVC o śr. 75-110 mm na ścianach budynku</text:p>
          </table:table-cell>
          <table:table-cell table:style-name="ce3" office:value-type="string">
            <text:p>m</text:p>
          </table:table-cell>
          <table:table-cell table:style-name="ce10" office:value-type="date" office:date-value="1950-12-01">
            <text:p>XII-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19]+1" office:value-type="float" office:value="188">
            <text:p>188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-W 4-02 0229-09</text:p>
          </table:table-cell>
          <table:table-cell table:style-name="ce3" office:value-type="string">
            <text:p>Demontaż rurociągu z PVC o śr. 160-200 mm na ścianach budynku</text:p>
          </table:table-cell>
          <table:table-cell table:style-name="ce3" office:value-type="string">
            <text:p>m</text:p>
          </table:table-cell>
          <table:table-cell table:style-name="ce9" office:value-type="float" office:value="6">
            <text:p>6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20]+1" office:value-type="float" office:value="189">
            <text:p>189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-W 4-02 0232-08</text:p>
          </table:table-cell>
          <table:table-cell table:style-name="ce3" office:value-type="string">
            <text:p>Demontaż podejścia odpływowego z rur z PVC o śr. 110 mm</text:p>
          </table:table-cell>
          <table:table-cell table:style-name="ce3" office:value-type="string">
            <text:p>szt.</text:p>
          </table:table-cell>
          <table:table-cell table:style-name="ce9" office:value-type="float" office:value="6">
            <text:p>6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221]+1" office:value-type="float" office:value="190">
            <text:p>190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-W 4-02 0232-06</text:p>
          </table:table-cell>
          <table:table-cell table:style-name="ce3" office:value-type="string">
            <text:p>Demontaż podejścia odpływowego z rur z PVC o śr. 50 mm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22]+1" office:value-type="float" office:value="191">
            <text:p>191</text:p>
          </table:table-cell>
          <table:table-cell table:style-name="ce3" office:value-type="string">
            <text:p>ST-IS 2.0</text:p>
          </table:table-cell>
          <table:table-cell table:style-name="ce3" office:value-type="string">
            <text:p>KNR-W 4-02 0232-07</text:p>
          </table:table-cell>
          <table:table-cell table:style-name="ce3" office:value-type="string">
            <text:p>Demontaż podejścia odpływowego z rur z PVC o śr. 75 mm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Instalacja kanlizacji sanitarnej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Instalacja c.o.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223]+1" office:value-type="float" office:value="192">
            <text:p>192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-W 4-02 0521-02 analogia</text:p>
          </table:table-cell>
          <table:table-cell table:style-name="ce3" office:value-type="string">
            <text:p>Demontaż grzejnika stalowego z odzyskiem grzejników do powtórnego montażu</text:p>
          </table:table-cell>
          <table:table-cell table:style-name="ce3" office:value-type="string">
            <text:p>kpl.</text:p>
          </table:table-cell>
          <table:table-cell table:style-name="ce9" office:value-type="float" office:value="17">
            <text:p>17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226]+1" office:value-type="float" office:value="193">
            <text:p>193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-W 4-02 0506-02 analogia</text:p>
          </table:table-cell>
          <table:table-cell table:style-name="ce3" office:value-type="string">
            <text:p>Demontaż rurociągu stalowego o połączeniach spawanych o śr. 20 mm</text:p>
          </table:table-cell>
          <table:table-cell table:style-name="ce3" office:value-type="string">
            <text:p>m</text:p>
          </table:table-cell>
          <table:table-cell table:style-name="ce9" office:value-type="string">
            <text:p>4.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27]+1" office:value-type="float" office:value="194">
            <text:p>194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-W 2-15 0418-07 analogia</text:p>
          </table:table-cell>
          <table:table-cell table:style-name="ce3" office:value-type="string">
            <text:p>Grzejniki stalowe dwupłytowe - montaż grzejnków z demontażu</text:p>
          </table:table-cell>
          <table:table-cell table:style-name="ce3" office:value-type="string">
            <text:p>szt.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28]+1" office:value-type="float" office:value="195">
            <text:p>195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-W 2-15 0418-11</text:p>
          </table:table-cell>
          <table:table-cell table:style-name="ce3" office:value-type="string">
            <text:p>Grzejniki stalowe trzypłytowe o wysokości 600/1000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29]+1" office:value-type="float" office:value="196">
            <text:p>196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-W 2-15 0412-02</text:p>
          </table:table-cell>
          <table:table-cell table:style-name="ce3" office:value-type="string">
            <text:p>Zawory grzejnikowe o śr. nominalnej 15 mm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30]+1" office:value-type="float" office:value="197">
            <text:p>197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-W 2-15 0412-02</text:p>
          </table:table-cell>
          <table:table-cell table:style-name="ce3" office:value-type="string">
            <text:p>Zawory grzejnikowe o śr. nominalnej 15 mm <text:s/>- zawór termostatyczny z głowicą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31]+1" office:value-type="float" office:value="198">
            <text:p>198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 0-34 0101-11</text:p>
          </table:table-cell>
          <table:table-cell table:style-name="ce3" office:value-type="string">
            <text:p>Izolacja rurociągów śr.28-48 mm otulinami Thermaflex FRZ - jednowarstwowymi gr.20 mm (N)</text:p>
          </table:table-cell>
          <table:table-cell table:style-name="ce3" office:value-type="string">
            <text:p>m</text:p>
          </table:table-cell>
          <table:table-cell table:style-name="ce9" office:value-type="string">
            <text:p>3.90*6*2 = 46.8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32]+1" office:value-type="float" office:value="199">
            <text:p>199</text:p>
          </table:table-cell>
          <table:table-cell table:style-name="ce3" office:value-type="string">
            <text:p>ST -IS 3.0.</text:p>
          </table:table-cell>
          <table:table-cell table:style-name="ce3" office:value-type="string">
            <text:p>KNR-W 2-15 0436-01</text:p>
          </table:table-cell>
          <table:table-cell table:style-name="ce3" office:value-type="string">
            <text:p>Próby z dokonaniem regulacji instalacji centralnego ogrzewania (na gorąco)</text:p>
          </table:table-cell>
          <table:table-cell table:style-name="ce3" office:value-type="string">
            <text:p>urz.</text:p>
          </table:table-cell>
          <table:table-cell table:style-name="ce9" office:value-type="float" office:value="17">
            <text:p>17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Instalacja c.o.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Wentylacja mechaniczna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233]+1" office:value-type="float" office:value="200">
            <text:p>200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17 0155-02</text:p>
          </table:table-cell>
          <table:table-cell table:style-name="ce3" office:value-type="string">
            <text:p>tłumik akustyczny kanałowy dn125mm, L=0,6m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36]+1" office:value-type="float" office:value="201">
            <text:p>201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17 0205-01 analogia</text:p>
          </table:table-cell>
          <table:table-cell table:style-name="ce3" office:value-type="string">
            <text:p>wentylator kanałowy wywiewny dn125mm <text:s/>V/w=300m3//h, dP=120Pa <text:s/>N/el=60W 1~230V/50Hz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37]+1" office:value-type="float" office:value="202">
            <text:p>202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17 0205-01 analogia</text:p>
          </table:table-cell>
          <table:table-cell table:style-name="ce3" office:value-type="string">
            <text:p>wentylator kanałowy wywiewny dn125mm <text:s/>V/w=190m3//h, dP=100Pa <text:s/>N/el=44W 1~230V/50Hz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38]+1" office:value-type="float" office:value="203">
            <text:p>203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17 0136-01</text:p>
          </table:table-cell>
          <table:table-cell table:style-name="ce3" office:value-type="string">
            <text:p>zawór wentylacyjny wywiewny dn200mm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39]+1" office:value-type="float" office:value="204">
            <text:p>204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17 0138-01</text:p>
          </table:table-cell>
          <table:table-cell table:style-name="ce3" office:value-type="string">
            <text:p>Kratki wentylacyjne typ A lub N o obwodzie do 800 mm - do przewodów stalowych i aluminiowych <text:s/>- kołowa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40]+1" office:value-type="float" office:value="205">
            <text:p>205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17 0138-02 analogia</text:p>
          </table:table-cell>
          <table:table-cell table:style-name="ce3" office:value-type="string">
            <text:p>stalowa kratka wentylacyjna wywiewna 300x125mm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8">
          <table:table-cell table:style-name="ce3" table:formula="of:=[.A241]+1" office:value-type="float" office:value="206">
            <text:p>206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17 0123-02</text:p>
          </table:table-cell>
          <table:table-cell table:style-name="ce3" office:value-type="string">
            <text:p>Przewody wentylacyjne z blachy stalowej, kolowe, typ S(Spiro) o śr. do 200 mm - udzial kształtek do 55 %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[2.55+4.10+3.0]*3.14*0.16 = 4.848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42]+1" office:value-type="float" office:value="207">
            <text:p>207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<text:s/>wycena indywidualna</text:p>
          </table:table-cell>
          <table:table-cell table:style-name="ce3" office:value-type="string">
            <text:p>Uruchomienie wentylacji oraz badania wydajności.</text:p>
          </table:table-cell>
          <table:table-cell table:style-name="ce3" office:value-type="string">
            <text:p>kpl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8">
          <table:table-cell table:style-name="ce3" table:formula="of:=[.A243]+1" office:value-type="float" office:value="208">
            <text:p>208</text:p>
          </table:table-cell>
          <table:table-cell table:style-name="ce3" office:value-type="string">
            <text:p>ST -IS 4.0.</text:p>
          </table:table-cell>
          <table:table-cell table:style-name="ce3" office:value-type="string">
            <text:p>KNR-W 2-02 2004-07 analogia</text:p>
          </table:table-cell>
          <table:table-cell table:style-name="ce3" office:value-type="string">
            <text:p>Obudowa wentylacji płytami gipsowo-kartonowymi na rusztach metalowych pojedynczych jednowarstwowo 50-01</text:p>
          </table:table-cell>
          <table:table-cell table:style-name="ce3" office:value-type="string">
            <text:p>m2</text:p>
          </table:table-cell>
          <table:table-cell table:style-name="ce9" office:value-type="string">
            <text:p>[2.55+4.10+3.0]*[0.60+0.40] = 9.650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Wentylacja mechaniczna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Instalacje elektryczne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244]+1" office:value-type="float" office:value="209">
            <text:p>209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404-01</text:p>
          </table:table-cell>
          <table:table-cell table:style-name="ce3" office:value-type="string">
            <text:p>Montaż dodatkowej aparatury zabezpieczającej i pomiarowej w rozdzielnicy RGnN (rozłącznik typu R303).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47]+1" office:value-type="float" office:value="210">
            <text:p>210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5-03</text:p>
          </table:table-cell>
          <table:table-cell table:style-name="ce3" office:value-type="string">
            <text:p>Przewody kabelkowe zasilające układane pod tynkiem - YKYżo 5x16mm2</text:p>
          </table:table-cell>
          <table:table-cell table:style-name="ce3" office:value-type="string">
            <text:p>m</text:p>
          </table:table-cell>
          <table:table-cell table:style-name="ce9" office:value-type="float" office:value="55">
            <text:p>55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48]+1" office:value-type="float" office:value="211">
            <text:p>211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726-10</text:p>
          </table:table-cell>
          <table:table-cell table:style-name="ce3" office:value-type="string">
            <text:p>Zarobienie na sucho końca kabla 5-żyłowego o przekroju żył do 70 mm2 na napięcie do 1 kV o izolacji i powłoce z tworzyw sztucznych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49]+1" office:value-type="float" office:value="212">
            <text:p>212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812-05</text:p>
          </table:table-cell>
          <table:table-cell table:style-name="ce3" office:value-type="string">
            <text:p>Podłączenie przewodów pojedynczych w izolacji polwinitowej pod zaciski lub bolce (przekrój żył do 70 mm2)</text:p>
          </table:table-cell>
          <table:table-cell table:style-name="ce3" office:value-type="string">
            <text:p>szt.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0"/>
          <table:table-cell table:number-columns-repeated="1016"/>
        </table:table-row>
        <table:table-row table:style-name="ro3">
          <table:table-cell table:style-name="ce3" table:formula="of:=[.A250]+1" office:value-type="float" office:value="213">
            <text:p>213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4-03 1001-03</text:p>
          </table:table-cell>
          <table:table-cell table:style-name="ce3" office:value-type="string">
            <text:p>Mechaniczne wykucie bruzd dla przewodow wtynkowych w betonie</text:p>
          </table:table-cell>
          <table:table-cell table:style-name="ce3" office:value-type="string">
            <text:p>m</text:p>
          </table:table-cell>
          <table:table-cell table:style-name="ce9" office:value-type="float" office:value="510">
            <text:p>51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51]+1" office:value-type="float" office:value="214">
            <text:p>214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208-02</text:p>
          </table:table-cell>
          <table:table-cell table:style-name="ce3" office:value-type="string">
            <text:p>Zaprawianie bruzd o szerokości do 50mm zaprawą cementowo - wapienną.</text:p>
          </table:table-cell>
          <table:table-cell table:style-name="ce3" office:value-type="string">
            <text:p>m</text:p>
          </table:table-cell>
          <table:table-cell table:style-name="ce9" office:value-type="float" office:value="510">
            <text:p>51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52]+1" office:value-type="float" office:value="215">
            <text:p>215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812-04</text:p>
          </table:table-cell>
          <table:table-cell table:style-name="ce3" office:value-type="string">
            <text:p>Podłączenie przewodów pojedynczych w izolacji polwinitowej pod zaciski lub bolce (przekrój żył do 16 mm2)</text:p>
          </table:table-cell>
          <table:table-cell table:style-name="ce3" office:value-type="string">
            <text:p>szt.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53]+1" office:value-type="float" office:value="216">
            <text:p>216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401-10</text:p>
          </table:table-cell>
          <table:table-cell table:style-name="ce3" office:value-type="string">
            <text:p>Przygotowanie podłoża do zabudowania rozdzielnicy RP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54]+1" office:value-type="float" office:value="217">
            <text:p>217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404-04</text:p>
          </table:table-cell>
          <table:table-cell table:style-name="ce3" office:value-type="string">
            <text:p>Zabudowa rozdzielnicy RP z wyposażeniem o masie do 30 kg kpl. (wg schematu)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55]+1" office:value-type="float" office:value="218">
            <text:p>218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5-03</text:p>
          </table:table-cell>
          <table:table-cell table:style-name="ce3" office:value-type="string">
            <text:p>Przewody kabelkowe o łącznym przekroju żył do 30 mm2 układane pod tynkiem <text:s/>- <text:s/>YDYżo 5x4mm2</text:p>
          </table:table-cell>
          <table:table-cell table:style-name="ce3" office:value-type="string">
            <text:p>m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56]+1" office:value-type="float" office:value="219">
            <text:p>219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5-03</text:p>
          </table:table-cell>
          <table:table-cell table:style-name="ce3" office:value-type="string">
            <text:p>Przewody kabelkowe o łącznym przekroju żył do 30 mm2 układane pod tynkiem. - YDYżo 5x2,5mm2</text:p>
          </table:table-cell>
          <table:table-cell table:style-name="ce3" office:value-type="string">
            <text:p>m</text:p>
          </table:table-cell>
          <table:table-cell table:style-name="ce9" office:value-type="float" office:value="32">
            <text:p>32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57]+1" office:value-type="float" office:value="220">
            <text:p>220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4-01</text:p>
          </table:table-cell>
          <table:table-cell table:style-name="ce3" office:value-type="string">
            <text:p>Przewody wtynkowe o łącznym przekroju żył do 7.5 mm2 układane pod tynkiem - YDY 4x1,5mm2</text:p>
          </table:table-cell>
          <table:table-cell table:style-name="ce3" office:value-type="string">
            <text:p>m</text:p>
          </table:table-cell>
          <table:table-cell table:style-name="ce9" office:value-type="float" office:value="210">
            <text:p>21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58]+1" office:value-type="float" office:value="221">
            <text:p>221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4-01</text:p>
          </table:table-cell>
          <table:table-cell table:style-name="ce3" office:value-type="string">
            <text:p>Przewody wtynkowe o łącznym przekroju żył do 7.5 mm2 układane pod tynkiem - YDY 3x1,5mm2</text:p>
          </table:table-cell>
          <table:table-cell table:style-name="ce3" office:value-type="string">
            <text:p>m</text:p>
          </table:table-cell>
          <table:table-cell table:style-name="ce9" office:value-type="float" office:value="220">
            <text:p>22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59]+1" office:value-type="float" office:value="222">
            <text:p>222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4-01</text:p>
          </table:table-cell>
          <table:table-cell table:style-name="ce3" office:value-type="string">
            <text:p>Przewody wtynkowe o łącznym przekroju żył do 7.5 mm2 układane pod tynkiem - YDY 2x1,5mm2</text:p>
          </table:table-cell>
          <table:table-cell table:style-name="ce3" office:value-type="string">
            <text:p>m</text:p>
          </table:table-cell>
          <table:table-cell table:style-name="ce9" office:value-type="float" office:value="40">
            <text:p>4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60]+1" office:value-type="float" office:value="223">
            <text:p>223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4-01</text:p>
          </table:table-cell>
          <table:table-cell table:style-name="ce3" office:value-type="string">
            <text:p>Przewody kablekowe o łącznym przekroju żył do 7.5 mm2 układane pod tynkiem - YDY 3x2,5mm2</text:p>
          </table:table-cell>
          <table:table-cell table:style-name="ce3" office:value-type="string">
            <text:p>m</text:p>
          </table:table-cell>
          <table:table-cell table:style-name="ce9" office:value-type="float" office:value="410">
            <text:p>410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261]+1" office:value-type="float" office:value="224">
            <text:p>224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<text:s/>analiza indywidualna</text:p>
          </table:table-cell>
          <table:table-cell table:style-name="ce3" office:value-type="string">
            <text:p>Układanie przewdów/kabli HDMI podtynkowo w rurkach instalacyjnych o długości 10m</text:p>
          </table:table-cell>
          <table:table-cell table:style-name="ce3" office:value-type="string">
            <text:p>szt.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62]+1" office:value-type="float" office:value="225">
            <text:p>225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602-04</text:p>
          </table:table-cell>
          <table:table-cell table:style-name="ce3" office:value-type="string">
            <text:p>Przewody uziemiające i wyrównawcze w budynkach ułożone luzem - LYżo 6mm2 (do połączeń wyrównawczych)j</text:p>
          </table:table-cell>
          <table:table-cell table:style-name="ce3" office:value-type="string">
            <text:p>m</text:p>
          </table:table-cell>
          <table:table-cell table:style-name="ce9" office:value-type="float" office:value="70">
            <text:p>7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63]+1" office:value-type="float" office:value="226">
            <text:p>226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511-06</text:p>
          </table:table-cell>
          <table:table-cell table:style-name="ce3" office:value-type="string">
            <text:p>Oprawy LED w obudowie z tworzyw sztucznych 55W IP65 wraz z zapłonikiem i źródłem światła kpl.</text:p>
          </table:table-cell>
          <table:table-cell table:style-name="ce3" office:value-type="string">
            <text:p>kpl.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64]+1" office:value-type="float" office:value="227">
            <text:p>227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511-06</text:p>
          </table:table-cell>
          <table:table-cell table:style-name="ce3" office:value-type="string">
            <text:p>Oprawy LED w obudowie z tworzyw sztucznych 39W wraz z zapłonikiem i źródłem światła kpl.</text:p>
          </table:table-cell>
          <table:table-cell table:style-name="ce3" office:value-type="string">
            <text:p>kpl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65]+1" office:value-type="float" office:value="228">
            <text:p>228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511-06</text:p>
          </table:table-cell>
          <table:table-cell table:style-name="ce3" office:value-type="string">
            <text:p>Oprawy LED w obudowie z tworzyw sztucznych 60x60 wraz z zapłonikiem i źródłem światła kpl.</text:p>
          </table:table-cell>
          <table:table-cell table:style-name="ce3" office:value-type="string">
            <text:p>kpl.</text:p>
          </table:table-cell>
          <table:table-cell table:style-name="ce9" office:value-type="float" office:value="36">
            <text:p>3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66]+1" office:value-type="float" office:value="229">
            <text:p>229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511-06</text:p>
          </table:table-cell>
          <table:table-cell table:style-name="ce3" office:value-type="string">
            <text:p>Oprawy LED w obudowie z tworzyw sztucznych LED 30W IP44 wraz z zapłonikie i źródłem światła kpl.</text:p>
          </table:table-cell>
          <table:table-cell table:style-name="ce3" office:value-type="string">
            <text:p>kpl.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67]+1" office:value-type="float" office:value="230">
            <text:p>230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511-06</text:p>
          </table:table-cell>
          <table:table-cell table:style-name="ce3" office:value-type="string">
            <text:p>Oprawy ewakuacyjna LED w obudowie z tworzyw sztucznych wraz z zapłonikiem i źródłem światła kpl.</text:p>
          </table:table-cell>
          <table:table-cell table:style-name="ce3" office:value-type="string">
            <text:p>kpl.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68]+1" office:value-type="float" office:value="231">
            <text:p>231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511-06</text:p>
          </table:table-cell>
          <table:table-cell table:style-name="ce3" office:value-type="string">
            <text:p>Oprawy ewakuacyjna LED w obudowie z tworzyw sztucznych wraz z zapłonikiem i źródłem światła kpl.</text:p>
          </table:table-cell>
          <table:table-cell table:style-name="ce3" office:value-type="string">
            <text:p>kpl.</text:p>
          </table:table-cell>
          <table:table-cell table:style-name="ce9" office:value-type="float" office:value="9">
            <text:p>9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269]+1" office:value-type="float" office:value="232">
            <text:p>232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1-12</text:p>
          </table:table-cell>
          <table:table-cell table:style-name="ce3" office:value-type="string">
            <text:p>Przygotowanie podłoża pod osprzęt instalacyjny mocowany na zaprawie cementowej lub gipsowej - wykonanie ślepych otworów w podłożu</text:p>
          </table:table-cell>
          <table:table-cell table:style-name="ce3" office:value-type="string">
            <text:p>szt.</text:p>
          </table:table-cell>
          <table:table-cell table:style-name="ce9" office:value-type="float" office:value="61">
            <text:p>61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70]+1" office:value-type="float" office:value="233">
            <text:p>233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302-01</text:p>
          </table:table-cell>
          <table:table-cell table:style-name="ce3" office:value-type="string">
            <text:p>Montaż na gotowym podłożu puszek pod osprzęt elektroinstalacyjnych</text:p>
          </table:table-cell>
          <table:table-cell table:style-name="ce3" office:value-type="string">
            <text:p>szt.</text:p>
          </table:table-cell>
          <table:table-cell table:style-name="ce9" office:value-type="float" office:value="61">
            <text:p>61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6">
          <table:table-cell table:style-name="ce3" table:formula="of:=[.A271]+1" office:value-type="float" office:value="234">
            <text:p>234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6-02</text:p>
          </table:table-cell>
          <table:table-cell table:style-name="ce3" office:value-type="string">
            <text:p>Łączniki i przyciski jednobiegunowe podtynkowe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72]+1" office:value-type="float" office:value="235">
            <text:p>235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6-02</text:p>
          </table:table-cell>
          <table:table-cell table:style-name="ce3" office:value-type="string">
            <text:p>Łączniki i przyciski jednobiegunowe podtynkowe hermetyczne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73]+1" office:value-type="float" office:value="236">
            <text:p>236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6-02</text:p>
          </table:table-cell>
          <table:table-cell table:style-name="ce3" office:value-type="string">
            <text:p>Łączniki i przyciski dwubiegunowe podtynkowe</text:p>
          </table:table-cell>
          <table:table-cell table:style-name="ce3" office:value-type="string">
            <text:p>szt.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74]+1" office:value-type="float" office:value="237">
            <text:p>237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6-02</text:p>
          </table:table-cell>
          <table:table-cell table:style-name="ce3" office:value-type="string">
            <text:p>Łączniki i przyciski schodowe podwójne podtynkowe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75]+1" office:value-type="float" office:value="238">
            <text:p>238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6-02</text:p>
          </table:table-cell>
          <table:table-cell table:style-name="ce3" office:value-type="string">
            <text:p>Łączniki i przyciski schodowe podtynkowe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76]+1" office:value-type="float" office:value="239">
            <text:p>239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6-02</text:p>
          </table:table-cell>
          <table:table-cell table:style-name="ce3" office:value-type="string">
            <text:p>Czujki ruchu 360 stopni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277]+1" office:value-type="float" office:value="240">
            <text:p>240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8-03</text:p>
          </table:table-cell>
          <table:table-cell table:style-name="ce3" office:value-type="string">
            <text:p>Gniazda instalacyjne wtyczkowe ze stykiem ochronnym podtynkowe 2-biegunowe o obciążalności do 16 A i przekroju przewodów do 2.5 mm2</text:p>
          </table:table-cell>
          <table:table-cell table:style-name="ce3" office:value-type="string">
            <text:p>szt.</text:p>
          </table:table-cell>
          <table:table-cell table:style-name="ce9" office:value-type="float" office:value="19">
            <text:p>19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278]+1" office:value-type="float" office:value="241">
            <text:p>241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8-05</text:p>
          </table:table-cell>
          <table:table-cell table:style-name="ce3" office:value-type="string">
            <text:p>Gniazda instalacyjne wtyczkowe ze stykiem ochronnym bryzgoszczelne 2-biegunowe o obciążalności do 16 A i przekroju przewodów do 2.5 mm2 podtynkowe</text:p>
          </table:table-cell>
          <table:table-cell table:style-name="ce3" office:value-type="string">
            <text:p>szt.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279]+1" office:value-type="float" office:value="242">
            <text:p>242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8-06</text:p>
          </table:table-cell>
          <table:table-cell table:style-name="ce3" office:value-type="string">
            <text:p>Gniazda instalacyjne wtyczkowe ze stykiem ochronnym bryzgoszczelne 3-biegunowe przykręcane o obciążalności do 16 A i przekroju przewodów do 4 mm2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80]+1" office:value-type="float" office:value="243">
            <text:p>243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308-05</text:p>
          </table:table-cell>
          <table:table-cell table:style-name="ce3" office:value-type="string">
            <text:p>Zestawy gniazd ZG-HDMI (2x230V 10A, HGMI). kpl.</text:p>
          </table:table-cell>
          <table:table-cell table:style-name="ce3" office:value-type="string">
            <text:p>szt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81]+1" office:value-type="float" office:value="244">
            <text:p>244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209-12</text:p>
          </table:table-cell>
          <table:table-cell table:style-name="ce3" office:value-type="string">
            <text:p>Przebijanie otworów śr. 25 mm o długości do 40 cm w ścianach lub stropach z betonu</text:p>
          </table:table-cell>
          <table:table-cell table:style-name="ce3" office:value-type="string">
            <text:p>otw.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82]+1" office:value-type="float" office:value="245">
            <text:p>245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209-1205</text:p>
          </table:table-cell>
          <table:table-cell table:style-name="ce3" office:value-type="string">
            <text:p>Przebijanie otworów śr. 100 mm o długości do 40 cm w ścianach lub stropach z betonu</text:p>
          </table:table-cell>
          <table:table-cell table:style-name="ce3" office:value-type="string">
            <text:p>otw.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83]+1" office:value-type="float" office:value="246">
            <text:p>246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alk. własna</text:p>
          </table:table-cell>
          <table:table-cell table:style-name="ce3" office:value-type="string">
            <text:p>Wykonanie uszczelnień przepustów dla rur osłonowych wlz</text:p>
          </table:table-cell>
          <table:table-cell table:style-name="ce3" office:value-type="string">
            <text:p>kpl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84]+1" office:value-type="float" office:value="247">
            <text:p>247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4-01 0323-03</text:p>
          </table:table-cell>
          <table:table-cell table:style-name="ce3" office:value-type="string">
            <text:p>Zamurowanie przebić w ścianach z cegieł o grub. 1 ceg.</text:p>
          </table:table-cell>
          <table:table-cell table:style-name="ce3" office:value-type="string">
            <text:p>szt.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85]+1" office:value-type="float" office:value="248">
            <text:p>248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111-02</text:p>
          </table:table-cell>
          <table:table-cell table:style-name="ce3" office:value-type="string">
            <text:p>Rury winidurowe o śr. do 28 mm układane p.t.</text:p>
          </table:table-cell>
          <table:table-cell table:style-name="ce3" office:value-type="string">
            <text:p>m</text:p>
          </table:table-cell>
          <table:table-cell table:style-name="ce9" office:value-type="float" office:value="210">
            <text:p>21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286]+1" office:value-type="float" office:value="249">
            <text:p>249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602-02</text:p>
          </table:table-cell>
          <table:table-cell table:style-name="ce3" office:value-type="string">
            <text:p>Przewody uziemiające i wyrównawcze w budynkach mocowane na wspornikach ściennych na podłożu innym niż drewno - Cu 25x3 mm</text:p>
          </table:table-cell>
          <table:table-cell table:style-name="ce3" office:value-type="string">
            <text:p>m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87]+1" office:value-type="float" office:value="250">
            <text:p>250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613-01</text:p>
          </table:table-cell>
          <table:table-cell table:style-name="ce3" office:value-type="string">
            <text:p>Uchwyty uziemiające skręcane na rurach o śr.do 30 mm</text:p>
          </table:table-cell>
          <table:table-cell table:style-name="ce3" office:value-type="string">
            <text:p>szt.</text:p>
          </table:table-cell>
          <table:table-cell table:style-name="ce9" office:value-type="float" office:value="6">
            <text:p>6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6">
          <table:table-cell table:style-name="ce3" table:formula="of:=[.A288]+1" office:value-type="float" office:value="251">
            <text:p>251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613-01</text:p>
          </table:table-cell>
          <table:table-cell table:style-name="ce3" office:value-type="string">
            <text:p>Montaż szybu uziemiającej - GSU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89]+1" office:value-type="float" office:value="252">
            <text:p>252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613-04</text:p>
          </table:table-cell>
          <table:table-cell table:style-name="ce3" office:value-type="string">
            <text:p>Mostki bocznikujące na rurach o śr.do 100 mm łączone na obejmy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90]+1" office:value-type="float" office:value="253">
            <text:p>253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203-09</text:p>
          </table:table-cell>
          <table:table-cell table:style-name="ce3" office:value-type="string">
            <text:p>Podłączenie przewodów kabelkowych o przekroju żyły do 6 mm2 pod zaciski lub bolce</text:p>
          </table:table-cell>
          <table:table-cell table:style-name="ce3" office:value-type="string">
            <text:p>szt.żył</text:p>
          </table:table-cell>
          <table:table-cell table:style-name="ce9" office:value-type="float" office:value="50">
            <text:p>5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91]+1" office:value-type="float" office:value="254">
            <text:p>254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812-01</text:p>
          </table:table-cell>
          <table:table-cell table:style-name="ce3" office:value-type="string">
            <text:p>Podłączenie przewodów pojedynczych w izolacji polwinitowej pod zaciski lub bolce (przekrój żył do 2.5 mm2)</text:p>
          </table:table-cell>
          <table:table-cell table:style-name="ce3" office:value-type="string">
            <text:p>szt.</text:p>
          </table:table-cell>
          <table:table-cell table:style-name="ce9" office:value-type="float" office:value="1100">
            <text:p>11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92]+1" office:value-type="float" office:value="255">
            <text:p>255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303-03</text:p>
          </table:table-cell>
          <table:table-cell table:style-name="ce3" office:value-type="string">
            <text:p>Pomiar rezystancji izolacji instalacji elektrycznej - obwód 3-fazowy (pomiar pierwszy)</text:p>
          </table:table-cell>
          <table:table-cell table:style-name="ce3" office:value-type="string">
            <text:p>pomiar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93]+1" office:value-type="float" office:value="256">
            <text:p>256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303-04</text:p>
          </table:table-cell>
          <table:table-cell table:style-name="ce3" office:value-type="string">
            <text:p>Pomiar rezystancji izolacji instalacji elektrycznej - obwód 3-fazowy (każdy następny pomiar)</text:p>
          </table:table-cell>
          <table:table-cell table:style-name="ce3" office:value-type="string">
            <text:p>pomiar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94]+1" office:value-type="float" office:value="257">
            <text:p>257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303-01</text:p>
          </table:table-cell>
          <table:table-cell table:style-name="ce3" office:value-type="string">
            <text:p>Pomiar rezystancji izolacji instalacji elektrycznej - obwód 1-fazowy (pomiar pierwszy)</text:p>
          </table:table-cell>
          <table:table-cell table:style-name="ce3" office:value-type="string">
            <text:p>pomiar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295]+1" office:value-type="float" office:value="258">
            <text:p>258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303-02</text:p>
          </table:table-cell>
          <table:table-cell table:style-name="ce3" office:value-type="string">
            <text:p>Pomiar rezystancji izolacji instalacji elektrycznej - obwód 1-fazowy (każdy następny pomiar)</text:p>
          </table:table-cell>
          <table:table-cell table:style-name="ce3" office:value-type="string">
            <text:p>pomiar</text:p>
          </table:table-cell>
          <table:table-cell table:style-name="ce9" office:value-type="float" office:value="18">
            <text:p>18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6">
          <table:table-cell table:style-name="ce3" table:formula="of:=[.A296]+1" office:value-type="float" office:value="259">
            <text:p>259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305-01</text:p>
          </table:table-cell>
          <table:table-cell table:style-name="ce3" office:value-type="string">
            <text:p>Sprawdzenie samoczynnego wyłączania zasilania (pierwsza próba)</text:p>
          </table:table-cell>
          <table:table-cell table:style-name="ce3" office:value-type="string">
            <text:p>prób.</text:p>
          </table:table-cell>
          <table:table-cell table:style-name="ce9" office:value-type="float" office:value="1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3" table:formula="of:=[.A297]+1" office:value-type="float" office:value="260">
            <text:p>260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1305-02</text:p>
          </table:table-cell>
          <table:table-cell table:style-name="ce3" office:value-type="string">
            <text:p>Sprawdzenie samoczynnego wyłączania zasilania (następna próba)</text:p>
          </table:table-cell>
          <table:table-cell table:style-name="ce3" office:value-type="string">
            <text:p>prób.</text:p>
          </table:table-cell>
          <table:table-cell table:style-name="ce9" office:value-type="float" office:value="21">
            <text:p>21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6">
          <table:table-cell table:style-name="ce3" table:formula="of:=[.A298]+1" office:value-type="float" office:value="261">
            <text:p>261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<text:s/>kalk. własna</text:p>
          </table:table-cell>
          <table:table-cell table:style-name="ce3" office:value-type="string">
            <text:p>Pomiary natężenia oświetlenia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table:formula="of:=[.A299]+1" office:value-type="float" office:value="262">
            <text:p>262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NZ </text:p>
          </table:table-cell>
          <table:table-cell table:style-name="ce3" office:value-type="string">
            <text:p>Pomiary natężenia oświetlenia (awaryjne)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00]+1" office:value-type="float" office:value="263">
            <text:p>263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-W 4-03 1116-03</text:p>
          </table:table-cell>
          <table:table-cell table:style-name="ce3" office:value-type="string">
            <text:p>Demontaż przewodów wtynkowych z podłoża ceglanego lub betonowego</text:p>
          </table:table-cell>
          <table:table-cell table:style-name="ce3" office:value-type="string">
            <text:p>m</text:p>
          </table:table-cell>
          <table:table-cell table:style-name="ce9" office:value-type="float" office:value="850">
            <text:p>85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301]+1" office:value-type="float" office:value="264">
            <text:p>264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-W 4-03 1120-03</text:p>
          </table:table-cell>
          <table:table-cell table:style-name="ce3" office:value-type="string">
            <text:p>Demontaż puszek z tworzyw sztucznych i metalowych okrągłych 4 - wylotowych uszczelnionych z odłączeniem przewodów o przekroju do 2.5 mm2</text:p>
          </table:table-cell>
          <table:table-cell table:style-name="ce3" office:value-type="string">
            <text:p>szt.</text:p>
          </table:table-cell>
          <table:table-cell table:style-name="ce9" office:value-type="float" office:value="45">
            <text:p>45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302]+1" office:value-type="float" office:value="265">
            <text:p>265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-W 4-03 1122-02</text:p>
          </table:table-cell>
          <table:table-cell table:style-name="ce3" office:value-type="string">
            <text:p>Demontaż gniazd wtyczkowych podtynkowych o natężeniu prądu do 63 A - ilość biegunów 2 + 0</text:p>
          </table:table-cell>
          <table:table-cell table:style-name="ce3" office:value-type="string">
            <text:p>szt.</text:p>
          </table:table-cell>
          <table:table-cell table:style-name="ce9" office:value-type="float" office:value="25">
            <text:p>25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4">
          <table:table-cell table:style-name="ce3" table:formula="of:=[.A303]+1" office:value-type="float" office:value="266">
            <text:p>266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-W 4-03 1124-02</text:p>
          </table:table-cell>
          <table:table-cell table:style-name="ce3" office:value-type="string">
            <text:p>Demontaż łączników instalacyjnych podtynkowych o natężeniu prądu do 10 A - 1 wylot (wyłącznik lub przełącznik 2 biegunowy lub grupowy)</text:p>
          </table:table-cell>
          <table:table-cell table:style-name="ce3" office:value-type="string">
            <text:p>szt.</text:p>
          </table:table-cell>
          <table:table-cell table:style-name="ce9" office:value-type="float" office:value="13">
            <text:p>13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304]+1" office:value-type="float" office:value="267">
            <text:p>267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-W 4-03 1134-01</text:p>
          </table:table-cell>
          <table:table-cell table:style-name="ce3" office:value-type="string">
            <text:p>Demontaż opraw świetlówkowych z kloszem</text:p>
          </table:table-cell>
          <table:table-cell table:style-name="ce3" office:value-type="string">
            <text:p>szt.</text:p>
          </table:table-cell>
          <table:table-cell table:style-name="ce9" office:value-type="string">
            <text:p>61.000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05]+1" office:value-type="float" office:value="268">
            <text:p>268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-W 4-03 1133-07</text:p>
          </table:table-cell>
          <table:table-cell table:style-name="ce3" office:value-type="string">
            <text:p>Demontaż opraw żarowych porcelanowych lub plafonier przykręcanych</text:p>
          </table:table-cell>
          <table:table-cell table:style-name="ce3" office:value-type="string">
            <text:p>szt.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306]+1" office:value-type="float" office:value="269">
            <text:p>269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-W 4-03 1129-01</text:p>
          </table:table-cell>
          <table:table-cell table:style-name="ce3" office:value-type="string">
            <text:p>Demontaż tablic bezpiecznikowych o powierzchni do 0.5 m2 z wyposażeniem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Instalacje elektryczne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Instalacja domofonowa</text:p>
          </table:table-cell>
          <table:covered-table-cell table:number-columns-repeated="6" table:style-name="ce7"/>
          <table:covered-table-cell table:style-name="ce13"/>
          <table:table-cell table:number-columns-repeated="1016"/>
        </table:table-row>
        <table:table-row table:style-name="ro3">
          <table:table-cell table:style-name="ce3" table:formula="of:=[.A307]+1" office:value-type="float" office:value="270">
            <text:p>270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401-10</text:p>
          </table:table-cell>
          <table:table-cell table:style-name="ce3" office:value-type="string">
            <text:p>Przygotowanie podłoża do zabudowania domofonu</text:p>
          </table:table-cell>
          <table:table-cell table:style-name="ce3" office:value-type="string">
            <text:p>kpl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10]+1" office:value-type="float" office:value="271">
            <text:p>271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401-10</text:p>
          </table:table-cell>
          <table:table-cell table:style-name="ce3" office:value-type="string">
            <text:p>Przygotowanie podłoża do zabudowania unifonu</text:p>
          </table:table-cell>
          <table:table-cell table:style-name="ce3" office:value-type="string">
            <text:p>kpl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311]+1" office:value-type="float" office:value="272">
            <text:p>272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402-01</text:p>
          </table:table-cell>
          <table:table-cell table:style-name="ce3" office:value-type="string">
            <text:p>Mocowanie na gotowym podłożu aparatów o masie do 2.5 kg bez częściowego rozebrania i podłączenia (il. otworów mocujących do 2)</text:p>
          </table:table-cell>
          <table:table-cell table:style-name="ce3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3" table:formula="of:=[.A312]+1" office:value-type="float" office:value="273">
            <text:p>273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402-01</text:p>
          </table:table-cell>
          <table:table-cell table:style-name="ce3" office:value-type="string">
            <text:p>Mocowanie na gotowym podłożu aparatów o masie do 2.5 kg bez częściowego rozebrania i podłączenia (il. otworów mocujących do 2)</text:p>
          </table:table-cell>
          <table:table-cell table:style-name="ce3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3" table:formula="of:=[.A313]+1" office:value-type="float" office:value="274">
            <text:p>274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NR 5 0205-01</text:p>
          </table:table-cell>
          <table:table-cell table:style-name="ce3" office:value-type="string">
            <text:p>Przewody kabelkowe o łącznym przekroju żył do 7.5 mm2 - UTP 4x2x0,5 kat.5</text:p>
          </table:table-cell>
          <table:table-cell table:style-name="ce3" office:value-type="string">
            <text:p>m</text:p>
          </table:table-cell>
          <table:table-cell table:style-name="ce9" office:value-type="float" office:value="160">
            <text:p>160</text:p>
          </table:table-cell>
          <table:table-cell table:style-name="ce10"/>
          <table:table-cell table:style-name="ce9"/>
          <table:table-cell table:number-columns-repeated="1016"/>
        </table:table-row>
        <table:table-row table:style-name="ro3">
          <table:table-cell table:style-name="ce3" table:formula="of:=[.A314]+1" office:value-type="float" office:value="275">
            <text:p>275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KNR 5-08 0111-02</text:p>
          </table:table-cell>
          <table:table-cell table:style-name="ce3" office:value-type="string">
            <text:p>Rury winidurowe o śr. do 28 mm układane n.t. w ciągach wielokrotnych na gotowym podłożu</text:p>
          </table:table-cell>
          <table:table-cell table:style-name="ce3" office:value-type="string">
            <text:p>m</text:p>
          </table:table-cell>
          <table:table-cell table:style-name="ce9" office:value-type="float" office:value="140">
            <text:p>140</text:p>
          </table:table-cell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table:formula="of:=[.A315]+1" office:value-type="float" office:value="276">
            <text:p>276</text:p>
          </table:table-cell>
          <table:table-cell table:style-name="ce3" office:value-type="string">
            <text:p>ST-IE</text:p>
          </table:table-cell>
          <table:table-cell table:style-name="ce3" office:value-type="string">
            <text:p><text:s/>analiza indywidualna</text:p>
          </table:table-cell>
          <table:table-cell table:style-name="ce3" office:value-type="string">
            <text:p>Uruchomienie instalacji domofonowej</text:p>
          </table:table-cell>
          <table:table-cell table:style-name="ce3" office:value-type="string">
            <text:p>kpl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Razem dział: Instalacja domofonowa</text:p>
          </table:table-cell>
          <table:covered-table-cell table:number-columns-repeated="5" table:style-name="ce7"/>
          <table:covered-table-cell table:style-name="ce13"/>
          <table:table-cell table:style-name="ce4"/>
          <table:table-cell table:number-columns-repeated="1016"/>
        </table:table-row>
        <table:table-row table:style-name="ro9">
          <table:table-cell table:number-columns-repeated="5"/>
          <table:table-cell table:style-name="ce11" office:value-type="string" table:number-columns-spanned="2" table:number-rows-spanned="1">
            <text:p>RAZEM NETTO:</text:p>
          </table:table-cell>
          <table:covered-table-cell table:style-name="ce14"/>
          <table:table-cell table:style-name="ce16"/>
          <table:table-cell table:number-columns-repeated="1016"/>
        </table:table-row>
        <table:table-row table:style-name="ro9">
          <table:table-cell table:number-columns-repeated="5"/>
          <table:table-cell table:style-name="ce11" office:value-type="string" table:number-columns-spanned="2" table:number-rows-spanned="1">
            <text:p>PODATEK VAT:</text:p>
          </table:table-cell>
          <table:covered-table-cell table:style-name="ce14"/>
          <table:table-cell table:style-name="ce16"/>
          <table:table-cell table:number-columns-repeated="1016"/>
        </table:table-row>
        <table:table-row table:style-name="ro10">
          <table:table-cell table:number-columns-repeated="5"/>
          <table:table-cell table:style-name="ce11" office:value-type="string" table:number-columns-spanned="2" table:number-rows-spanned="1">
            <text:p>RAZEM BRUTTO:</text:p>
          </table:table-cell>
          <table:covered-table-cell table:style-name="ce14"/>
          <table:table-cell table:style-name="ce1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1. Oferent w wycenie przedmiaru winien zawrzeć wykonanie także prac, czynności, opłat wynikających z Umowy, Dokumentacji Projektowej, ze</text:p>
          </table:table-cell>
          <table:table-cell table:number-columns-repeated="1023"/>
        </table:table-row>
        <table:table-row table:style-name="ro11">
          <table:table-cell office:value-type="string">
            <text:p>Specyfikacji technicznej ST 00.00 oraz z przywołanych specyfikacji do poszczególnych działów, w tym m.in.: organizacje placu budowy, roboty</text:p>
          </table:table-cell>
          <table:table-cell table:number-columns-repeated="1023"/>
        </table:table-row>
        <table:table-row table:style-name="ro11">
          <table:table-cell office:value-type="string">
            <text:p>pomocnicze dla robót podstawowych, roboty zabezpieczające,składowanie, wywóz i koszty utylizacji odpadów i urobku</text:p>
          </table:table-cell>
          <table:table-cell table:number-columns-repeated="1023"/>
        </table:table-row>
        <table:table-row table:style-name="ro11">
          <table:table-cell office:value-type="string">
            <text:p>itp.,uporządkowanie placu budowy po zakończeniu robót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2. Jakiekolwiek nazwy marek (nazwy własne) użyte w dokumentacji uważane są jako definicje standardu. Dopuszcza się użycie innych materiałów</text:p>
          </table:table-cell>
          <table:table-cell table:number-columns-repeated="1023"/>
        </table:table-row>
        <table:table-row table:style-name="ro11">
          <table:table-cell office:value-type="string">
            <text:p>o przedstawionym standardzie. Należy rozumieć, że po przywołanej nazwie marki umieszczone są słowa „lub równoważne”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>
            <text:p>Klauzula dotycząca stosowanych materiałów:</text:p>
          </table:table-cell>
          <table:table-cell table:number-columns-repeated="1023"/>
        </table:table-row>
        <table:table-row table:style-name="ro12">
          <table:table-cell table:style-name="ce5" office:value-type="string" table:number-columns-spanned="8" table:number-rows-spanned="1">
            <text:p>Zaprojektowane materiały i użyte w nich nazwy własne stanowią o standardzie wykonania robót. Po każdej przytoczonej nazwie własnej materiału czy urządzenia należy rozumieć, że do zastosowania należy użyć produkt projektowany lub równoważny z projektowanym. Pojęcie „równoważny” oznacza tyle, co mający równą wartość, równe znaczenie z czymś. Oznacza to, że produkt lub rozwiązanie techniczne opisane przez zamawiającego nie musi mieć cech identyczności, nie muszą one być takie same, lecz te same.</text:p>
          </table:table-cell>
          <table:covered-table-cell table:number-columns-repeated="7" table:style-name="ce8"/>
          <table:table-cell table:number-columns-repeated="1016"/>
        </table:table-row>
        <table:table-row table:style-name="ro11" table:number-rows-repeated="10482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2" table:style-name="ta4" table:print="false">
        <office:forms form:automatic-focus="false" form:apply-design-mode="false"/>
        <table:table-column table:style-name="co5" table:number-columns-repeated="2" table:default-cell-style-name="ce43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20" table:default-cell-style-name="Excel_20_Built-in_20_Normal"/>
        <table:table-row table:style-name="ro13">
          <table:table-cell table:style-name="ce40"/>
          <table:table-cell table:style-name="ce44" office:value-type="string" calcext:value-type="string" table:number-columns-spanned="4" table:number-rows-spanned="1">
            <text:p>PRZEDMIAR ROBÓT – FORMULARZ WYCENY</text:p>
          </table:table-cell>
          <table:covered-table-cell table:number-columns-repeated="3" table:style-name="ce32"/>
          <table:table-cell table:style-name="ce32" table:number-columns-repeated="3"/>
          <table:table-cell table:number-columns-repeated="1016"/>
        </table:table-row>
        <table:table-row table:style-name="ro14">
          <table:table-cell table:style-name="ce40"/>
          <table:table-cell table:style-name="ce44" office:value-type="string" calcext:value-type="string" table:number-columns-spanned="6" table:number-rows-spanned="2">
            <text:p>ADAPTACJA CZĘŚCI POMIESZCZEŃ PSP NR 1 NA POTRZEBY PRZEDSZKOLA</text:p>
          </table:table-cell>
          <table:covered-table-cell table:number-columns-repeated="5" table:style-name="ce32"/>
          <table:table-cell table:style-name="ce32"/>
          <table:table-cell table:number-columns-repeated="1016"/>
        </table:table-row>
        <table:table-row table:style-name="ro15">
          <table:table-cell table:style-name="ce40"/>
          <table:covered-table-cell table:style-name="ce40"/>
          <table:covered-table-cell table:number-columns-repeated="5" table:style-name="ce32"/>
          <table:table-cell table:style-name="ce32"/>
          <table:table-cell table:number-columns-repeated="1016"/>
        </table:table-row>
        <table:table-row table:style-name="ro3">
          <table:table-cell table:style-name="ce40" office:value-type="string" calcext:value-type="string">
            <text:p>Lp.</text:p>
          </table:table-cell>
          <table:table-cell table:style-name="ce40" office:value-type="string" calcext:value-type="string">
            <text:p>NR STWiOR</text:p>
          </table:table-cell>
          <table:table-cell table:style-name="ce32" office:value-type="string" calcext:value-type="string">
            <text:p>Podstawa</text:p>
          </table:table-cell>
          <table:table-cell table:style-name="ce32" office:value-type="string" calcext:value-type="string">
            <text:p>Opis</text:p>
          </table:table-cell>
          <table:table-cell table:style-name="ce32" office:value-type="string" calcext:value-type="string">
            <text:p>Jedn.obm.</text:p>
          </table:table-cell>
          <table:table-cell table:style-name="ce32" office:value-type="string" calcext:value-type="string">
            <text:p>Ilość</text:p>
          </table:table-cell>
          <table:table-cell table:style-name="ce32" office:value-type="string" calcext:value-type="string">
            <text:p>Cena jedn.</text:p>
          </table:table-cell>
          <table:table-cell table:style-name="ce32" office:value-type="string" calcext:value-type="string">
            <text:p>Wartość</text:p>
          </table:table-cell>
          <table:table-cell table:number-columns-repeated="1016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ROBOTY BUDOWLANE</text:p>
          </table:table-cell>
          <table:table-cell table:style-name="ce32" table:number-columns-repeated="4"/>
          <table:table-cell table:number-columns-repeated="1016"/>
        </table:table-row>
        <table:table-row table:style-name="ro6">
          <table:table-cell table:style-name="ce40" table:formula="of:=[.A5]+1" office:value-type="float" office:value="2" calcext:value-type="float">
            <text:p>2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ODDYMIANIE KLATKI SCHODOWEJ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6]+1" office:value-type="float" office:value="3" calcext:value-type="float">
            <text:p>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429-04</text:p>
          </table:table-cell>
          <table:table-cell table:style-name="ce32" office:value-type="string" calcext:value-type="string">
            <text:p>Rozebranie elementów stropów drewnianych - podsufitek z desek otynkowanych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table:formula="of:=[.A7]+1" office:value-type="float" office:value="4" calcext:value-type="float">
            <text:p>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429-03</text:p>
          </table:table-cell>
          <table:table-cell table:style-name="ce32" office:value-type="string" calcext:value-type="string">
            <text:p>Rozebranie elementów stropów drewnianych - ślepych pułapów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table:formula="of:=[.A8]+1" office:value-type="float" office:value="5" calcext:value-type="float">
            <text:p>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429-02</text:p>
          </table:table-cell>
          <table:table-cell table:style-name="ce32" office:value-type="string" calcext:value-type="string">
            <text:p>Rozebranie elementów stropów drewnianych - zasypek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table:formula="of:=[.A9]+1" office:value-type="float" office:value="6" calcext:value-type="float">
            <text:p>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429-01</text:p>
          </table:table-cell>
          <table:table-cell table:style-name="ce32" office:value-type="string" calcext:value-type="string">
            <text:p>Rozebranie elementów stropów drewnianych - polep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table:formula="of:=[.A10]+1" office:value-type="float" office:value="7" calcext:value-type="float">
            <text:p>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428-01</text:p>
          </table:table-cell>
          <table:table-cell table:style-name="ce32" office:value-type="string" calcext:value-type="string">
            <text:p>Rozebranie podłóg ślepych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table:formula="of:=[.A11]+1" office:value-type="float" office:value="8" calcext:value-type="float">
            <text:p>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428-03</text:p>
          </table:table-cell>
          <table:table-cell table:style-name="ce32" office:value-type="string" calcext:value-type="string">
            <text:p>Rozebranie podłóg białych na wpust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table:formula="of:=[.A12]+1" office:value-type="float" office:value="9" calcext:value-type="float">
            <text:p>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508-03</text:p>
          </table:table-cell>
          <table:table-cell table:style-name="ce32" office:value-type="string" calcext:value-type="string">
            <text:p>Rozbiórka pokrycia z dachówki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.5" calcext:value-type="float">
            <text:p>1,50</text:p>
          </table:table-cell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40" table:formula="of:=[.A13]+1" office:value-type="float" office:value="10" calcext:value-type="float">
            <text:p>1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AT-12 0401-06 analogia</text:p>
          </table:table-cell>
          <table:table-cell table:style-name="ce32" office:value-type="string" calcext:value-type="string">
            <text:p>Podłoga z płyt REI60 - suchy jastrych</text:p>
          </table:table-cell>
          <table:table-cell table:style-name="ce32" office:value-type="string" calcext:value-type="string">
            <text:p>m2</text:p>
          </table:table-cell>
          <table:table-cell table:style-name="ce49" office:value-type="float" office:value="12.5" calcext:value-type="float">
            <text:p>12,50</text:p>
          </table:table-cell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40" table:formula="of:=[.A14]+1" office:value-type="float" office:value="11" calcext:value-type="float">
            <text:p>1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AT-12 0103-06 analogia</text:p>
          </table:table-cell>
          <table:table-cell table:style-name="ce32" office:value-type="string" calcext:value-type="string">
            <text:p>Ścianki działowe z płyt gipsowo-kartonowych REI60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37.6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]+1" office:value-type="float" office:value="12" calcext:value-type="float">
            <text:p>1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AT-12 0203-02</text:p>
          </table:table-cell>
          <table:table-cell table:style-name="ce32" office:value-type="string" calcext:value-type="string">
            <text:p>Okładziny poddasza z płyt gipsowo-kartonowych - odporność ogniowa REI 60, pokrycie dwuwarstwowe 12,5-02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5.50*2.50 = 13.75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]+1" office:value-type="float" office:value="13" calcext:value-type="float">
            <text:p>1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Dostawa i montaż okien oddymiających z siłownikami wg PB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7]+1" office:value-type="float" office:value="14" calcext:value-type="float">
            <text:p>1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Dostawa i montaż żaluzji sufitowej wg PB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ODDYMIANIE KLATKI SCHODOWEJ</text:p>
          </table:table-cell>
          <table:covered-table-cell table:style-name="ce30"/>
          <table:covered-table-cell table:number-columns-repeated="5" table:style-name="ce47"/>
          <table:table-cell table:style-name="ce53"/>
          <table:table-cell table:number-columns-repeated="1016"/>
        </table:table-row>
        <table:table-row table:style-name="ro6">
          <table:table-cell table:style-name="ce40" table:formula="of:=[.A18]+1" office:value-type="float" office:value="15" calcext:value-type="float">
            <text:p>15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ROBOTY ROZBIÓRKOWE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20]+1" office:value-type="float" office:value="16" calcext:value-type="float">
            <text:p>1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48-03</text:p>
          </table:table-cell>
          <table:table-cell table:style-name="ce32" office:value-type="string" calcext:value-type="string">
            <text:p>Rozebranie ścianki z cegieł o grub. 1/2 ceg. na zaprawie cementowo-wapiennej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59.09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1]+1" office:value-type="float" office:value="17" calcext:value-type="float">
            <text:p>1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54-07</text:p>
          </table:table-cell>
          <table:table-cell table:style-name="ce32" office:value-type="string" calcext:value-type="string">
            <text:p>Wykucie z muru ościeżnic stalowych lub krat okiennych o powierzchni do 2 m2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2]+1" office:value-type="float" office:value="18" calcext:value-type="float">
            <text:p>1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54-05</text:p>
          </table:table-cell>
          <table:table-cell table:style-name="ce32" office:value-type="string" calcext:value-type="string">
            <text:p>Wykucie z muru ościeżnic drewnianych o powierzchni ponad 2 m2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.96*2.36 = 4.62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3]+1" office:value-type="float" office:value="19" calcext:value-type="float">
            <text:p>1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818-05</text:p>
          </table:table-cell>
          <table:table-cell table:style-name="ce32" office:value-type="string" calcext:value-type="string">
            <text:p>Zerwanie posadzki z tworzyw sztucznych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55.0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4">
          <table:table-cell table:style-name="ce40" table:formula="of:=[.A24]+1" office:value-type="float" office:value="20" calcext:value-type="float">
            <text:p>2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819-15</text:p>
          </table:table-cell>
          <table:table-cell table:style-name="ce32" office:value-type="string" calcext:value-type="string">
            <text:p>Rozebranie wykładziny ściennej z płytek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.0*[6.0*2+3.15*2] = 36.6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]+1" office:value-type="float" office:value="21" calcext:value-type="float">
            <text:p>2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815-08 analogia</text:p>
          </table:table-cell>
          <table:table-cell table:style-name="ce32" office:value-type="string" calcext:value-type="string">
            <text:p>Rozbiórka listew przyściennych z drewna liściastego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80.00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5">
          <table:table-cell table:style-name="ce40" table:formula="of:=[.A26]+1" office:value-type="float" office:value="22" calcext:value-type="float">
            <text:p>2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816-06</text:p>
          </table:table-cell>
          <table:table-cell table:style-name="ce32" office:value-type="string" calcext:value-type="string">
            <text:p>Rozebranie posadzek z deszczułek z oderwaniem listew lub cokołów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47.60+51.65+53.50+58.10 = 210.85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]+1" office:value-type="float" office:value="23" calcext:value-type="float">
            <text:p>2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811-07</text:p>
          </table:table-cell>
          <table:table-cell table:style-name="ce32" office:value-type="string" calcext:value-type="string">
            <text:p>Rozebranie posadzki z płytek na zaprawie cementowej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8.50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3">
          <table:table-cell table:style-name="ce40" table:formula="of:=[.A28]+1" office:value-type="float" office:value="24" calcext:value-type="float">
            <text:p>2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2 0132-01</text:p>
          </table:table-cell>
          <table:table-cell table:style-name="ce32" office:value-type="string" calcext:value-type="string">
            <text:p>Demontaż baterii umywalkowej i zmywakowej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9]+1" office:value-type="float" office:value="25" calcext:value-type="float">
            <text:p>2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2 0235-06</text:p>
          </table:table-cell>
          <table:table-cell table:style-name="ce32" office:value-type="string" calcext:value-type="string">
            <text:p>Demontaż umywalki - z odzyskiem materiału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0]+1" office:value-type="float" office:value="26" calcext:value-type="float">
            <text:p>2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2 0235-08</text:p>
          </table:table-cell>
          <table:table-cell table:style-name="ce32" office:value-type="string" calcext:value-type="string">
            <text:p>Demontaż ustępu z miską fajansową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ROBOTY ROZBIÓRKOW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31]+1" office:value-type="float" office:value="27" calcext:value-type="float">
            <text:p>27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STOLARKA</text:p>
          </table:table-cell>
          <table:table-cell table:style-name="ce32" table:number-columns-repeated="4"/>
          <table:table-cell table:number-columns-repeated="1016"/>
        </table:table-row>
        <table:table-row table:style-name="ro4">
          <table:table-cell table:style-name="ce40" table:formula="of:=[.A33]+1" office:value-type="float" office:value="28" calcext:value-type="float">
            <text:p>2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022-01 analogia</text:p>
          </table:table-cell>
          <table:table-cell table:style-name="ce32" office:value-type="string" calcext:value-type="string">
            <text:p>Skrzydła drzwiowe płytowe, drewniane, wewnętrzne pełne jednoskrzydłowe fabrycznie wykończone, kompletne - łukowe <text:s/>D01 i D01'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0.96*2.0*6 = 11.52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4]+1" office:value-type="float" office:value="29" calcext:value-type="float">
            <text:p>2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022-01 analogia</text:p>
          </table:table-cell>
          <table:table-cell table:style-name="ce32" office:value-type="string" calcext:value-type="string">
            <text:p>Skrzydła drzwiowe płytowe, drewniane, wewnętrzne pełne jednoskrzydłowe fabrycznie wykończone, kompletne - łukowe <text:s/>D02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0.96*2.0 = 1.92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5]+1" office:value-type="float" office:value="30" calcext:value-type="float">
            <text:p>3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026-01 analogia</text:p>
          </table:table-cell>
          <table:table-cell table:style-name="ce32" office:value-type="string" calcext:value-type="string">
            <text:p>Ościeżnice drewniane z opaskami naściennymi - fabrycznie wykończone, łukowe <text:s/>D01'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.0*2.0*2 = 4.0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6]+1" office:value-type="float" office:value="31" calcext:value-type="float">
            <text:p>3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Renowacja ościeżnic istniejących według PW - D01 orazD02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7]+1" office:value-type="float" office:value="32" calcext:value-type="float">
            <text:p>3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0-19 1023-12 analogia</text:p>
          </table:table-cell>
          <table:table-cell table:style-name="ce32" office:value-type="string" calcext:value-type="string">
            <text:p>Montaż drzwi z ościeznicą z PCV z obróbką obsadzenia - D03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0.9*2.0 = 1.80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8]+1" office:value-type="float" office:value="33" calcext:value-type="float">
            <text:p>3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027-04 analogia</text:p>
          </table:table-cell>
          <table:table-cell table:style-name="ce32" office:value-type="string" calcext:value-type="string">
            <text:p>Drzwi drewniane, dwuskrzydłowe, fabrycznie wykończone, z ościeznicami i szkleniem wg zestawienia stolarki - D06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.96*2.36 = 4.626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9]+1" office:value-type="float" office:value="34" calcext:value-type="float">
            <text:p>3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0-19 1024-08</text:p>
          </table:table-cell>
          <table:table-cell table:style-name="ce32" office:value-type="string" calcext:value-type="string">
            <text:p>Montaż drzwi aluminiowych dwuskrzydłowych oszklonych na budowie (kompletne) - drzwi EI30 - D04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.0*2.20*3 = 13.2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40]+1" office:value-type="float" office:value="35" calcext:value-type="float">
            <text:p>3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0-19 1024-08</text:p>
          </table:table-cell>
          <table:table-cell table:style-name="ce32" office:value-type="string" calcext:value-type="string">
            <text:p>Montaż drzwi aluminiowych dwuskrzydłowych oszklonych na budowie (kompletne) - drzwi EI60 - D05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.0*2.20 = 4.4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41]+1" office:value-type="float" office:value="36" calcext:value-type="float">
            <text:p>3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0-19 1024-10</text:p>
          </table:table-cell>
          <table:table-cell table:style-name="ce32" office:value-type="string" calcext:value-type="string">
            <text:p>Montaż ścianek aluminiowych oszklonych na budowie - EI60, łukow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9.82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42]+1" office:value-type="float" office:value="37" calcext:value-type="float">
            <text:p>3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0-19 1024-10</text:p>
          </table:table-cell>
          <table:table-cell table:style-name="ce32" office:value-type="string" calcext:value-type="string">
            <text:p>Montaż ścianek aluminiowych oszklonych na budowie - EI120, łukow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4.85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43]+1" office:value-type="float" office:value="38" calcext:value-type="float">
            <text:p>3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0-19 1024-10 wycena indywidualna</text:p>
          </table:table-cell>
          <table:table-cell table:style-name="ce32" office:value-type="string" calcext:value-type="string">
            <text:p>Montaż ścianek HPL 13mm z drzwiami systemowymi i samozamykaczami grawitacyjnymi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6.42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44]+1" office:value-type="float" office:value="39" calcext:value-type="float">
            <text:p>3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0919-07 analogia</text:p>
          </table:table-cell>
          <table:table-cell table:style-name="ce32" office:value-type="string" calcext:value-type="string">
            <text:p>Wstawienie nawietrzaków okienny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STOLARKA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45]+1" office:value-type="float" office:value="40" calcext:value-type="float">
            <text:p>40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ROBOTY MURARSKIE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47]+1" office:value-type="float" office:value="41" calcext:value-type="float">
            <text:p>4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04-01</text:p>
          </table:table-cell>
          <table:table-cell table:style-name="ce32" office:value-type="string" calcext:value-type="string">
            <text:p>Uzupełnienie ścian lub zamurowanie otworów w ścianach na zaprawie cementowo-wapiennej cegłami</text:p>
          </table:table-cell>
          <table:table-cell table:style-name="ce32" office:value-type="string" calcext:value-type="string">
            <text:p>m3</text:p>
          </table:table-cell>
          <table:table-cell table:style-name="ce32" office:value-type="string" calcext:value-type="string">
            <text:p>0.71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48]+1" office:value-type="float" office:value="42" calcext:value-type="float">
            <text:p>4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06-02</text:p>
          </table:table-cell>
          <table:table-cell table:style-name="ce32" office:value-type="string" calcext:value-type="string">
            <text:p>Przymurowanie ścianek z cegieł o grub. 1/2 ceg. na zaprawie cementowo-wapiennej do ościeży lub powierzchni ścian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0.12*3.90 = 0.468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49]+1" office:value-type="float" office:value="43" calcext:value-type="float">
            <text:p>4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29-03</text:p>
          </table:table-cell>
          <table:table-cell table:style-name="ce32" office:value-type="string" calcext:value-type="string">
            <text:p>Wykucie otworów w ścianach z cegieł o grub. ponad 1/2ceg. na zaprawie wapiennej lub cementowo-wapiennej dla otworów drzwiowych - łukowe</text:p>
          </table:table-cell>
          <table:table-cell table:style-name="ce32" office:value-type="string" calcext:value-type="string">
            <text:p>m3</text:p>
          </table:table-cell>
          <table:table-cell table:style-name="ce32" office:value-type="string" calcext:value-type="string">
            <text:p>1.30*2.20*2*0.55 = 3.146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50]+1" office:value-type="float" office:value="44" calcext:value-type="float">
            <text:p>4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13-02</text:p>
          </table:table-cell>
          <table:table-cell table:style-name="ce32" office:value-type="string" calcext:value-type="string">
            <text:p>Wykonanie przesklepień otworów w ścianach z cegieł z wykuciem bruzd dla belek</text:p>
          </table:table-cell>
          <table:table-cell table:style-name="ce32" office:value-type="string" calcext:value-type="string">
            <text:p>m3</text:p>
          </table:table-cell>
          <table:table-cell table:style-name="ce32" office:value-type="string" calcext:value-type="string">
            <text:p>1.60*0.55*0.25*2 = 0.44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51]+1" office:value-type="float" office:value="45" calcext:value-type="float">
            <text:p>4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13-04 analogia</text:p>
          </table:table-cell>
          <table:table-cell table:style-name="ce32" office:value-type="string" calcext:value-type="string">
            <text:p>Wykonanie przesklepień otworów w ścianach z cegieł - dostarczenie i obsadzenie belek prefabrykowanych L19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.50*8 = 12.0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52]+1" office:value-type="float" office:value="46" calcext:value-type="float">
            <text:p>4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13-06</text:p>
          </table:table-cell>
          <table:table-cell table:style-name="ce32" office:value-type="string" calcext:value-type="string">
            <text:p>Wykonanie przesklepień otworów w ścianach z cegieł - obmurowanie końców belek <text:s/>- jako oddzielna robot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53]+1" office:value-type="float" office:value="47" calcext:value-type="float">
            <text:p>4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14-03</text:p>
          </table:table-cell>
          <table:table-cell table:style-name="ce32" office:value-type="string" calcext:value-type="string">
            <text:p>Przemurowanie przesklepień łukowych otworów 2 1/2x2 ceg.w ścianach z cegieł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.20*2*2 = 4.8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54]+1" office:value-type="float" office:value="48" calcext:value-type="float">
            <text:p>4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0353-13</text:p>
          </table:table-cell>
          <table:table-cell table:style-name="ce32" office:value-type="string" calcext:value-type="string">
            <text:p>Wykucie z muru kratek wentylacyjny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55]+1" office:value-type="float" office:value="49" calcext:value-type="float">
            <text:p>4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0324-02</text:p>
          </table:table-cell>
          <table:table-cell table:style-name="ce32" office:value-type="string" calcext:value-type="string">
            <text:p>Obsadzenie kratek wentylacyjnych w ścianach z cegieł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ROBOTY MURARSKI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56]+1" office:value-type="float" office:value="50" calcext:value-type="float">
            <text:p>50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Wentylacja grawitacyjna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58]+1" office:value-type="float" office:value="51" calcext:value-type="float">
            <text:p>5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17 0138-01</text:p>
          </table:table-cell>
          <table:table-cell table:style-name="ce32" office:value-type="string" calcext:value-type="string">
            <text:p>Kratki wentylacyjne typ A lub N o obwodzie do 800 mm - do przewodów stalowych i aluminiowych <text:s/>- kołow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59]+1" office:value-type="float" office:value="52" calcext:value-type="float">
            <text:p>5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17 0123-02 analogia</text:p>
          </table:table-cell>
          <table:table-cell table:style-name="ce32" office:value-type="string" calcext:value-type="string">
            <text:p>Przewody wentylacyjne z blachy stalowej, kolowe, typ S(Spiro) o śr. do 200 mm - udzial kształtek do 55 % - w istniejących kanałach w ścianach murowanych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[19.50*9]*3.14*0.16 = 88.171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60]+1" office:value-type="float" office:value="53" calcext:value-type="float">
            <text:p>5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17 0123-02 analogia</text:p>
          </table:table-cell>
          <table:table-cell table:style-name="ce32" office:value-type="string" calcext:value-type="string">
            <text:p>Przewody wentylacyjne, dwupłaszczowe, izolowane termicznie, z blachy stalowej, kolowe, typ S(Spiro) o śr. do 200 mm - udzial kształtek do 55 %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[5.60*9]*3.14*0.25 = 39.564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61]+1" office:value-type="float" office:value="54" calcext:value-type="float">
            <text:p>5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2004-01</text:p>
          </table:table-cell>
          <table:table-cell table:style-name="ce32" office:value-type="string" calcext:value-type="string">
            <text:p>Obudowa przewodów wentylacji grawitacyjnej płytami gipsowo-kartonowymi na rusztach metalowych pojedynczych jednowarstwo 50-01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[19.50]*3.14*0.16 = 9.797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62]+1" office:value-type="float" office:value="55" calcext:value-type="float">
            <text:p>5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33-21 analogia</text:p>
          </table:table-cell>
          <table:table-cell table:style-name="ce32" office:value-type="string" calcext:value-type="string">
            <text:p>Przebicie otworów w stropie masywnym dla przewodów wentylacji grawitacyjnej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63]+1" office:value-type="float" office:value="56" calcext:value-type="float">
            <text:p>5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323-05</text:p>
          </table:table-cell>
          <table:table-cell table:style-name="ce32" office:value-type="string" calcext:value-type="string">
            <text:p>Zamurowanie przebić w stropa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64]+1" office:value-type="float" office:value="57" calcext:value-type="float">
            <text:p>5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510-05</text:p>
          </table:table-cell>
          <table:table-cell table:style-name="ce32" office:value-type="string" calcext:value-type="string">
            <text:p>Dwukrotne malowanie farbami emulsyjnymi powierzchni wewnętrznych - płyt gipsowych spoinowanych szpachlowanych z gruntowaniem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 54. = 9.797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65]+1" office:value-type="float" office:value="58" calcext:value-type="float">
            <text:p>5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510-06</text:p>
          </table:table-cell>
          <table:table-cell table:style-name="ce32" office:value-type="string" calcext:value-type="string">
            <text:p>Malowanie farbami emulsyjnymi powierzchni wewnętrznych - płyt gipsowych spoinowanych szpachlowanych z gruntowaniem - dodatek za każde dalsze malowani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57 = 9.797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4">
          <table:table-cell table:style-name="ce40" table:formula="of:=[.A66]+1" office:value-type="float" office:value="59" calcext:value-type="float">
            <text:p>5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0310-05</text:p>
          </table:table-cell>
          <table:table-cell table:style-name="ce32" office:value-type="string" calcext:value-type="string">
            <text:p>Przemurowanie przewodów kominowych - sprawdzenie przewodów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[19.50*9] = 175.5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67]+1" office:value-type="float" office:value="60" calcext:value-type="float">
            <text:p>6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0310-03</text:p>
          </table:table-cell>
          <table:table-cell table:style-name="ce32" office:value-type="string" calcext:value-type="string">
            <text:p>Przemurowanie przewodów kominowych - wykucie otworów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8" calcext:value-type="float">
            <text:p>8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68]+1" office:value-type="float" office:value="61" calcext:value-type="float">
            <text:p>6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0310-06</text:p>
          </table:table-cell>
          <table:table-cell table:style-name="ce32" office:value-type="string" calcext:value-type="string">
            <text:p>Przemurowanie przewodów kominowych - odgruzowanie przewodów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4*5 = 20.000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Wentylacja grawitacyjna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69]+1" office:value-type="float" office:value="62" calcext:value-type="float">
            <text:p>62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ŚCIANKI DZIAŁOWE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71]+1" office:value-type="float" office:value="63" calcext:value-type="float">
            <text:p>6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2003-06</text:p>
          </table:table-cell>
          <table:table-cell table:style-name="ce32" office:value-type="string" calcext:value-type="string">
            <text:p>Ścianki działowe GR z płyt gipsowo-kartonowych na rusztach metalowych pojedynczych z pokryciem obustronnym dwuwarstwo 100-02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51.28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72]+1" office:value-type="float" office:value="64" calcext:value-type="float">
            <text:p>6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2004-01</text:p>
          </table:table-cell>
          <table:table-cell table:style-name="ce32" office:value-type="string" calcext:value-type="string">
            <text:p>Obudowa pionów instalacyjnych płytami gipsowo-kartonowymi na rusztach metalowych pojedynczych jednowarstwo 50-01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60.450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ŚCIANKI DZIAŁOW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73]+1" office:value-type="float" office:value="65" calcext:value-type="float">
            <text:p>65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PODŁOGI I POSADZKI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75]+1" office:value-type="float" office:value="66" calcext:value-type="float">
            <text:p>6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211-01</text:p>
          </table:table-cell>
          <table:table-cell table:style-name="ce32" office:value-type="string" calcext:value-type="string">
            <text:p>Skucie nierówności betonu przy głębokości skucia do 1 cm na podłogach <text:s/>- odbicie warstwy klejowej pod płytkami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8.50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4">
          <table:table-cell table:style-name="ce40" table:formula="of:=[.A76]+1" office:value-type="float" office:value="67" calcext:value-type="float">
            <text:p>6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NNRNKB 202 1134-01</text:p>
          </table:table-cell>
          <table:table-cell table:style-name="ce32" office:value-type="string" calcext:value-type="string">
            <text:p>(z.VII) Gruntowanie podłoży preparatami "CERESIT CT 17" i "ATLAS UNI GRUNT" - powierzchnie poziom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10.85+18.5 = 229.3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77]+1" office:value-type="float" office:value="68" calcext:value-type="float">
            <text:p>6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04-02</text:p>
          </table:table-cell>
          <table:table-cell table:style-name="ce32" office:value-type="string" calcext:value-type="string">
            <text:p>Warstwy wyrównawcze pod posadzki z zaprawy cementowej grubości 20 mm zatarte na gładko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67 = 229.35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78]+1" office:value-type="float" office:value="69" calcext:value-type="float">
            <text:p>6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04-03</text:p>
          </table:table-cell>
          <table:table-cell table:style-name="ce32" office:value-type="string" calcext:value-type="string">
            <text:p>Warstwy wyrównawcze pod posadzki z zaprawy cementowej - dodatek lub potrącenie za zmianę grubości o 10 mm Krotność = 2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67 = 229.3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79]+1" office:value-type="float" office:value="70" calcext:value-type="float">
            <text:p>7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NNRNKB 202 1130-02</text:p>
          </table:table-cell>
          <table:table-cell table:style-name="ce32" office:value-type="string" calcext:value-type="string">
            <text:p>(z.VII) Warstwy wyrównujące i wygładzające z zaprawy samopoziomującej gr. 5 mm wykonywane w pomieszczeniach o pow. ponad 8 m2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29.3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80]+1" office:value-type="float" office:value="71" calcext:value-type="float">
            <text:p>7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NNRNKB 202 1134-01</text:p>
          </table:table-cell>
          <table:table-cell table:style-name="ce32" office:value-type="string" calcext:value-type="string">
            <text:p>(z.VII) Gruntowanie podłoży preparatami "CERESIT CT 17" i "ATLAS UNI GRUNT" - powierzchnie poziom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67 = 229.3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81]+1" office:value-type="float" office:value="72" calcext:value-type="float">
            <text:p>7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2</text:p>
          </table:table-cell>
          <table:table-cell table:style-name="ce32" office:value-type="string" calcext:value-type="string">
            <text:p>Posadzki z wykładzin z tworzyw sztucznych, homogenicznych rulonowe, z cokołem wywiniętym na ścianę - sale dydaktyczn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75.34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82]+1" office:value-type="float" office:value="73" calcext:value-type="float">
            <text:p>7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2</text:p>
          </table:table-cell>
          <table:table-cell table:style-name="ce32" office:value-type="string" calcext:value-type="string">
            <text:p>Posadzki z wykładzin z tworzyw sztucznych, homogenicznych rulonowe, z cokołem wywiniętym na ścianę - zaplecze kuchenn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7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83]+1" office:value-type="float" office:value="74" calcext:value-type="float">
            <text:p>7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2</text:p>
          </table:table-cell>
          <table:table-cell table:style-name="ce32" office:value-type="string" calcext:value-type="string">
            <text:p>Posadzki z wykładzin z tworzyw sztucznych, homogenicznych rulonowe, z cokołem wywiniętym na ścianę - WC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8.50*1.1 = 20.35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84]+1" office:value-type="float" office:value="75" calcext:value-type="float">
            <text:p>7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2</text:p>
          </table:table-cell>
          <table:table-cell table:style-name="ce32" office:value-type="string" calcext:value-type="string">
            <text:p>Posadzki z wykładzin z tworzyw sztucznych, homogenicznych rulonowe, z cokołem wywiniętym na ścianę - szatnia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4.15*1.1 = 26.56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85]+1" office:value-type="float" office:value="76" calcext:value-type="float">
            <text:p>7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4</text:p>
          </table:table-cell>
          <table:table-cell table:style-name="ce32" office:value-type="string" calcext:value-type="string">
            <text:p>Posadzki z wykładzin z tworzyw sztucznych - zgrzewanie wykładzin rulonowych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49.25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86]+1" office:value-type="float" office:value="77" calcext:value-type="float">
            <text:p>7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816-04</text:p>
          </table:table-cell>
          <table:table-cell table:style-name="ce32" office:value-type="string" calcext:value-type="string">
            <text:p>Ocyklinowanie posadzek z deszczułek malowanych lakierem chemoutwardzalnym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75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87]+1" office:value-type="float" office:value="78" calcext:value-type="float">
            <text:p>7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815-09</text:p>
          </table:table-cell>
          <table:table-cell table:style-name="ce32" office:value-type="string" calcext:value-type="string">
            <text:p>Wymiana pojedynczych deszczułek z drewna liściastego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5" calcext:value-type="float">
            <text:p>2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88]+1" office:value-type="float" office:value="79" calcext:value-type="float">
            <text:p>7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0815-08</text:p>
          </table:table-cell>
          <table:table-cell table:style-name="ce32" office:value-type="string" calcext:value-type="string">
            <text:p>Wymiana listew przyściennych z drewna liściastego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49.600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40" table:formula="of:=[.A89]+1" office:value-type="float" office:value="80" calcext:value-type="float">
            <text:p>8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Wykonanie faset narożnikowych w posadzkach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6.10*2+4.40*2+2.25*2+2.90*2+0.85*2 = 33.00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PODŁOGI I POSADZKI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90]+1" office:value-type="float" office:value="81" calcext:value-type="float">
            <text:p>81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TYNKI I OKŁADZINY WEWNĘTRZNE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92]+1" office:value-type="float" office:value="82" calcext:value-type="float">
            <text:p>8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1202-09</text:p>
          </table:table-cell>
          <table:table-cell table:style-name="ce32" office:value-type="string" calcext:value-type="string">
            <text:p>Zeskrobanie i zmycie starej farby w pomieszczeniach o powierzchni podłogi ponad 5 m2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199.412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3">
          <table:table-cell table:style-name="ce40" table:formula="of:=[.A93]+1" office:value-type="float" office:value="83" calcext:value-type="float">
            <text:p>8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4-01 1208-02</text:p>
          </table:table-cell>
          <table:table-cell table:style-name="ce32" office:value-type="string" calcext:value-type="string">
            <text:p>Ługowanie farby olejnej z tynków ścian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381.12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94]+1" office:value-type="float" office:value="84" calcext:value-type="float">
            <text:p>8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1204-08</text:p>
          </table:table-cell>
          <table:table-cell table:style-name="ce32" office:value-type="string" calcext:value-type="string">
            <text:p>Przygotowanie powierzchni pod malowanie farbami emulsyjnymi starych tynków z poszpachlowaniem nierówności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82 = 1199.412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95]+1" office:value-type="float" office:value="85" calcext:value-type="float">
            <text:p>8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NNRNKB 202 1134-01</text:p>
          </table:table-cell>
          <table:table-cell table:style-name="ce32" office:value-type="string" calcext:value-type="string">
            <text:p>(z.VII) Gruntowanie podłoży preparatami <text:s/>- powierzchnie poziome <text:s/>- sufity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304.0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96]+1" office:value-type="float" office:value="86" calcext:value-type="float">
            <text:p>8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NNRNKB 202 1134-02</text:p>
          </table:table-cell>
          <table:table-cell table:style-name="ce32" office:value-type="string" calcext:value-type="string">
            <text:p>(z.VII) Gruntowanie podłoży preparatami <text:s/>- powierzchnie pionowe <text:s/>- ściany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895.362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97]+1" office:value-type="float" office:value="87" calcext:value-type="float">
            <text:p>8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709-05</text:p>
          </table:table-cell>
          <table:table-cell table:style-name="ce32" office:value-type="string" calcext:value-type="string">
            <text:p>Uzupełnienie tynków zwykłych wewnętrznych kat. III z zaprawy cementowo-wapiennej o powierzchni do 0.5 m2 na podłożach z cegły, pustaków ceramicznych, betonu na ściana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string" calcext:value-type="string">
            <text:p>24.5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98]+1" office:value-type="float" office:value="88" calcext:value-type="float">
            <text:p>8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711-03</text:p>
          </table:table-cell>
          <table:table-cell table:style-name="ce32" office:value-type="string" calcext:value-type="string">
            <text:p>Uzupełnienie tynków zwykłych wewnętrznych kat. III z zaprawy cementowo-wapiennej na ścianach i słupach prostokątnych na podłożu z cegły i pustaków (do 5 m2 w 1 miejscu)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.0*2.0*2*3 = 12.0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99]+1" office:value-type="float" office:value="89" calcext:value-type="float">
            <text:p>8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 4-01 0705-05</text:p>
          </table:table-cell>
          <table:table-cell table:style-name="ce32" office:value-type="string" calcext:value-type="string">
            <text:p>Wykonanie pasów tynku zwykłego kat. III o szerokości do 30 cm na murach z cegieł lub ścianach z betonu pokrywającego bruzdy z osiatkowaniem siatką cięto-ciągnioną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3.40*6 = 20.4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00]+1" office:value-type="float" office:value="90" calcext:value-type="float">
            <text:p>9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2011-04</text:p>
          </table:table-cell>
          <table:table-cell table:style-name="ce32" office:value-type="string" calcext:value-type="string">
            <text:p>Tynki (gładzie) jednowarstwowe wewnętrzne grubości 3 mm z gipsu szpachlowego wykonywane ręcznie na stropach na podłożu z tynku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85 = 304.0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01]+1" office:value-type="float" office:value="91" calcext:value-type="float">
            <text:p>9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2011-02</text:p>
          </table:table-cell>
          <table:table-cell table:style-name="ce32" office:value-type="string" calcext:value-type="string">
            <text:p>Tynki (gładzie) jednowarstwowe wewnętrzne grubości 3 mm z gipsu szpachlowego wykonywane ręcznie na ścianach na podłożu z tynku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86 = 895.362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4">
          <table:table-cell table:style-name="ce40" table:formula="of:=[.A102]+1" office:value-type="float" office:value="92" calcext:value-type="float">
            <text:p>9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2 analogia</text:p>
          </table:table-cell>
          <table:table-cell table:style-name="ce32" office:value-type="string" calcext:value-type="string">
            <text:p>Lamperie ścienne z wykładzin z tworzyw sztucznych, homogenicznych rulonow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42.672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103]+1" office:value-type="float" office:value="93" calcext:value-type="float">
            <text:p>9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2 analogia</text:p>
          </table:table-cell>
          <table:table-cell table:style-name="ce32" office:value-type="string" calcext:value-type="string">
            <text:p>Lamperie ścienne z wykładzin z tworzyw sztucznych, homogenicznych rulonowe - WC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2.0*[5.96*2+3.15*2] = 36.44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104]+1" office:value-type="float" office:value="94" calcext:value-type="float">
            <text:p>9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123-04 analogia</text:p>
          </table:table-cell>
          <table:table-cell table:style-name="ce32" office:value-type="string" calcext:value-type="string">
            <text:p>Lamperie ścienne z wykładzin z tworzyw sztucznych - zgrzewanie wykładzin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92+poz.93 = 279.112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05]+1" office:value-type="float" office:value="95" calcext:value-type="float">
            <text:p>9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listew ochronnych, narożnikowych z PVC dla lamperii z wykładzin homogenicznych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49.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TYNKI I OKŁADZINY WEWNĘTRZN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106]+1" office:value-type="float" office:value="96" calcext:value-type="float">
            <text:p>96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MALOWANIE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108]+1" office:value-type="float" office:value="97" calcext:value-type="float">
            <text:p>9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510-01</text:p>
          </table:table-cell>
          <table:table-cell table:style-name="ce32" office:value-type="string" calcext:value-type="string">
            <text:p>Dwukrotne malowanie farbami emulsyjnymi powierzchni wewnętrznych - tynków gładkich bez gruntowania <text:s/>- sufity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90 = 304.0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09]+1" office:value-type="float" office:value="98" calcext:value-type="float">
            <text:p>9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510-03</text:p>
          </table:table-cell>
          <table:table-cell table:style-name="ce32" office:value-type="string" calcext:value-type="string">
            <text:p>Dwukrotne malowanie farbami emulsyjnymi powierzchni wewnętrznych - podłoży gipsowych z gruntowaniem - farba kolorowa , lateksowa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616.2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10]+1" office:value-type="float" office:value="99" calcext:value-type="float">
            <text:p>9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NR-W 2-02 1510-04</text:p>
          </table:table-cell>
          <table:table-cell table:style-name="ce32" office:value-type="string" calcext:value-type="string">
            <text:p>Malowanie farbami emulsyjnymi powierzchni wewnętrznych - podłoży gipsowych z gruntowaniem - dodatek za każde dalsze malowanie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Poz.98 = 616.2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MALOWANI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ROBOTY </text:p>
          </table:table-cell>
          <table:covered-table-cell table:number-columns-repeated="2" table:style-name="ce30"/>
          <table:covered-table-cell table:style-name="ce27"/>
          <table:covered-table-cell table:number-columns-repeated="3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111]+1" office:value-type="float" office:value="100" calcext:value-type="float">
            <text:p>100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WYPOSAŻENIE</text:p>
          </table:table-cell>
          <table:table-cell table:style-name="ce32" table:number-columns-repeated="4"/>
          <table:table-cell table:number-columns-repeated="1016"/>
        </table:table-row>
        <table:table-row table:style-name="ro6">
          <table:table-cell table:style-name="ce40" table:formula="of:=[.A114]+1" office:value-type="float" office:value="101" calcext:value-type="float">
            <text:p>101</text:p>
          </table:table-cell>
          <table:table-cell table:style-name="ce40" office:value-type="string" calcext:value-type="string">
            <text:p>ST-BUD</text:p>
          </table:table-cell>
          <table:table-cell table:style-name="ce32"/>
          <table:table-cell table:style-name="ce32" office:value-type="string" calcext:value-type="string">
            <text:p>Zaplecze kuchenne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115]+1" office:value-type="float" office:value="102" calcext:value-type="float">
            <text:p>10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szafy chłodniczej 600 l 230V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16]+1" office:value-type="float" office:value="103" calcext:value-type="float">
            <text:p>10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szafki stojącej zamykanej 60x120c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17]+1" office:value-type="float" office:value="104" calcext:value-type="float">
            <text:p>10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szafki wiszącej zamykanej 60x120c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18]+1" office:value-type="float" office:value="105" calcext:value-type="float">
            <text:p>10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blatu roboczego 60x325c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19]+1" office:value-type="float" office:value="106" calcext:value-type="float">
            <text:p>10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stołu roboczego ze zlewozmywakiem dwukomorowy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0]+1" office:value-type="float" office:value="107" calcext:value-type="float">
            <text:p>107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kuchenki elektrycznej 4 palnikowej z piekarnikie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1]+1" office:value-type="float" office:value="108" calcext:value-type="float">
            <text:p>10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blatu roboczego 60x90 na nóżkach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2]+1" office:value-type="float" office:value="109" calcext:value-type="float">
            <text:p>10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wózka gastronomicznego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3]+1" office:value-type="float" office:value="110" calcext:value-type="float">
            <text:p>110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stołu roboczego ze zlewem dwukomorowym z ociekacze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4]+1" office:value-type="float" office:value="111" calcext:value-type="float">
            <text:p>111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blatu roboczego na nóżkach 60x60c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5]+1" office:value-type="float" office:value="112" calcext:value-type="float">
            <text:p>112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pojemnika na odpady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6]+1" office:value-type="float" office:value="113" calcext:value-type="float">
            <text:p>113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wyparzarko zmywarki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7]+1" office:value-type="float" office:value="114" calcext:value-type="float">
            <text:p>114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blatu roboczego 60x80cm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8]+1" office:value-type="float" office:value="115" calcext:value-type="float">
            <text:p>115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szafy przelotowej z drzwiami zamykanymi 110x60x200cm ze stali nierdzewnej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29]+1" office:value-type="float" office:value="116" calcext:value-type="float">
            <text:p>116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Zakup, dostawa <text:s/>i montaż obudów grzejniowych z płyt MDF, otworowanych i lakierowanych obustronnie 155x85cm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15*1.35 = 20.250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Zaplecze kuchenn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2">
          <table:table-cell table:style-name="ce27" table:formula="of:=[.A130]+1" office:value-type="float" office:value="117" calcext:value-type="float">
            <text:p>117</text:p>
          </table:table-cell>
          <table:table-cell table:style-name="ce30" table:number-columns-repeated="2"/>
          <table:table-cell table:style-name="ce27" office:value-type="string" calcext:value-type="string">
            <text:p><text:s/>Łazienka</text:p>
          </table:table-cell>
          <table:table-cell table:style-name="ce30" table:number-columns-repeated="3"/>
          <table:table-cell table:style-name="ce36"/>
          <table:table-cell table:number-columns-repeated="1016"/>
        </table:table-row>
        <table:table-row table:style-name="ro6">
          <table:table-cell table:style-name="ce40" table:formula="of:=[.A132]+1" office:value-type="float" office:value="118" calcext:value-type="float">
            <text:p>118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alk. własna</text:p>
          </table:table-cell>
          <table:table-cell table:style-name="ce32" office:value-type="string" calcext:value-type="string">
            <text:p>Zakup, dostawa i montaż - lustro klejone naścienne z fazowanymi krawędziami 40x200cm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133]+1" office:value-type="float" office:value="119" calcext:value-type="float">
            <text:p>119</text:p>
          </table:table-cell>
          <table:table-cell table:style-name="ce40" office:value-type="string" calcext:value-type="string">
            <text:p>ST-BUD</text:p>
          </table:table-cell>
          <table:table-cell table:style-name="ce32" office:value-type="string" calcext:value-type="string">
            <text:p>kalk. własna</text:p>
          </table:table-cell>
          <table:table-cell table:style-name="ce32" office:value-type="string" calcext:value-type="string">
            <text:p>Zakup, dostawa i montaż - Pojemnik na papier toaletowy - wykonany z trwałego tworzywa sztucznego ABS, wyposażony w zamykaną kluczykiem komorę na papier, transparentny, zamek z kluczem plastikowym; wizjer kontrolny, ścienny, przykręcany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Łazienka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2">
          <table:table-cell table:style-name="ce27" table:formula="of:=[.A134]+1" office:value-type="float" office:value="120" calcext:value-type="float">
            <text:p>120</text:p>
          </table:table-cell>
          <table:table-cell table:style-name="ce30" table:number-columns-repeated="2"/>
          <table:table-cell table:style-name="ce30" office:value-type="string" calcext:value-type="string">
            <text:p><text:s/>HDMI – SPRZĘT WIZYJNY</text:p>
          </table:table-cell>
          <table:table-cell table:style-name="ce30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41" table:formula="of:=[.A136]+1" office:value-type="float" office:value="121" calcext:value-type="float">
            <text:p>121</text:p>
          </table:table-cell>
          <table:table-cell table:style-name="ce45" office:value-type="string" calcext:value-type="string">
            <text:p>ST BUD</text:p>
          </table:table-cell>
          <table:table-cell table:style-name="ce26" office:value-type="string" calcext:value-type="string">
            <text:p>kalk. własna</text:p>
          </table:table-cell>
          <table:table-cell table:style-name="ce26" office:value-type="string" calcext:value-type="string">
            <text:p>Dostawa i montaż - projektor wraz z uchwytem sufitowym</text:p>
          </table:table-cell>
          <table:table-cell table:style-name="ce26" office:value-type="string" calcext:value-type="string">
            <text:p>kpl.</text:p>
          </table:table-cell>
          <table:table-cell table:style-name="ce45" office:value-type="float" office:value="3" calcext:value-type="float">
            <text:p>3</text:p>
          </table:table-cell>
          <table:table-cell table:style-name="ce51"/>
          <table:table-cell table:style-name="ce55"/>
          <table:table-cell table:style-name="ce57" table:number-columns-repeated="1016"/>
        </table:table-row>
        <table:table-row table:style-name="ro2">
          <table:table-cell table:style-name="ce41" table:formula="of:=[.A137]+1" office:value-type="float" office:value="122" calcext:value-type="float">
            <text:p>122</text:p>
          </table:table-cell>
          <table:table-cell table:style-name="ce45" office:value-type="string" calcext:value-type="string">
            <text:p>ST BUD</text:p>
          </table:table-cell>
          <table:table-cell table:style-name="ce26" office:value-type="string" calcext:value-type="string">
            <text:p>kalk. własna</text:p>
          </table:table-cell>
          <table:table-cell table:style-name="ce26" office:value-type="string" calcext:value-type="string">
            <text:p>Dostawa i montaż - ekran do wyświetlania</text:p>
          </table:table-cell>
          <table:table-cell table:style-name="ce26" office:value-type="string" calcext:value-type="string">
            <text:p>szt.</text:p>
          </table:table-cell>
          <table:table-cell table:style-name="ce45" office:value-type="float" office:value="3" calcext:value-type="float">
            <text:p>3</text:p>
          </table:table-cell>
          <table:table-cell table:style-name="ce51"/>
          <table:table-cell table:style-name="ce55"/>
          <table:table-cell table:style-name="ce57" table:number-columns-repeated="1016"/>
        </table:table-row>
        <table:table-row table:style-name="ro2">
          <table:table-cell table:style-name="ce42" office:value-type="string" calcext:value-type="string" table:number-columns-spanned="7" table:number-rows-spanned="1">
            <text:p>Razem dział: HDMI – SPRZĘT WIZYJNY</text:p>
          </table:table-cell>
          <table:covered-table-cell table:style-name="ce46"/>
          <table:covered-table-cell table:number-columns-repeated="3" table:style-name="ce48"/>
          <table:covered-table-cell table:style-name="ce46"/>
          <table:covered-table-cell table:style-name="ce52"/>
          <table:table-cell table:style-name="ce56"/>
          <table:table-cell table:style-name="ce58"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WYPOSAŻENIE</text:p>
          </table:table-cell>
          <table:covered-table-cell table:number-columns-repeated="2" table:style-name="ce30"/>
          <table:covered-table-cell table:style-name="ce27"/>
          <table:covered-table-cell table:number-columns-repeated="3" table:style-name="ce30"/>
          <table:table-cell table:style-name="ce54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 :ROBOTY BUDOWLANE</text:p>
          </table:table-cell>
          <table:covered-table-cell table:number-columns-repeated="2" table:style-name="ce30"/>
          <table:covered-table-cell table:style-name="ce32"/>
          <table:covered-table-cell table:number-columns-repeated="3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138]+1" office:value-type="float" office:value="123" calcext:value-type="float">
            <text:p>123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45330000-9</text:p>
          </table:table-cell>
          <table:table-cell table:style-name="ce32" office:value-type="string" calcext:value-type="string">
            <text:p>INSTALACJE SANITARNE</text:p>
          </table:table-cell>
          <table:table-cell table:style-name="ce32" table:number-columns-repeated="4"/>
          <table:table-cell table:number-columns-repeated="1016"/>
        </table:table-row>
        <table:table-row table:style-name="ro6">
          <table:table-cell table:style-name="ce40" table:formula="of:=[.A142]+1" office:value-type="float" office:value="124" calcext:value-type="float">
            <text:p>124</text:p>
          </table:table-cell>
          <table:table-cell table:style-name="ce40" office:value-type="string" calcext:value-type="string">
            <text:p>ST-IS 1.0.</text:p>
          </table:table-cell>
          <table:table-cell table:style-name="ce32"/>
          <table:table-cell table:style-name="ce32" office:value-type="string" calcext:value-type="string">
            <text:p>Instalacja wodociągowa <text:s/>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143]+1" office:value-type="float" office:value="125" calcext:value-type="float">
            <text:p>125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4-01 0336-01</text:p>
          </table:table-cell>
          <table:table-cell table:style-name="ce32" office:value-type="string" calcext:value-type="string">
            <text:p>Wykucie bruzd poziomych 1/4x1/2 ceg. w ścianach z cegieł na zaprawie cementowo-wapiennej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70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44]+1" office:value-type="float" office:value="126" calcext:value-type="float">
            <text:p>126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4-01 0339-01</text:p>
          </table:table-cell>
          <table:table-cell table:style-name="ce32" office:value-type="string" calcext:value-type="string">
            <text:p>Wykucie bruzd pionowych 1/4x1/2 ceg. w ścianach z cegieł na zaprawie cementowo-wapiennej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30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45]+1" office:value-type="float" office:value="127" calcext:value-type="float">
            <text:p>127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4-01 0326-01</text:p>
          </table:table-cell>
          <table:table-cell table:style-name="ce32" office:value-type="string" calcext:value-type="string">
            <text:p>Zamurowanie bruzd poziomych o szerokości 1/2 ceg. z przewodami instalacyjnymi w ścianach z cegieł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70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46]+1" office:value-type="float" office:value="128" calcext:value-type="float">
            <text:p>128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4-01 0326-03</text:p>
          </table:table-cell>
          <table:table-cell table:style-name="ce32" office:value-type="string" calcext:value-type="string">
            <text:p>Zamurowanie bruzd pionowych o szerokości 1/2 ceg. z przewodami instalacyjnymi w ścianach z cegieł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30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47]+1" office:value-type="float" office:value="129" calcext:value-type="float">
            <text:p>129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4-01 0333-21 analogia</text:p>
          </table:table-cell>
          <table:table-cell table:style-name="ce32" office:value-type="string" calcext:value-type="string">
            <text:p>Przebicie otworów w stropie masywny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48]+1" office:value-type="float" office:value="130" calcext:value-type="float">
            <text:p>130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4-01 0323-05</text:p>
          </table:table-cell>
          <table:table-cell table:style-name="ce32" office:value-type="string" calcext:value-type="string">
            <text:p>Zamurowanie przebić w stropa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49]+1" office:value-type="float" office:value="131" calcext:value-type="float">
            <text:p>131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0-13 0128-01</text:p>
          </table:table-cell>
          <table:table-cell table:style-name="ce32" office:value-type="string" calcext:value-type="string">
            <text:p>Rurociągi o śr. 16 mm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48.2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0]+1" office:value-type="float" office:value="132" calcext:value-type="float">
            <text:p>132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0-13 0128-01</text:p>
          </table:table-cell>
          <table:table-cell table:style-name="ce32" office:value-type="string" calcext:value-type="string">
            <text:p>Rurociągi o śr. 20 mm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7.8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1]+1" office:value-type="float" office:value="133" calcext:value-type="float">
            <text:p>133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0-13 0128-02</text:p>
          </table:table-cell>
          <table:table-cell table:style-name="ce32" office:value-type="string" calcext:value-type="string">
            <text:p>Rurociągi o śr. 25 mm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26.0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2]+1" office:value-type="float" office:value="134" calcext:value-type="float">
            <text:p>134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0-13 0128-03</text:p>
          </table:table-cell>
          <table:table-cell table:style-name="ce32" office:value-type="string" calcext:value-type="string">
            <text:p>Rurociągi o śr. 32 mm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4.0*2 = 8.00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153]+1" office:value-type="float" office:value="135" calcext:value-type="float">
            <text:p>135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0-34 0101-10</text:p>
          </table:table-cell>
          <table:table-cell table:style-name="ce32" office:value-type="string" calcext:value-type="string">
            <text:p>Izolacja rurociągów śr.12-22 mm otulinami - jednowarstwowymi gr.20 mm (N)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poz.131+poz.132 = 66.000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154]+1" office:value-type="float" office:value="136" calcext:value-type="float">
            <text:p>136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0-34 0101-11</text:p>
          </table:table-cell>
          <table:table-cell table:style-name="ce32" office:value-type="string" calcext:value-type="string">
            <text:p>Izolacja rurociągów śr.28-48 mm otulinami Thermaflex FRZ - jednowarstwowymi gr.20 mm (N)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poz.133+poz.134 = 34.0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5]+1" office:value-type="float" office:value="137" calcext:value-type="float">
            <text:p>137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16-01</text:p>
          </table:table-cell>
          <table:table-cell table:style-name="ce32" office:value-type="string" calcext:value-type="string">
            <text:p>Dodatki za podejścia dopływowe w rurociągach z tworzyw sztucznych do zaworów czerpalnych, baterii, mieszaczy, hydrantów itp. o połączeniu sztywnym o śr. zewnętrznej 2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6]+1" office:value-type="float" office:value="138" calcext:value-type="float">
            <text:p>138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16-08</text:p>
          </table:table-cell>
          <table:table-cell table:style-name="ce32" office:value-type="string" calcext:value-type="string">
            <text:p>Dodatki za podejścia dopływowe w rurociągach z tworzyw sztucznych do zaworów czerpalnych, baterii, płuczek o połączeniu elastycznym metalowym o śr. zewnętrznej 2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7]+1" office:value-type="float" office:value="139" calcext:value-type="float">
            <text:p>139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2-15 0112-01</text:p>
          </table:table-cell>
          <table:table-cell table:style-name="ce32" office:value-type="string" calcext:value-type="string">
            <text:p>Zawory przelotowe i zwrotne sieci wodociągowych o śr.nom. 1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8]+1" office:value-type="float" office:value="140" calcext:value-type="float">
            <text:p>140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2-15 0112-03</text:p>
          </table:table-cell>
          <table:table-cell table:style-name="ce32" office:value-type="string" calcext:value-type="string">
            <text:p>Zawory przelotowe i zwrotne sieci wodociągowych o śr.nom. 2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59]+1" office:value-type="float" office:value="141" calcext:value-type="float">
            <text:p>141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19-01</text:p>
          </table:table-cell>
          <table:table-cell table:style-name="ce32" office:value-type="string" calcext:value-type="string">
            <text:p>Dodatki za wykonanie obejść elementów konstrukcyjnych w rurociągach z tworzyw sztucznych o śr. zewnętrznej 2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0]+1" office:value-type="float" office:value="142" calcext:value-type="float">
            <text:p>142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37-02</text:p>
          </table:table-cell>
          <table:table-cell table:style-name="ce32" office:value-type="string" calcext:value-type="string">
            <text:p>Baterie umywalkowe stojące o śr. nominalnej 15 mm - czasowe w WC dla dzieci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1]+1" office:value-type="float" office:value="143" calcext:value-type="float">
            <text:p>143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37-09</text:p>
          </table:table-cell>
          <table:table-cell table:style-name="ce32" office:value-type="string" calcext:value-type="string">
            <text:p>Baterie natryskowe z natryskiem przesuwnym o śr. nominalnej 1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2]+1" office:value-type="float" office:value="144" calcext:value-type="float">
            <text:p>144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37-02</text:p>
          </table:table-cell>
          <table:table-cell table:style-name="ce32" office:value-type="string" calcext:value-type="string">
            <text:p>Baterie <text:s/>zmywakowe stojące o śr. nominalnej 1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3]+1" office:value-type="float" office:value="145" calcext:value-type="float">
            <text:p>145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37-02</text:p>
          </table:table-cell>
          <table:table-cell table:style-name="ce32" office:value-type="string" calcext:value-type="string">
            <text:p>Baterie umywalkowe stojące o śr. nominalnej 1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4]+1" office:value-type="float" office:value="146" calcext:value-type="float">
            <text:p>146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37-01</text:p>
          </table:table-cell>
          <table:table-cell table:style-name="ce32" office:value-type="string" calcext:value-type="string">
            <text:p>Baterie zmywakowe ścienne o śr. nominalnej 1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5]+1" office:value-type="float" office:value="147" calcext:value-type="float">
            <text:p>147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35-01</text:p>
          </table:table-cell>
          <table:table-cell table:style-name="ce32" office:value-type="string" calcext:value-type="string">
            <text:p>Zawory czerpalne o śr. nominalnej 1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166]+1" office:value-type="float" office:value="148" calcext:value-type="float">
            <text:p>148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43-01 analogia</text:p>
          </table:table-cell>
          <table:table-cell table:style-name="ce32" office:value-type="string" calcext:value-type="string">
            <text:p>Podgrzewacz pojemnościowy dla zmywalni, pojemność V=100dm3/, temp. c.w.u. t=60°C, moc elektr. Nel=1,8kW 1~230V/50Hz, zawór bezpieczeństwa DN15 6bar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167]+1" office:value-type="float" office:value="149" calcext:value-type="float">
            <text:p>149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2-15 0143-01 analogia</text:p>
          </table:table-cell>
          <table:table-cell table:style-name="ce32" office:value-type="string" calcext:value-type="string">
            <text:p>Podgrzewacz pojemnościowy dla umywalni przedszkola, pojemność V=50dm3/, temp. c.w.u. t=38°C, moc elektr. Nel=1,8kW 1~230V/50Hz, zawór bezpieczeństwa DN15 6bar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68]+1" office:value-type="float" office:value="150" calcext:value-type="float">
            <text:p>150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AT-17 0101-01</text:p>
          </table:table-cell>
          <table:table-cell table:style-name="ce32" office:value-type="string" calcext:value-type="string">
            <text:p>Wiercenie otworów o głębokości do 40 cm śr. 40 mm techniką diamentową w betonie zbrojonym</text:p>
          </table:table-cell>
          <table:table-cell table:style-name="ce32" office:value-type="string" calcext:value-type="string">
            <text:p>cm</text:p>
          </table:table-cell>
          <table:table-cell table:style-name="ce32" office:value-type="string" calcext:value-type="string">
            <text:p>40*3 = 120.00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69]+1" office:value-type="float" office:value="151" calcext:value-type="float">
            <text:p>151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 2-15 0110-04</text:p>
          </table:table-cell>
          <table:table-cell table:style-name="ce32" office:value-type="string" calcext:value-type="string">
            <text:p>Proba szczelności instalacji wodociągowych w budynkach niemieszkalnych (rurociąg o śr.do 65 mm)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00.0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70]+1" office:value-type="float" office:value="152" calcext:value-type="float">
            <text:p>152</text:p>
          </table:table-cell>
          <table:table-cell table:style-name="ce40" office:value-type="string" calcext:value-type="string">
            <text:p>ST-IS 1.0.</text:p>
          </table:table-cell>
          <table:table-cell table:style-name="ce32" office:value-type="string" calcext:value-type="string">
            <text:p>KNR-W 4-02 0120-01</text:p>
          </table:table-cell>
          <table:table-cell table:style-name="ce32" office:value-type="string" calcext:value-type="string">
            <text:p>Demontaż rurociągu stalowego ocynkownego o śr. 15-20 mm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8" calcext:value-type="float">
            <text:p>28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a wodociągowa <text:s/>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171]+1" office:value-type="float" office:value="153" calcext:value-type="float">
            <text:p>153</text:p>
          </table:table-cell>
          <table:table-cell table:style-name="ce40" office:value-type="string" calcext:value-type="string">
            <text:p>ST-IS 2.0.</text:p>
          </table:table-cell>
          <table:table-cell table:style-name="ce32"/>
          <table:table-cell table:style-name="ce32" office:value-type="string" calcext:value-type="string">
            <text:p>Instalacja kanlizacji sanitarnej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173]+1" office:value-type="float" office:value="154" calcext:value-type="float">
            <text:p>154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4-01 0336-03</text:p>
          </table:table-cell>
          <table:table-cell table:style-name="ce32" office:value-type="string" calcext:value-type="string">
            <text:p>Wykucie bruzd poziomych 1/2x1/2 ceg. w ścianach z cegieł na zaprawie cementowo-wapiennej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32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74]+1" office:value-type="float" office:value="155" calcext:value-type="float">
            <text:p>155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4-01 0339-01</text:p>
          </table:table-cell>
          <table:table-cell table:style-name="ce32" office:value-type="string" calcext:value-type="string">
            <text:p>Wykucie bruzd pionowych 1/4x1/2 ceg. w ścianach z cegieł na zaprawie cementowo-wapiennej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8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75]+1" office:value-type="float" office:value="156" calcext:value-type="float">
            <text:p>156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4-01 0326-01</text:p>
          </table:table-cell>
          <table:table-cell table:style-name="ce32" office:value-type="string" calcext:value-type="string">
            <text:p>Zamurowanie bruzd poziomych o szerokości 1/2 ceg. z przewodami instalacyjnymi w ścianach z cegieł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32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76]+1" office:value-type="float" office:value="157" calcext:value-type="float">
            <text:p>157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4-01 0326-03</text:p>
          </table:table-cell>
          <table:table-cell table:style-name="ce32" office:value-type="string" calcext:value-type="string">
            <text:p>Zamurowanie bruzd pionowych o szerokości 1/2 ceg. z przewodami instalacyjnymi w ścianach z cegieł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8.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77]+1" office:value-type="float" office:value="158" calcext:value-type="float">
            <text:p>158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4-01 0333-21 analogia</text:p>
          </table:table-cell>
          <table:table-cell table:style-name="ce32" office:value-type="string" calcext:value-type="string">
            <text:p>Przebicie otworów w stropie masywny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78]+1" office:value-type="float" office:value="159" calcext:value-type="float">
            <text:p>159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4-01 0323-05</text:p>
          </table:table-cell>
          <table:table-cell table:style-name="ce32" office:value-type="string" calcext:value-type="string">
            <text:p>Zamurowanie przebić w stropa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79]+1" office:value-type="float" office:value="160" calcext:value-type="float">
            <text:p>160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05-04</text:p>
          </table:table-cell>
          <table:table-cell table:style-name="ce32" office:value-type="string" calcext:value-type="string">
            <text:p>Montaż rurociągów z PCW o śr. 110 mm na ścianach z łączeniem metodą wciskową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20.50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3">
          <table:table-cell table:style-name="ce40" table:formula="of:=[.A180]+1" office:value-type="float" office:value="161" calcext:value-type="float">
            <text:p>161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05-03</text:p>
          </table:table-cell>
          <table:table-cell table:style-name="ce32" office:value-type="string" calcext:value-type="string">
            <text:p>Montaż rurociągów z PCW o śr. 70 mm na ścianach z łączeniem metodą wciskową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3.5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1]+1" office:value-type="float" office:value="162" calcext:value-type="float">
            <text:p>162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05-02</text:p>
          </table:table-cell>
          <table:table-cell table:style-name="ce32" office:value-type="string" calcext:value-type="string">
            <text:p>Montaż rurociągów z PCW o śr. 50 mm na ścianach z łączeniem metodą wciskową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14.50</text:p>
          </table:table-cell>
          <table:table-cell table:style-name="ce32" table:number-columns-repeated="2"/>
          <table:table-cell table:number-columns-repeated="1016"/>
        </table:table-row>
        <table:table-row table:style-name="ro16">
          <table:table-cell table:style-name="ce40" table:formula="of:=[.A182]+1" office:value-type="float" office:value="163" calcext:value-type="float">
            <text:p>163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05-01 analogia</text:p>
          </table:table-cell>
          <table:table-cell table:style-name="ce32" office:value-type="string" calcext:value-type="string">
            <text:p>Montaż rurociągów z PCW o śr. 32 mm na ścianach z łączeniem metodą wciskową</text:p>
          </table:table-cell>
          <table:table-cell table:style-name="ce32" office:value-type="string" calcext:value-type="string">
            <text:p>m</text:p>
          </table:table-cell>
          <table:table-cell table:style-name="ce50" office:value-type="string" calcext:value-type="string">
            <text:p>4.2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3]+1" office:value-type="float" office:value="164" calcext:value-type="float">
            <text:p>164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17-01 analogia</text:p>
          </table:table-cell>
          <table:table-cell table:style-name="ce32" office:value-type="string" calcext:value-type="string">
            <text:p>Montaż zawrównapowietrzających kanalizacyjnych z PCW o śr.zewn. 75 mm łączonych metodą wciskową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4]+1" office:value-type="float" office:value="165" calcext:value-type="float">
            <text:p>165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08-03</text:p>
          </table:table-cell>
          <table:table-cell table:style-name="ce32" office:value-type="string" calcext:value-type="string">
            <text:p>Dodatek za wykonanie podejść odpływowych z rur i kształtek z nieplastyfikowanego PCW o śr. 5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5]+1" office:value-type="float" office:value="166" calcext:value-type="float">
            <text:p>166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08-05</text:p>
          </table:table-cell>
          <table:table-cell table:style-name="ce32" office:value-type="string" calcext:value-type="string">
            <text:p>Dodatek za wykonanie podejść odpływowych z rur i kształtek z nieplastyfikowanego PCW o śr. 11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6]+1" office:value-type="float" office:value="167" calcext:value-type="float">
            <text:p>167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21-02</text:p>
          </table:table-cell>
          <table:table-cell table:style-name="ce32" office:value-type="string" calcext:value-type="string">
            <text:p>Montaż umywalek pojedyńczych porcelanowych z syfonem nierdzewnym typ "Junior" - syfon ze stali nierdzewnej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7]+1" office:value-type="float" office:value="168" calcext:value-type="float">
            <text:p>168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21-02</text:p>
          </table:table-cell>
          <table:table-cell table:style-name="ce32" office:value-type="string" calcext:value-type="string">
            <text:p>Montaż umywalek pojedyńczych porcelanowych z syfonem ze stali nierdzewnej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8]+1" office:value-type="float" office:value="169" calcext:value-type="float">
            <text:p>169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24-03</text:p>
          </table:table-cell>
          <table:table-cell table:style-name="ce32" office:value-type="string" calcext:value-type="string">
            <text:p>Montaż ustępów pojedynczych z płuczkami z tworzyw sztucznych lub porcelany 'kompakt' typ "Junior"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89]+1" office:value-type="float" office:value="170" calcext:value-type="float">
            <text:p>170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23-02</text:p>
          </table:table-cell>
          <table:table-cell table:style-name="ce32" office:value-type="string" calcext:value-type="string">
            <text:p>Montaż brodzików natryskowych z tworzywa sztucznego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90]+1" office:value-type="float" office:value="171" calcext:value-type="float">
            <text:p>171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2-15 0212-01</text:p>
          </table:table-cell>
          <table:table-cell table:style-name="ce32" office:value-type="string" calcext:value-type="string">
            <text:p>Montaż wpustów żeliwnych podłogowych o śr. 5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91]+1" office:value-type="float" office:value="172" calcext:value-type="float">
            <text:p>172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 AT-17 0101-03</text:p>
          </table:table-cell>
          <table:table-cell table:style-name="ce32" office:value-type="string" calcext:value-type="string">
            <text:p>Wiercenie otworów o głębokości do 40 cm śr. 150 mm techniką diamentową w betonie zbrojonym <text:s/>- przewierty dla pionów</text:p>
          </table:table-cell>
          <table:table-cell table:style-name="ce32" office:value-type="string" calcext:value-type="string">
            <text:p>cm</text:p>
          </table:table-cell>
          <table:table-cell table:style-name="ce32" office:value-type="string" calcext:value-type="string">
            <text:p>40*3 = 120.00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6">
          <table:table-cell table:style-name="ce40" table:formula="of:=[.A192]+1" office:value-type="float" office:value="173" calcext:value-type="float">
            <text:p>173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alk. własna</text:p>
          </table:table-cell>
          <table:table-cell table:style-name="ce32" office:value-type="string" calcext:value-type="string">
            <text:p>Dostawa i montaż - zasłona prysznicowa z drążkiem</text:p>
          </table:table-cell>
          <table:table-cell table:style-name="ce32" office:value-type="string" calcext:value-type="string">
            <text:p>kpl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193]+1" office:value-type="float" office:value="174" calcext:value-type="float">
            <text:p>174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-W 4-02 0229-05</text:p>
          </table:table-cell>
          <table:table-cell table:style-name="ce32" office:value-type="string" calcext:value-type="string">
            <text:p>Demontaż rurociągu żeliwnego kanalizacyjnego o śr. 150 mm - na ścianach budynku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" calcext:value-type="float">
            <text:p>4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94]+1" office:value-type="float" office:value="175" calcext:value-type="float">
            <text:p>175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-W 4-02 0229-08</text:p>
          </table:table-cell>
          <table:table-cell table:style-name="ce32" office:value-type="string" calcext:value-type="string">
            <text:p>Demontaż rurociągu z PVC o śr. 75-110 mm na ścianach budynku</text:p>
          </table:table-cell>
          <table:table-cell table:style-name="ce32" office:value-type="string" calcext:value-type="string">
            <text:p>m</text:p>
          </table:table-cell>
          <table:table-cell table:style-name="ce49" office:value-type="float" office:value="12.5" calcext:value-type="float">
            <text:p>12,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95]+1" office:value-type="float" office:value="176" calcext:value-type="float">
            <text:p>176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-W 4-02 0229-09</text:p>
          </table:table-cell>
          <table:table-cell table:style-name="ce32" office:value-type="string" calcext:value-type="string">
            <text:p>Demontaż rurociągu z PVC o śr. 160-200 mm na ścianach budynku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96]+1" office:value-type="float" office:value="177" calcext:value-type="float">
            <text:p>177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-W 4-02 0232-08</text:p>
          </table:table-cell>
          <table:table-cell table:style-name="ce32" office:value-type="string" calcext:value-type="string">
            <text:p>Demontaż podejścia odpływowego z rur z PVC o śr. 11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" calcext:value-type="float">
            <text:p>6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3">
          <table:table-cell table:style-name="ce40" table:formula="of:=[.A197]+1" office:value-type="float" office:value="178" calcext:value-type="float">
            <text:p>178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-W 4-02 0232-06</text:p>
          </table:table-cell>
          <table:table-cell table:style-name="ce32" office:value-type="string" calcext:value-type="string">
            <text:p>Demontaż podejścia odpływowego z rur z PVC o śr. 5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198]+1" office:value-type="float" office:value="179" calcext:value-type="float">
            <text:p>179</text:p>
          </table:table-cell>
          <table:table-cell table:style-name="ce40" office:value-type="string" calcext:value-type="string">
            <text:p>ST-IS 2.0.</text:p>
          </table:table-cell>
          <table:table-cell table:style-name="ce32" office:value-type="string" calcext:value-type="string">
            <text:p>KNR-W 4-02 0232-07</text:p>
          </table:table-cell>
          <table:table-cell table:style-name="ce32" office:value-type="string" calcext:value-type="string">
            <text:p>Demontaż podejścia odpływowego z rur z PVC o śr. 7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a kanlizacji sanitarnej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199]+1" office:value-type="float" office:value="180" calcext:value-type="float">
            <text:p>180</text:p>
          </table:table-cell>
          <table:table-cell table:style-name="ce40" office:value-type="string" calcext:value-type="string">
            <text:p>ST-IS 3.0.</text:p>
          </table:table-cell>
          <table:table-cell table:style-name="ce32"/>
          <table:table-cell table:style-name="ce32" office:value-type="string" calcext:value-type="string">
            <text:p>Instalacja c.o.</text:p>
          </table:table-cell>
          <table:table-cell table:style-name="ce32" table:number-columns-repeated="4"/>
          <table:table-cell table:number-columns-repeated="1016"/>
        </table:table-row>
        <table:table-row table:style-name="ro4">
          <table:table-cell table:style-name="ce40" table:formula="of:=[.A201]+1" office:value-type="float" office:value="181" calcext:value-type="float">
            <text:p>181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-W 4-02 0521-02 analogia</text:p>
          </table:table-cell>
          <table:table-cell table:style-name="ce32" office:value-type="string" calcext:value-type="string">
            <text:p>Demontaż grzejnika stalowego z odzyskiem grzejników do powtórnego montażu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7" calcext:value-type="float">
            <text:p>17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4">
          <table:table-cell table:style-name="ce40" table:formula="of:=[.A202]+1" office:value-type="float" office:value="182" calcext:value-type="float">
            <text:p>182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-W 4-02 0506-02 analogia</text:p>
          </table:table-cell>
          <table:table-cell table:style-name="ce32" office:value-type="string" calcext:value-type="string">
            <text:p>Demontaż rurociągu stalowego o połączeniach spawanych o śr. 20 mm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4.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4">
          <table:table-cell table:style-name="ce40" table:formula="of:=[.A203]+1" office:value-type="float" office:value="183" calcext:value-type="float">
            <text:p>183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-W 2-15 0418-07 analogia</text:p>
          </table:table-cell>
          <table:table-cell table:style-name="ce32" office:value-type="string" calcext:value-type="string">
            <text:p>Grzejniki stalowe dwupłytowe - montaż grzejnków z demontażu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04]+1" office:value-type="float" office:value="184" calcext:value-type="float">
            <text:p>184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-W 2-15 0418-11</text:p>
          </table:table-cell>
          <table:table-cell table:style-name="ce32" office:value-type="string" calcext:value-type="string">
            <text:p>Grzejniki stalowe trzypłytowe o wysokości 600/1000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05]+1" office:value-type="float" office:value="185" calcext:value-type="float">
            <text:p>185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-W 2-15 0412-02</text:p>
          </table:table-cell>
          <table:table-cell table:style-name="ce32" office:value-type="string" calcext:value-type="string">
            <text:p>Zawory grzejnikowe o śr. nominalnej 15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06]+1" office:value-type="float" office:value="186" calcext:value-type="float">
            <text:p>186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-W 2-15 0412-02</text:p>
          </table:table-cell>
          <table:table-cell table:style-name="ce32" office:value-type="string" calcext:value-type="string">
            <text:p>Zawory grzejnikowe o śr. nominalnej 15 mm <text:s/>- zawór termostatyczny z głowicą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07]+1" office:value-type="float" office:value="187" calcext:value-type="float">
            <text:p>187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 0-34 0101-11</text:p>
          </table:table-cell>
          <table:table-cell table:style-name="ce32" office:value-type="string" calcext:value-type="string">
            <text:p>Izolacja rurociągów śr.28-48 mm otulinami Thermaflex FRZ - jednowarstwowymi gr.20 mm (N)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3.90*6*2 = 46.8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08]+1" office:value-type="float" office:value="188" calcext:value-type="float">
            <text:p>188</text:p>
          </table:table-cell>
          <table:table-cell table:style-name="ce40" office:value-type="string" calcext:value-type="string">
            <text:p>ST-IS 3.0.</text:p>
          </table:table-cell>
          <table:table-cell table:style-name="ce32" office:value-type="string" calcext:value-type="string">
            <text:p>KNR-W 2-15 0436-01</text:p>
          </table:table-cell>
          <table:table-cell table:style-name="ce32" office:value-type="string" calcext:value-type="string">
            <text:p>Próby z dokonaniem regulacji instalacji centralnego ogrzewania (na gorąco)</text:p>
          </table:table-cell>
          <table:table-cell table:style-name="ce32" office:value-type="string" calcext:value-type="string">
            <text:p>urz.</text:p>
          </table:table-cell>
          <table:table-cell table:style-name="ce32" office:value-type="float" office:value="17" calcext:value-type="float">
            <text:p>17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a c.o.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209]+1" office:value-type="float" office:value="189" calcext:value-type="float">
            <text:p>189</text:p>
          </table:table-cell>
          <table:table-cell table:style-name="ce40" office:value-type="string" calcext:value-type="string">
            <text:p>ST-IS 4.0.</text:p>
          </table:table-cell>
          <table:table-cell table:style-name="ce32"/>
          <table:table-cell table:style-name="ce32" office:value-type="string" calcext:value-type="string">
            <text:p>Wentylacja mechaniczna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211]+1" office:value-type="float" office:value="190" calcext:value-type="float">
            <text:p>190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17 0155-02</text:p>
          </table:table-cell>
          <table:table-cell table:style-name="ce32" office:value-type="string" calcext:value-type="string">
            <text:p>tłumik akustyczny kanałowy dn125mm, L=0,6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212]+1" office:value-type="float" office:value="191" calcext:value-type="float">
            <text:p>191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17 0205-01 analogia</text:p>
          </table:table-cell>
          <table:table-cell table:style-name="ce32" office:value-type="string" calcext:value-type="string">
            <text:p>wentylator kanałowy wywiewny dn125mm <text:s/>V/w=300m3//h, dP=120Pa <text:s/>N/el=60W 1~230V/50Hz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213]+1" office:value-type="float" office:value="192" calcext:value-type="float">
            <text:p>192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17 0205-01 analogia</text:p>
          </table:table-cell>
          <table:table-cell table:style-name="ce32" office:value-type="string" calcext:value-type="string">
            <text:p>wentylator kanałowy wywiewny dn125mm <text:s/>V/w=190m3//h, dP=100Pa <text:s/>N/el=44W 1~230V/50Hz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14]+1" office:value-type="float" office:value="193" calcext:value-type="float">
            <text:p>193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17 0136-01</text:p>
          </table:table-cell>
          <table:table-cell table:style-name="ce32" office:value-type="string" calcext:value-type="string">
            <text:p>zawór wentylacyjny wywiewny dn200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15]+1" office:value-type="float" office:value="194" calcext:value-type="float">
            <text:p>194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17 0138-01</text:p>
          </table:table-cell>
          <table:table-cell table:style-name="ce32" office:value-type="string" calcext:value-type="string">
            <text:p>Kratki wentylacyjne typ A lub N o obwodzie do 800 mm - do przewodów stalowych i aluminiowych <text:s/>- kołow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216]+1" office:value-type="float" office:value="195" calcext:value-type="float">
            <text:p>195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17 0138-02 analogia</text:p>
          </table:table-cell>
          <table:table-cell table:style-name="ce32" office:value-type="string" calcext:value-type="string">
            <text:p>stalowa kratka wentylacyjna wywiewna 300x125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40" table:formula="of:=[.A217]+1" office:value-type="float" office:value="196" calcext:value-type="float">
            <text:p>196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17 0123-02</text:p>
          </table:table-cell>
          <table:table-cell table:style-name="ce32" office:value-type="string" calcext:value-type="string">
            <text:p>Przewody wentylacyjne z blachy stalowej, kolowe, typ S(Spiro) o śr. do 200 mm - udzial kształtek do 55 %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[2.55+4.10+3.0]*3.14*0.16 = 4.848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18]+1" office:value-type="float" office:value="197" calcext:value-type="float">
            <text:p>197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<text:s/>wycena indywidualna</text:p>
          </table:table-cell>
          <table:table-cell table:style-name="ce32" office:value-type="string" calcext:value-type="string">
            <text:p>Uruchomienie wentylacji oraz badania wydajności.</text:p>
          </table:table-cell>
          <table:table-cell table:style-name="ce32" office:value-type="string" calcext:value-type="string">
            <text:p>kpl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40" table:formula="of:=[.A219]+1" office:value-type="float" office:value="198" calcext:value-type="float">
            <text:p>198</text:p>
          </table:table-cell>
          <table:table-cell table:style-name="ce40" office:value-type="string" calcext:value-type="string">
            <text:p>ST-IS 4.0.</text:p>
          </table:table-cell>
          <table:table-cell table:style-name="ce32" office:value-type="string" calcext:value-type="string">
            <text:p>KNR-W 2-02 2004-07 analogia</text:p>
          </table:table-cell>
          <table:table-cell table:style-name="ce32" office:value-type="string" calcext:value-type="string">
            <text:p>Obudowa wentylacji płytami gipsowo-kartonowymi na rusztach metalowych pojedynczych jednowarstwowo 50-01</text:p>
          </table:table-cell>
          <table:table-cell table:style-name="ce32" office:value-type="string" calcext:value-type="string">
            <text:p>m2</text:p>
          </table:table-cell>
          <table:table-cell table:style-name="ce32" office:value-type="string" calcext:value-type="string">
            <text:p>[2.55+4.10+3.0]*[0.60+0.40] = 9.650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Wentylacja mechaniczna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E SANITARN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220]+1" office:value-type="float" office:value="199" calcext:value-type="float">
            <text:p>199</text:p>
          </table:table-cell>
          <table:table-cell table:style-name="ce40" office:value-type="string" calcext:value-type="string">
            <text:p>ST-IE</text:p>
          </table:table-cell>
          <table:table-cell table:style-name="ce32"/>
          <table:table-cell table:style-name="ce32" office:value-type="string" calcext:value-type="string">
            <text:p>INSTALACJE ELEKTRYCZNE</text:p>
          </table:table-cell>
          <table:table-cell table:style-name="ce32" table:number-columns-repeated="4"/>
          <table:table-cell table:number-columns-repeated="1016"/>
        </table:table-row>
        <table:table-row table:style-name="ro6">
          <table:table-cell table:style-name="ce40" table:formula="of:=[.A223]+1" office:value-type="float" office:value="200" calcext:value-type="float">
            <text:p>200</text:p>
          </table:table-cell>
          <table:table-cell table:style-name="ce40" office:value-type="string" calcext:value-type="string">
            <text:p>ST-IE</text:p>
          </table:table-cell>
          <table:table-cell table:style-name="ce32"/>
          <table:table-cell table:style-name="ce32" office:value-type="string" calcext:value-type="string">
            <text:p>Instalacje elektryczne <text:s/>nn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224]+1" office:value-type="float" office:value="201" calcext:value-type="float">
            <text:p>20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404-01</text:p>
          </table:table-cell>
          <table:table-cell table:style-name="ce32" office:value-type="string" calcext:value-type="string">
            <text:p>Montaż dodatkowej aparatury zabezpieczającej i pomiarowej - rozłącznik DPX (obudowa P.POŻ pod wyłącznik mocy DPX, + rezerwa pod zab. p.poż)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25]+1" office:value-type="float" office:value="202" calcext:value-type="float">
            <text:p>20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404-01</text:p>
          </table:table-cell>
          <table:table-cell table:style-name="ce32" office:value-type="string" calcext:value-type="string">
            <text:p>Montaż dodatkowej aparatury zabezpieczającej i pomiarowej (wyłącznik <text:s/>mocy DPX)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26]+1" office:value-type="float" office:value="203" calcext:value-type="float">
            <text:p>20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404-01</text:p>
          </table:table-cell>
          <table:table-cell table:style-name="ce32" office:value-type="string" calcext:value-type="string">
            <text:p>Montaż dodatkowej aparatury zabezpieczającej i pomiarowej w rozdzielnicy RGnN (rozłącznik typu R303)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27]+1" office:value-type="float" office:value="204" calcext:value-type="float">
            <text:p>20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404-01</text:p>
          </table:table-cell>
          <table:table-cell table:style-name="ce32" office:value-type="string" calcext:value-type="string">
            <text:p>Montaż dodatkowej aparatury zabezpieczającej w istniejących rozdzielnicach - wyłącznik instalacyjny <text:s/>1P 16A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28]+1" office:value-type="float" office:value="205" calcext:value-type="float">
            <text:p>20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7-01</text:p>
          </table:table-cell>
          <table:table-cell table:style-name="ce32" office:value-type="string" calcext:value-type="string">
            <text:p>Montaż przycisku P-POŻ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29]+1" office:value-type="float" office:value="206" calcext:value-type="float">
            <text:p>20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5-03</text:p>
          </table:table-cell>
          <table:table-cell table:style-name="ce32" office:value-type="string" calcext:value-type="string">
            <text:p>Przewody kabelkowe zasilające układane pod tynkiem - YKYżo 5x16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30]+1" office:value-type="float" office:value="207" calcext:value-type="float">
            <text:p>20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726-10</text:p>
          </table:table-cell>
          <table:table-cell table:style-name="ce32" office:value-type="string" calcext:value-type="string">
            <text:p>Zarobienie na sucho końca kabla 5-żyłowego o przekroju żył do 70 mm2 na napięcie do 1 kV o izolacji i powłoce z tworzyw sztuczny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31]+1" office:value-type="float" office:value="208" calcext:value-type="float">
            <text:p>20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812-05</text:p>
          </table:table-cell>
          <table:table-cell table:style-name="ce32" office:value-type="string" calcext:value-type="string">
            <text:p>Podłączenie przewodów pojedynczych w izolacji polwinitowej pod zaciski lub bolce (przekrój żył do 70 mm2)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3"/>
          <table:table-cell table:number-columns-repeated="1016"/>
        </table:table-row>
        <table:table-row table:style-name="ro3">
          <table:table-cell table:style-name="ce40" table:formula="of:=[.A232]+1" office:value-type="float" office:value="209" calcext:value-type="float">
            <text:p>20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4-03 1001-03</text:p>
          </table:table-cell>
          <table:table-cell table:style-name="ce32" office:value-type="string" calcext:value-type="string">
            <text:p>Mechaniczne wykucie bruzd dla przewodow wtynkowych w betoni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10" calcext:value-type="float">
            <text:p>51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33]+1" office:value-type="float" office:value="210" calcext:value-type="float">
            <text:p>21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208-02</text:p>
          </table:table-cell>
          <table:table-cell table:style-name="ce32" office:value-type="string" calcext:value-type="string">
            <text:p>Zaprawianie bruzd o szerokości do 50mm zaprawą cementowo - wapienną.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10" calcext:value-type="float">
            <text:p>51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34]+1" office:value-type="float" office:value="211" calcext:value-type="float">
            <text:p>21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812-04</text:p>
          </table:table-cell>
          <table:table-cell table:style-name="ce32" office:value-type="string" calcext:value-type="string">
            <text:p>Podłączenie przewodów pojedynczych w izolacji polwinitowej pod zaciski lub bolce (przekrój żył do 16 mm2)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35]+1" office:value-type="float" office:value="212" calcext:value-type="float">
            <text:p>21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401-10</text:p>
          </table:table-cell>
          <table:table-cell table:style-name="ce32" office:value-type="string" calcext:value-type="string">
            <text:p>Przygotowanie podłoża do zabudowania rozdzielnicy RP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36]+1" office:value-type="float" office:value="213" calcext:value-type="float">
            <text:p>21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404-04</text:p>
          </table:table-cell>
          <table:table-cell table:style-name="ce32" office:value-type="string" calcext:value-type="string">
            <text:p>Zabudowa rozdzielnicy RP z wyposażeniem o masie do 30 kg kpl. (wg schematu)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37]+1" office:value-type="float" office:value="214" calcext:value-type="float">
            <text:p>21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5-03</text:p>
          </table:table-cell>
          <table:table-cell table:style-name="ce32" office:value-type="string" calcext:value-type="string">
            <text:p>Przewody kabelkowe o łącznym przekroju żył do 30 mm2 układane pod tynkiem <text:s/>- <text:s/>YDYżo 5x4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38]+1" office:value-type="float" office:value="215" calcext:value-type="float">
            <text:p>21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5-03</text:p>
          </table:table-cell>
          <table:table-cell table:style-name="ce32" office:value-type="string" calcext:value-type="string">
            <text:p>Przewody kabelkowe o łącznym przekroju żył do 30 mm2 układane pod tynkiem. - YDYżo 5x2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2" calcext:value-type="float">
            <text:p>32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39]+1" office:value-type="float" office:value="216" calcext:value-type="float">
            <text:p>21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wtynkowe o łącznym przekroju żył do 7.5 mm2 układane pod tynkiem - YDY 4x1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10" calcext:value-type="float">
            <text:p>21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40]+1" office:value-type="float" office:value="217" calcext:value-type="float">
            <text:p>21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wtynkowe o łącznym przekroju żył do 7.5 mm2 układane pod tynkiem - YDY 3x1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30" calcext:value-type="float">
            <text:p>23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41]+1" office:value-type="float" office:value="218" calcext:value-type="float">
            <text:p>21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wtynkowe o łącznym przekroju żył do 7.5 mm2 układane pod tynkiem - YDY 2x1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0" calcext:value-type="float">
            <text:p>4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42]+1" office:value-type="float" office:value="219" calcext:value-type="float">
            <text:p>21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kablekowe o łącznym przekroju żył do 7.5 mm2 układane pod tynkiem - YDY 3x2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10" calcext:value-type="float">
            <text:p>41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43]+1" office:value-type="float" office:value="220" calcext:value-type="float">
            <text:p>22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wtynkowe o łącznym przekroju żył do 7.5 mm2 układane pod tynkiem - HDGs 3x1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10" calcext:value-type="float">
            <text:p>11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44]+1" office:value-type="float" office:value="221" calcext:value-type="float">
            <text:p>22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<text:s/>analiza indywidualna</text:p>
          </table:table-cell>
          <table:table-cell table:style-name="ce32" office:value-type="string" calcext:value-type="string">
            <text:p>Układanie przewdów/kabli HDMI podtynkowo w rurkach instalacyjnych o długości 10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45]+1" office:value-type="float" office:value="222" calcext:value-type="float">
            <text:p>22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602-04</text:p>
          </table:table-cell>
          <table:table-cell table:style-name="ce32" office:value-type="string" calcext:value-type="string">
            <text:p>Przewody uziemiające i wyrównawcze w budynkach ułożone luzem - LYżo 6mm2 (do połączeń wyrównawczych)j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70" calcext:value-type="float">
            <text:p>7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46]+1" office:value-type="float" office:value="223" calcext:value-type="float">
            <text:p>22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511-06</text:p>
          </table:table-cell>
          <table:table-cell table:style-name="ce32" office:value-type="string" calcext:value-type="string">
            <text:p>Oprawy LED w obudowie z tworzyw sztucznych 55W IP65 wraz z zapłonikiem i źródłem światła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47]+1" office:value-type="float" office:value="224" calcext:value-type="float">
            <text:p>22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511-06</text:p>
          </table:table-cell>
          <table:table-cell table:style-name="ce32" office:value-type="string" calcext:value-type="string">
            <text:p>Oprawy LED w obudowie z tworzyw sztucznych 39W wraz z zapłonikiem i źródłem światła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48]+1" office:value-type="float" office:value="225" calcext:value-type="float">
            <text:p>22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511-06</text:p>
          </table:table-cell>
          <table:table-cell table:style-name="ce32" office:value-type="string" calcext:value-type="string">
            <text:p>Oprawy LED w obudowie z tworzyw sztucznych 60x60 wraz z zapłonikiem i źródłem światła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49]+1" office:value-type="float" office:value="226" calcext:value-type="float">
            <text:p>22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511-06</text:p>
          </table:table-cell>
          <table:table-cell table:style-name="ce32" office:value-type="string" calcext:value-type="string">
            <text:p>Oprawy LED w obudowie z tworzyw sztucznych LED 30W IP44 wraz z zapłonikie i źródłem światła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0]+1" office:value-type="float" office:value="227" calcext:value-type="float">
            <text:p>22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511-06</text:p>
          </table:table-cell>
          <table:table-cell table:style-name="ce32" office:value-type="string" calcext:value-type="string">
            <text:p>Oprawy ewakuacyjna LED w obudowie z tworzyw sztucznych wraz z zapłonikiem i źródłem światła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1]+1" office:value-type="float" office:value="228" calcext:value-type="float">
            <text:p>22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511-06</text:p>
          </table:table-cell>
          <table:table-cell table:style-name="ce32" office:value-type="string" calcext:value-type="string">
            <text:p>Oprawy ewakuacyjna LED w obudowie z tworzyw sztucznych wraz z zapłonikiem i źródłem światła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2]+1" office:value-type="float" office:value="229" calcext:value-type="float">
            <text:p>22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511-06</text:p>
          </table:table-cell>
          <table:table-cell table:style-name="ce32" office:value-type="string" calcext:value-type="string">
            <text:p>Oprawy ewakuacyjna LED w obudowie z tworzyw sztucznych wraz z zapłonikiem i źródłem światła kpl.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3]+1" office:value-type="float" office:value="230" calcext:value-type="float">
            <text:p>23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1-12</text:p>
          </table:table-cell>
          <table:table-cell table:style-name="ce32" office:value-type="string" calcext:value-type="string">
            <text:p>Przygotowanie podłoża pod osprzęt instalacyjny mocowany na zaprawie cementowej lub gipsowej - wykonanie ślepych otworów w podłożu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1" calcext:value-type="float">
            <text:p>61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54]+1" office:value-type="float" office:value="231" calcext:value-type="float">
            <text:p>23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302-01</text:p>
          </table:table-cell>
          <table:table-cell table:style-name="ce32" office:value-type="string" calcext:value-type="string">
            <text:p>Montaż na gotowym podłożu puszek pod osprzęt elektroinstalacyjny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1" calcext:value-type="float">
            <text:p>61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55]+1" office:value-type="float" office:value="232" calcext:value-type="float">
            <text:p>23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6-02</text:p>
          </table:table-cell>
          <table:table-cell table:style-name="ce32" office:value-type="string" calcext:value-type="string">
            <text:p>Łączniki i przyciski jednobiegunowe podtynk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6]+1" office:value-type="float" office:value="233" calcext:value-type="float">
            <text:p>23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6-02</text:p>
          </table:table-cell>
          <table:table-cell table:style-name="ce32" office:value-type="string" calcext:value-type="string">
            <text:p>Łączniki i przyciski jednobiegunowe podtynkowe hermetyczn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7]+1" office:value-type="float" office:value="234" calcext:value-type="float">
            <text:p>23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6-02</text:p>
          </table:table-cell>
          <table:table-cell table:style-name="ce32" office:value-type="string" calcext:value-type="string">
            <text:p>Łączniki i przyciski dwubiegunowe podtynk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58]+1" office:value-type="float" office:value="235" calcext:value-type="float">
            <text:p>23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6-02</text:p>
          </table:table-cell>
          <table:table-cell table:style-name="ce32" office:value-type="string" calcext:value-type="string">
            <text:p>Łączniki i przyciski schodowe podwójne podtynk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3">
          <table:table-cell table:style-name="ce40" table:formula="of:=[.A259]+1" office:value-type="float" office:value="236" calcext:value-type="float">
            <text:p>23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6-02</text:p>
          </table:table-cell>
          <table:table-cell table:style-name="ce32" office:value-type="string" calcext:value-type="string">
            <text:p>Łączniki i przyciski schodowe podtynk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0]+1" office:value-type="float" office:value="237" calcext:value-type="float">
            <text:p>23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6-02</text:p>
          </table:table-cell>
          <table:table-cell table:style-name="ce32" office:value-type="string" calcext:value-type="string">
            <text:p>Czujki ruchu 360 stopni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1]+1" office:value-type="float" office:value="238" calcext:value-type="float">
            <text:p>23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8-03</text:p>
          </table:table-cell>
          <table:table-cell table:style-name="ce32" office:value-type="string" calcext:value-type="string">
            <text:p>Gniazda instalacyjne wtyczkowe ze stykiem ochronnym podtynkowe 2-biegunowe o obciążalności do 16 A i przekroju przewodów do 2.5 mm2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2]+1" office:value-type="float" office:value="239" calcext:value-type="float">
            <text:p>23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8-05</text:p>
          </table:table-cell>
          <table:table-cell table:style-name="ce32" office:value-type="string" calcext:value-type="string">
            <text:p>Gniazda instalacyjne wtyczkowe ze stykiem ochronnym bryzgoszczelne 2-biegunowe o obciążalności do 16 A i przekroju przewodów do 2.5 mm2 podtynk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3]+1" office:value-type="float" office:value="240" calcext:value-type="float">
            <text:p>24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8-06</text:p>
          </table:table-cell>
          <table:table-cell table:style-name="ce32" office:value-type="string" calcext:value-type="string">
            <text:p>Gniazda instalacyjne wtyczkowe ze stykiem ochronnym bryzgoszczelne 3-biegunowe przykręcane o obciążalności do 16 A i przekroju przewodów do 4 mm2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4]+1" office:value-type="float" office:value="241" calcext:value-type="float">
            <text:p>24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308-05</text:p>
          </table:table-cell>
          <table:table-cell table:style-name="ce32" office:value-type="string" calcext:value-type="string">
            <text:p>Zestawy gniazd ZG-HDMI (2x230V 10A, HGMI). kpl.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5]+1" office:value-type="float" office:value="242" calcext:value-type="float">
            <text:p>24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209-12</text:p>
          </table:table-cell>
          <table:table-cell table:style-name="ce32" office:value-type="string" calcext:value-type="string">
            <text:p>Przebijanie otworów śr. 25 mm o długości do 40 cm w ścianach lub stropach z betonu</text:p>
          </table:table-cell>
          <table:table-cell table:style-name="ce32" office:value-type="string" calcext:value-type="string">
            <text:p>otw.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6]+1" office:value-type="float" office:value="243" calcext:value-type="float">
            <text:p>24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209-1205</text:p>
          </table:table-cell>
          <table:table-cell table:style-name="ce32" office:value-type="string" calcext:value-type="string">
            <text:p>Przebijanie otworów śr. 100 mm o długości do 40 cm w ścianach lub stropach z betonu</text:p>
          </table:table-cell>
          <table:table-cell table:style-name="ce32" office:value-type="string" calcext:value-type="string">
            <text:p>otw.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40" table:formula="of:=[.A267]+1" office:value-type="float" office:value="244" calcext:value-type="float">
            <text:p>24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alk. własna</text:p>
          </table:table-cell>
          <table:table-cell table:style-name="ce32" office:value-type="string" calcext:value-type="string">
            <text:p>Wykonanie uszczelnień przepustów dla rur osłonowych wlz</text:p>
          </table:table-cell>
          <table:table-cell table:style-name="ce32" office:value-type="string" calcext:value-type="string">
            <text:p>kpl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8]+1" office:value-type="float" office:value="245" calcext:value-type="float">
            <text:p>24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4-01 0323-03</text:p>
          </table:table-cell>
          <table:table-cell table:style-name="ce32" office:value-type="string" calcext:value-type="string">
            <text:p>Zamurowanie przebić w ścianach z cegieł o grub. 1 ceg.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69]+1" office:value-type="float" office:value="246" calcext:value-type="float">
            <text:p>24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111-02</text:p>
          </table:table-cell>
          <table:table-cell table:style-name="ce32" office:value-type="string" calcext:value-type="string">
            <text:p>Rury winidurowe o śr. do 28 mm układane p.t.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10" calcext:value-type="float">
            <text:p>21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70]+1" office:value-type="float" office:value="247" calcext:value-type="float">
            <text:p>24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602-02</text:p>
          </table:table-cell>
          <table:table-cell table:style-name="ce32" office:value-type="string" calcext:value-type="string">
            <text:p>Przewody uziemiające i wyrównawcze w budynkach mocowane na wspornikach ściennych na podłożu innym niż drewno - Cu 25x3 mm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1]+1" office:value-type="float" office:value="248" calcext:value-type="float">
            <text:p>24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613-01</text:p>
          </table:table-cell>
          <table:table-cell table:style-name="ce32" office:value-type="string" calcext:value-type="string">
            <text:p>Uchwyty uziemiające skręcane na rurach o śr.do 30 m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72]+1" office:value-type="float" office:value="249" calcext:value-type="float">
            <text:p>24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613-01</text:p>
          </table:table-cell>
          <table:table-cell table:style-name="ce32" office:value-type="string" calcext:value-type="string">
            <text:p>Montaż szybu uziemiającej - GSU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3]+1" office:value-type="float" office:value="250" calcext:value-type="float">
            <text:p>25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613-04</text:p>
          </table:table-cell>
          <table:table-cell table:style-name="ce32" office:value-type="string" calcext:value-type="string">
            <text:p>Mostki bocznikujące na rurach o śr.do 100 mm łączone na obejmy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4]+1" office:value-type="float" office:value="251" calcext:value-type="float">
            <text:p>25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203-09</text:p>
          </table:table-cell>
          <table:table-cell table:style-name="ce32" office:value-type="string" calcext:value-type="string">
            <text:p>Podłączenie przewodów kabelkowych o przekroju żyły do 6 mm2 pod zaciski lub bolce</text:p>
          </table:table-cell>
          <table:table-cell table:style-name="ce32" office:value-type="string" calcext:value-type="string">
            <text:p>szt.żył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5]+1" office:value-type="float" office:value="252" calcext:value-type="float">
            <text:p>25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812-01</text:p>
          </table:table-cell>
          <table:table-cell table:style-name="ce32" office:value-type="string" calcext:value-type="string">
            <text:p>Podłączenie przewodów pojedynczych w izolacji polwinitowej pod zaciski lub bolce (przekrój żył do 2.5 mm2)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6]+1" office:value-type="float" office:value="253" calcext:value-type="float">
            <text:p>25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303-03</text:p>
          </table:table-cell>
          <table:table-cell table:style-name="ce32" office:value-type="string" calcext:value-type="string">
            <text:p>Pomiar rezystancji izolacji instalacji elektrycznej - obwód 3-fazowy (pomiar pierwszy)</text:p>
          </table:table-cell>
          <table:table-cell table:style-name="ce32" office:value-type="string" calcext:value-type="string">
            <text:p>pomiar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7]+1" office:value-type="float" office:value="254" calcext:value-type="float">
            <text:p>25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303-04</text:p>
          </table:table-cell>
          <table:table-cell table:style-name="ce32" office:value-type="string" calcext:value-type="string">
            <text:p>Pomiar rezystancji izolacji instalacji elektrycznej - obwód 3-fazowy (każdy następny pomiar)</text:p>
          </table:table-cell>
          <table:table-cell table:style-name="ce32" office:value-type="string" calcext:value-type="string">
            <text:p>pomiar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8]+1" office:value-type="float" office:value="255" calcext:value-type="float">
            <text:p>25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303-01</text:p>
          </table:table-cell>
          <table:table-cell table:style-name="ce32" office:value-type="string" calcext:value-type="string">
            <text:p>Pomiar rezystancji izolacji instalacji elektrycznej - obwód 1-fazowy (pomiar pierwszy)</text:p>
          </table:table-cell>
          <table:table-cell table:style-name="ce32" office:value-type="string" calcext:value-type="string">
            <text:p>pomiar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79]+1" office:value-type="float" office:value="256" calcext:value-type="float">
            <text:p>25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303-02</text:p>
          </table:table-cell>
          <table:table-cell table:style-name="ce32" office:value-type="string" calcext:value-type="string">
            <text:p>Pomiar rezystancji izolacji instalacji elektrycznej - obwód 1-fazowy (każdy następny pomiar)</text:p>
          </table:table-cell>
          <table:table-cell table:style-name="ce32" office:value-type="string" calcext:value-type="string">
            <text:p>pomiar</text:p>
          </table:table-cell>
          <table:table-cell table:style-name="ce32" office:value-type="float" office:value="20" calcext:value-type="float">
            <text:p>2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80]+1" office:value-type="float" office:value="257" calcext:value-type="float">
            <text:p>25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305-01</text:p>
          </table:table-cell>
          <table:table-cell table:style-name="ce32" office:value-type="string" calcext:value-type="string">
            <text:p>Sprawdzenie samoczynnego wyłączania zasilania (pierwsza próba)</text:p>
          </table:table-cell>
          <table:table-cell table:style-name="ce32" office:value-type="string" calcext:value-type="string">
            <text:p>prób.</text:p>
          </table:table-cell>
          <table:table-cell table:style-name="ce32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6"/>
        </table:table-row>
        <table:table-row table:style-name="ro3">
          <table:table-cell table:style-name="ce40" table:formula="of:=[.A281]+1" office:value-type="float" office:value="258" calcext:value-type="float">
            <text:p>25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305-02</text:p>
          </table:table-cell>
          <table:table-cell table:style-name="ce32" office:value-type="string" calcext:value-type="string">
            <text:p>Sprawdzenie samoczynnego wyłączania zasilania (następna próba)</text:p>
          </table:table-cell>
          <table:table-cell table:style-name="ce32" office:value-type="string" calcext:value-type="string">
            <text:p>prób.</text:p>
          </table:table-cell>
          <table:table-cell table:style-name="ce32" office:value-type="float" office:value="23" calcext:value-type="float">
            <text:p>23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6">
          <table:table-cell table:style-name="ce40" table:formula="of:=[.A282]+1" office:value-type="float" office:value="259" calcext:value-type="float">
            <text:p>25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<text:s/>kalk. własna</text:p>
          </table:table-cell>
          <table:table-cell table:style-name="ce32" office:value-type="string" calcext:value-type="string">
            <text:p>Pomiary natężenia oświetlenia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40" table:formula="of:=[.A283]+1" office:value-type="float" office:value="260" calcext:value-type="float">
            <text:p>26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NZ </text:p>
          </table:table-cell>
          <table:table-cell table:style-name="ce32" office:value-type="string" calcext:value-type="string">
            <text:p>Pomiary natężenia oświetlenia (awaryjne)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e elektryczne nn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284]+1" office:value-type="float" office:value="261" calcext:value-type="float">
            <text:p>261</text:p>
          </table:table-cell>
          <table:table-cell table:style-name="ce40"/>
          <table:table-cell table:style-name="ce32"/>
          <table:table-cell table:style-name="ce32" office:value-type="string" calcext:value-type="string">
            <text:p>Instalacja domofonowa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286]+1" office:value-type="float" office:value="262" calcext:value-type="float">
            <text:p>26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401-10</text:p>
          </table:table-cell>
          <table:table-cell table:style-name="ce32" office:value-type="string" calcext:value-type="string">
            <text:p>Przygotowanie podłoża do zabudowania domofonu</text:p>
          </table:table-cell>
          <table:table-cell table:style-name="ce32" office:value-type="string" calcext:value-type="string">
            <text:p>kpl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87]+1" office:value-type="float" office:value="263" calcext:value-type="float">
            <text:p>26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401-10</text:p>
          </table:table-cell>
          <table:table-cell table:style-name="ce32" office:value-type="string" calcext:value-type="string">
            <text:p>Przygotowanie podłoża do zabudowania unifonu</text:p>
          </table:table-cell>
          <table:table-cell table:style-name="ce32" office:value-type="string" calcext:value-type="string">
            <text:p>kpl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88]+1" office:value-type="float" office:value="264" calcext:value-type="float">
            <text:p>26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402-01</text:p>
          </table:table-cell>
          <table:table-cell table:style-name="ce32" office:value-type="string" calcext:value-type="string">
            <text:p>Mocowanie na gotowym podłożu aparatów o masie do 2.5 kg bez częściowego rozebrania i podłączenia (il. otworów mocujących do 2)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89]+1" office:value-type="float" office:value="265" calcext:value-type="float">
            <text:p>26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402-01</text:p>
          </table:table-cell>
          <table:table-cell table:style-name="ce32" office:value-type="string" calcext:value-type="string">
            <text:p>Mocowanie na gotowym podłożu aparatów o masie do 2.5 kg bez częściowego rozebrania i podłączenia (il. otworów mocujących do 2)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90]+1" office:value-type="float" office:value="266" calcext:value-type="float">
            <text:p>26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5-01</text:p>
          </table:table-cell>
          <table:table-cell table:style-name="ce32" office:value-type="string" calcext:value-type="string">
            <text:p>Przewody kabelkowe o łącznym przekroju żył do 7.5 mm2 - UTP 4x2x0,5 kat.5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60" calcext:value-type="float">
            <text:p>16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91]+1" office:value-type="float" office:value="267" calcext:value-type="float">
            <text:p>26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111-02</text:p>
          </table:table-cell>
          <table:table-cell table:style-name="ce32" office:value-type="string" calcext:value-type="string">
            <text:p>Rury winidurowe o śr. do 28 mm układane n.t. w ciągach wielokrotnych na gotowym podłożu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40" calcext:value-type="float">
            <text:p>14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92]+1" office:value-type="float" office:value="268" calcext:value-type="float">
            <text:p>26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<text:s/>analiza indywidualna</text:p>
          </table:table-cell>
          <table:table-cell table:style-name="ce32" office:value-type="string" calcext:value-type="string">
            <text:p>Uruchomienie instalacji domofonowej</text:p>
          </table:table-cell>
          <table:table-cell table:style-name="ce32" office:value-type="string" calcext:value-type="string">
            <text:p>kpl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a domofonowa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6">
          <table:table-cell table:style-name="ce40" table:formula="of:=[.A293]+1" office:value-type="float" office:value="269" calcext:value-type="float">
            <text:p>269</text:p>
          </table:table-cell>
          <table:table-cell table:style-name="ce40" office:value-type="string" calcext:value-type="string">
            <text:p>ST-IE</text:p>
          </table:table-cell>
          <table:table-cell table:style-name="ce32"/>
          <table:table-cell table:style-name="ce32" office:value-type="string" calcext:value-type="string">
            <text:p>Instalacja oddymiania i zamknięć przeciwpożarowych</text:p>
          </table:table-cell>
          <table:table-cell table:style-name="ce32" table:number-columns-repeated="4"/>
          <table:table-cell table:number-columns-repeated="1016"/>
        </table:table-row>
        <table:table-row table:style-name="ro3">
          <table:table-cell table:style-name="ce40" table:formula="of:=[.A295]+1" office:value-type="float" office:value="270" calcext:value-type="float">
            <text:p>27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4-03 1001-03</text:p>
          </table:table-cell>
          <table:table-cell table:style-name="ce32" office:value-type="string" calcext:value-type="string">
            <text:p>Mechaniczne wykucie bruzd dla przewodow wtynkowych w betoni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0" calcext:value-type="float">
            <text:p>4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96]+1" office:value-type="float" office:value="271" calcext:value-type="float">
            <text:p>27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208-02</text:p>
          </table:table-cell>
          <table:table-cell table:style-name="ce32" office:value-type="string" calcext:value-type="string">
            <text:p>Zaprawianie bruzd o szerokości do 50mm zaprawą cementowo - wapienną.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0" calcext:value-type="float">
            <text:p>4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297]+1" office:value-type="float" office:value="272" calcext:value-type="float">
            <text:p>27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1209-1205</text:p>
          </table:table-cell>
          <table:table-cell table:style-name="ce32" office:value-type="string" calcext:value-type="string">
            <text:p>Przebijanie otworów śr. 100 mm o długości do 40 cm w ścianach lub stropach z betonu</text:p>
          </table:table-cell>
          <table:table-cell table:style-name="ce32" office:value-type="string" calcext:value-type="string">
            <text:p>otw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40" table:formula="of:=[.A298]+1" office:value-type="float" office:value="273" calcext:value-type="float">
            <text:p>27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Montaż centrali oddymiajaco-sterujacych oknami oddymiającymi i napowietrzanie na klatce schodowej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299]+1" office:value-type="float" office:value="274" calcext:value-type="float">
            <text:p>27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405-01</text:p>
          </table:table-cell>
          <table:table-cell table:style-name="ce32" office:value-type="string" calcext:value-type="string">
            <text:p>Montaż centrali zamknięć przeciwpożarowy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40" table:formula="of:=[.A300]+1" office:value-type="float" office:value="275" calcext:value-type="float">
            <text:p>27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<text:s/>kalk. własna</text:p>
          </table:table-cell>
          <table:table-cell table:style-name="ce32" office:value-type="string" calcext:value-type="string">
            <text:p>Montaż siłowników w oknach napowietrzający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01]+1" office:value-type="float" office:value="276" calcext:value-type="float">
            <text:p>27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401-01</text:p>
          </table:table-cell>
          <table:table-cell table:style-name="ce32" office:value-type="string" calcext:value-type="string">
            <text:p>Montaż czujek pożarowych od instalacji oddymiani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02]+1" office:value-type="float" office:value="277" calcext:value-type="float">
            <text:p>27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402-01</text:p>
          </table:table-cell>
          <table:table-cell table:style-name="ce32" office:value-type="string" calcext:value-type="string">
            <text:p>Montaż ręcznych ostrzegaczy pożaru - przycisk oddymiani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03]+1" office:value-type="float" office:value="278" calcext:value-type="float">
            <text:p>27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108-02</text:p>
          </table:table-cell>
          <table:table-cell table:style-name="ce32" office:value-type="string" calcext:value-type="string">
            <text:p>Montaż sygnalizatora optyczno-akustycznego wewnętrznego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04]+1" office:value-type="float" office:value="279" calcext:value-type="float">
            <text:p>27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402-01</text:p>
          </table:table-cell>
          <table:table-cell table:style-name="ce32" office:value-type="string" calcext:value-type="string">
            <text:p>Montaż ręcznych przycisków przewietrzani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05]+1" office:value-type="float" office:value="280" calcext:value-type="float">
            <text:p>28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108-02 kalk. własna</text:p>
          </table:table-cell>
          <table:table-cell table:style-name="ce32" office:value-type="string" calcext:value-type="string">
            <text:p>Montaż elektrotrzymaczy drzwiowych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06]+1" office:value-type="float" office:value="281" calcext:value-type="float">
            <text:p>28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108-02 kalk. własna</text:p>
          </table:table-cell>
          <table:table-cell table:style-name="ce32" office:value-type="string" calcext:value-type="string">
            <text:p>Montaż zamka rewersyjnego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07]+1" office:value-type="float" office:value="282" calcext:value-type="float">
            <text:p>282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108-02 kalk. własna</text:p>
          </table:table-cell>
          <table:table-cell table:style-name="ce32" office:value-type="string" calcext:value-type="string">
            <text:p>Montaż elektrorygl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table:formula="of:=[.A308]+1" office:value-type="float" office:value="283" calcext:value-type="float">
            <text:p>283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108-02 kalk. własna</text:p>
          </table:table-cell>
          <table:table-cell table:style-name="ce32" office:value-type="string" calcext:value-type="string">
            <text:p>Montaż zasilacza 24V DC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0" table:formula="of:=[.A309]+1" office:value-type="float" office:value="284" calcext:value-type="float">
            <text:p>284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wtynkowe o łącznym przekroju żył do 7.5 mm2 układane pod tynkiem - HDGs 3x2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4" calcext:value-type="float">
            <text:p>64</text:p>
          </table:table-cell>
          <table:table-cell table:style-name="ce35"/>
          <table:table-cell table:style-name="ce32"/>
          <table:table-cell table:number-columns-repeated="1016"/>
        </table:table-row>
        <table:table-row table:style-name="ro3">
          <table:table-cell table:style-name="ce40" table:formula="of:=[.A310]+1" office:value-type="float" office:value="285" calcext:value-type="float">
            <text:p>285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wtynkowe o łącznym przekroju żył do 7.5 mm2 układane pod tynkiem - HDGs 3x1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0" calcext:value-type="float">
            <text:p>6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311]+1" office:value-type="float" office:value="286" calcext:value-type="float">
            <text:p>286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4-01</text:p>
          </table:table-cell>
          <table:table-cell table:style-name="ce32" office:value-type="string" calcext:value-type="string">
            <text:p>Przewody wtynkowe o łącznym przekroju żył do 7.5 mm2 układane pod tynkiem - HDGs 2x1,5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5" calcext:value-type="float">
            <text:p>2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312]+1" office:value-type="float" office:value="287" calcext:value-type="float">
            <text:p>287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5-01</text:p>
          </table:table-cell>
          <table:table-cell table:style-name="ce32" office:value-type="string" calcext:value-type="string">
            <text:p>Przewody kabelkowe o łącznym przekroju żył do 7.5 mm2 układane p.t. w gotowych bruzdach - HTKSH 1x2x0,8 do optycznych czujek dymu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313]+1" office:value-type="float" office:value="288" calcext:value-type="float">
            <text:p>288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NR 5 0205-01</text:p>
          </table:table-cell>
          <table:table-cell table:style-name="ce32" office:value-type="string" calcext:value-type="string">
            <text:p>Przewody kabelkowe o łącznym przekroju żył do 7.5 mm2 układane p.t. w gotowych bruzdach - HTKSH 3x2x0,8 do przycisków oddymiania i przewietrania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314]+1" office:value-type="float" office:value="289" calcext:value-type="float">
            <text:p>289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211-01</text:p>
          </table:table-cell>
          <table:table-cell table:style-name="ce32" office:value-type="string" calcext:value-type="string">
            <text:p>Przewody kabelkowe w powłocepolwinitowej (łączny przekrój żył do 6-Cu/12-Al mm2) mocowane paskami lub klamerkami na przygotowanym podłożu - YnTKSY ekw 1x2x0,8 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315]+1" office:value-type="float" office:value="290" calcext:value-type="float">
            <text:p>290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5-08 0211-01</text:p>
          </table:table-cell>
          <table:table-cell table:style-name="ce32" office:value-type="string" calcext:value-type="string">
            <text:p>Przewody kabelkowe w powłocepolwinitowej (łączny przekrój żył do 6-Cu/12-Al mm2) mocowane paskami lub klamerkami na przygotowanym podłożu - YnTKSY ekw 3x2x0,8 mm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0" calcext:value-type="float">
            <text:p>50</text:p>
          </table:table-cell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40" table:formula="of:=[.A316]+1" office:value-type="float" office:value="291" calcext:value-type="float">
            <text:p>291</text:p>
          </table:table-cell>
          <table:table-cell table:style-name="ce40" office:value-type="string" calcext:value-type="string">
            <text:p>ST-IE</text:p>
          </table:table-cell>
          <table:table-cell table:style-name="ce32" office:value-type="string" calcext:value-type="string">
            <text:p>KNR AL-01 0603-04</text:p>
          </table:table-cell>
          <table:table-cell table:style-name="ce32" office:value-type="string" calcext:value-type="string">
            <text:p>Uruchomienie i pomiary linii dozorowych adresowych - do 12 adresów</text:p>
          </table:table-cell>
          <table:table-cell table:style-name="ce32" office:value-type="string" calcext:value-type="string">
            <text:p>adres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a oddymiania i zamknięć przeciwpożarowych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1">
            <text:p>Razem dział: INSTALACJE ELEKTRYCZNE</text:p>
          </table:table-cell>
          <table:covered-table-cell table:number-columns-repeated="6" table:style-name="ce30"/>
          <table:table-cell table:style-name="ce54"/>
          <table:table-cell table:number-columns-repeated="1016"/>
        </table:table-row>
        <table:table-row table:style-name="ro17">
          <table:table-cell table:number-columns-repeated="5"/>
          <table:table-cell table:style-name="ce34" office:value-type="string" calcext:value-type="string" table:number-columns-spanned="2" table:number-rows-spanned="1">
            <text:p>RAZEM NETTO:</text:p>
          </table:table-cell>
          <table:covered-table-cell table:style-name="ce37"/>
          <table:table-cell table:style-name="ce39"/>
          <table:table-cell table:number-columns-repeated="1016"/>
        </table:table-row>
        <table:table-row table:style-name="ro17">
          <table:table-cell table:number-columns-repeated="5"/>
          <table:table-cell table:style-name="ce34" office:value-type="string" calcext:value-type="string" table:number-columns-spanned="2" table:number-rows-spanned="1">
            <text:p>PODATEK VAT:</text:p>
          </table:table-cell>
          <table:covered-table-cell table:style-name="ce37"/>
          <table:table-cell table:style-name="ce39"/>
          <table:table-cell table:number-columns-repeated="1016"/>
        </table:table-row>
        <table:table-row table:style-name="ro18">
          <table:table-cell table:number-columns-repeated="5"/>
          <table:table-cell table:style-name="ce34" office:value-type="string" calcext:value-type="string" table:number-columns-spanned="2" table:number-rows-spanned="1">
            <text:p>RAZEM BRUTTO:</text:p>
          </table:table-cell>
          <table:covered-table-cell table:style-name="ce37"/>
          <table:table-cell table:style-name="ce39"/>
          <table:table-cell table:number-columns-repeated="1016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office:value-type="string" calcext:value-type="string">
            <text:p>1. Oferent w wycenie przedmiaru winien zawrzeć wykonanie także prac, czynności, opłat wynikających z Umowy, Dokumentacji Projektowej, z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Specyfikacji technicznej ST 00.00 oraz z przywołanych specyfikacji do poszczególnych działów, w tym m.in.: organizacje placu budowy, roboty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pomocnicze dla robót podstawowych, roboty zabezpieczające,składowanie, wywóz i koszty utylizacji odpadów i urobku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itp.,uporządkowanie placu budowy po zakończeniu robót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2. Jakiekolwiek nazwy marek (nazwy własne) użyte w dokumentacji uważane są jako definicje standardu. Dopuszcza się użycie innych materiałów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o przedstawionym standardzie. Należy rozumieć, że po przywołanej nazwie marki umieszczone są słowa „lub równoważne”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Klauzula dotycząca stosowanych materiałów: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 table:number-columns-spanned="8" table:number-rows-spanned="1">
            <text:p>Zaprojektowane materiały i użyte w nich nazwy własne stanowią o standardzie wykonania robót. Po każdej przytoczonej nazwie własnej materiału czy urządzenia należy rozumieć, że do zastosowania należy użyć produkt projektowany lub równoważny z projektowanym. Pojęcie „równoważny” oznacza tyle, co mający równą wartość, równe znaczenie z czymś. Oznacza to, że produkt lub rozwiązanie techniczne opisane przez zamawiającego nie musi mieć cech identyczności, nie muszą one być takie same, lecz te same.</text:p>
          </table:table-cell>
          <table:covered-table-cell table:number-columns-repeated="7" table:style-name="ce31"/>
          <table:table-cell table:number-columns-repeated="1016"/>
        </table:table-row>
        <table:table-row table:style-name="ro11" table:number-rows-repeated="10482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.00.0000</text:date>, <text:time style:data-style-name="N2" text:time-value="09:37:03.97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09:41:38.244000000</dc:date>
    <meta:generator>LibreOffice/5.1.5.2$Windows_x86 LibreOffice_project/7a864d8825610a8c07cfc3bc01dd4fce6a9447e5</meta:generator>
    <meta:editing-duration>PT2H28M37S</meta:editing-duration>
    <meta:editing-cycles>58</meta:editing-cycles>
    <meta:document-statistic meta:table-count="3" meta:cell-count="3435" meta:object-count="0"/>
  </office:meta>
</office:document-meta>
</file>