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 style:list-style-name="WW8Num2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4317165023013600560" text:style-name="WW8Num2">
              <text:list-item>
                <text:p text:style-name="P8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90330419052499" text:continue-numbering="true" text:style-name="WW8Num2">
              <text:list-item>
                <text:p text:style-name="P8">Nazwa i adres organizacji</text:p>
              </text:list-item>
            </text:list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list xml:id="list90328911414775" text:continue-numbering="true" text:style-name="WW8Num2">
              <text:list-item>
                <text:p text:style-name="P8">Tytuł zadania publiczneg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list xml:id="list90330107060469" text:continue-numbering="true" text:style-name="WW8Num2">
              <text:list-item>
                <text:p text:style-name="P8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90329863629964" text:continue-numbering="true" text:style-name="WW8Num2">
              <text:list-item>
                <text:p text:style-name="P8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90329679560322" text:continue-numbering="true" text:style-name="WW8Num2">
              <text:list-item>
                <text:p text:style-name="P8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90329000659378" text:continue-numbering="true" text:style-name="WW8Num2">
              <text:list-item>
                <text:p text:style-name="P8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 DO OFERTY ZŁOŻONEJ POZA OTWARTYM KONKURSEM OFERT</dc:title>
    <meta:initial-creator>martyna</meta:initial-creator>
    <meta:creation-date>2011-01-26T10:04:00</meta:creation-date>
    <dc:date>2017-05-11T14:57:46.997000000</dc:date>
    <meta:print-date>2011-01-19T12:34:00</meta:print-date>
    <meta:editing-cycles>3</meta:editing-cycles>
    <meta:editing-duration>PT10M5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8" meta:word-count="58" meta:character-count="389" meta:non-whitespace-character-count="344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