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148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7667f" style:font-size-asian="11pt" style:font-size-complex="11pt"/>
    </style:style>
    <style:style style:name="T6" style:family="text">
      <style:text-properties fo:font-size="11pt" officeooo:rsid="0019df16" style:font-size-asian="11pt" style:font-size-complex="11pt"/>
    </style:style>
    <style:style style:name="T7" style:family="text">
      <style:text-properties officeooo:rsid="00180d7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Wałbrzych, dnia ............................................</text:p>
      <text:p text:style-name="P1"><draw:frame draw:style-name="fr1" draw:name="Ramka2" text:anchor-type="paragraph" svg:x="-0.019cm" svg:y="0.213cm" svg:width="11.562cm" draw:z-index="0"><draw:text-box fo:min-height="1.535cm"><text:p text:style-name="P13"/><text:p text:style-name="P1"><text:span text:style-name="T1">wpłynęło</text:span><text:span text:style-name="T2"><text:tab/>: USC– ...........-................../..........</text:span></text:p><text:p text:style-name="P2"><text:span text:style-name="T3">(wypełnia Urząd)</text:span><text:span text:style-name="T2"><text:tab/></text:span></text:p></draw:text-box></draw:frame></text:p>
      <text:p text:style-name="P1"/>
      <text:p text:style-name="P1"/>
      <text:p text:style-name="P1"/>
      <text:p text:style-name="P4"><text:tab/></text:p>
      <text:p text:style-name="P4"><text:tab/><text:tab/><text:tab/><text:tab/><text:tab/><text:tab/><text:tab/><text:tab/><text:tab/>Urząd Stanu Cywilnego</text:p>
      <text:p text:style-name="P4"><text:tab/><text:tab/><text:tab/><text:tab/><text:tab/><text:tab/><text:tab/><text:tab/><text:tab/> <text:s text:c="8"/>w Wałbrzychu</text:p>
      <text:p text:style-name="P5">Imię i Nazwisko wnioskodawcy :</text:p>
      <text:p text:style-name="P5"><text:s/>..................................................................................................................................................................................</text:p>
      <text:p text:style-name="P5">Adres zamieszkania : 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</text:p>
      <text:p text:style-name="P7"/>
      <text:p text:style-name="P7">Proszę o wydanie z ksiąg stanu cywilnego odpisu : </text:p>
      <text:p text:style-name="P6">skróconego / zupełnego / wielojęzycznego / <text:span text:style-name="T7">zaświadczenia</text:span></text:p>
      <text:p text:style-name="P6">(właściwe podkreślić)</text:p>
      <text:p text:style-name="P8"/>
      <text:p text:style-name="P5"><text:span text:style-name="T2">1.aktu urodzenia :</text:span> 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</text:p>
      <text:p text:style-name="P5"><text:s text:c="3"/>(należy podać imię i nazwisko rodowe oraz datę urodzenia osoby, której akt dotyczy)</text:p>
      <text:p text:style-name="P5"><text:span text:style-name="T2">2. aktu małżeństwa :</text:span> 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</text:p>
      <text:p text:style-name="P5"><text:s text:c="2"/>(należy podać imiona i nazwiska osób, które zawarły związek małżeński i datę ślubu)</text:p>
      <text:p text:style-name="P5"><text:span text:style-name="T2">3. aktu zgonu :</text:span> 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</text:p>
      <text:p text:style-name="P9">(należy podać imiona i nazwiska osoby zmarłej oraz datę zgonu)</text:p>
      <text:p text:style-name="P4"/>
      <text:p text:style-name="P7"><text:span text:style-name="T2">Odpisy potrzebne są do :</text:span> ........................................................................................................................................</text:p>
      <text:p text:style-name="P7"/>
      <text:p text:style-name="P7"/>
      <text:p text:style-name="P7">Oplata skarbowa wynosi :</text:p>
      <text:p text:style-name="P7">-za odpis skrócony lub wielojęzyczny – 22 zł</text:p>
      <text:p text:style-name="P7">-za odpis zupełny – 33 zł<text:tab/><text:tab/></text:p>
      <text:p text:style-name="P7">-<text:span text:style-name="T7">zaświadczenia – 24 zł</text:span></text:p>
      <text:p text:style-name="P3"><text:tab/><text:span text:style-name="T4">Oświadczam, że zapoznałem/am się z </text:span><text:span text:style-name="T5">przedłożoną mi/zamieszczoną na stronie BIP </text:span><text:span text:style-name="T4">klauzulą informacyjną dot. </text:span><text:span text:style-name="T5">p</text:span><text:span text:style-name="T4">rzetwarzania danych osobowych na podstawie obowiązku prawnego ciążącego na administratorze wynikającego z ustawy z dnia 28 listopada 2014r. Prawo o aktach stanu cywilnego / ustawą z dnia 17 października 2008r. Prawo o zmianie imienia i nazwiska. Podane dane przetwarzane będą w celu wydania wnioskowanych odpisów/</text:span><text:span text:style-name="T6">zaświadczenia</text:span><text:span text:style-name="T4">.</text:span></text:p>
      <text:p text:style-name="P11"/>
      <text:p text:style-name="P7"/>
      <text:p text:style-name="P7"><text:tab/><text:tab/><text:tab/><text:tab/><text:tab/><text:tab/><text:tab/>............................................................................................</text:p>
      <text:p text:style-name="P7"><text:tab/><text:tab/><text:tab/><text:tab/><text:tab/><text:tab/><text:tab/><text:tab/> <text:s text:c="4"/>(podpis)</text:p>
      <text:p text:style-name="P7"/>
      <text:p text:style-name="P7"><text:tab/><text:tab/><text:tab/><text:tab/>Potwierdzenie odbioru:<text:tab/><text:tab/><text:tab/><text:tab/> <text:s text:c="102"/><text:tab/><text:tab/><text:tab/><text:tab/><text:tab/><text:tab/><text:tab/>.............................................................................................</text:p>
      <text:p text:style-name="P14"><text:tab/><text:tab/><text:tab/><text:tab/><text:tab/><text:tab/><text:tab/><text:tab/>(data i podpis)</text:p>
      <text:p text:style-name="P7">Wniosek kompletny .............................................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3:37:33.59</meta:creation-date>
    <meta:print-date>2018-05-24T13:53:53.28</meta:print-date>
    <dc:date>2018-05-28T11:29:48.310000000</dc:date>
    <meta:editing-duration>PT3M35S</meta:editing-duration>
    <meta:editing-cycles>5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33" meta:word-count="190" meta:character-count="3296" meta:non-whitespace-character-count="2950"/>
  </office:meta>
</office:document-meta>
</file>