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NewRomanPSMT" fo:font-size="14pt" style:font-size-asian="14pt"/>
    </style:style>
    <style:style style:name="T2" style:family="text">
      <style:text-properties style:font-name="TimesNewRomanPSMT" fo:font-size="14pt" officeooo:rsid="0007318d" style:font-size-asian="14pt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-BoldMT" fo:font-size="18pt" fo:font-weight="bold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Wałbrzych, dnia.................................... r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>OŚWIADCZENIE</text:span></text:p>
      <text:p text:style-name="P1"><text:span text:style-name="T1"><text:tab/>Oświadczam, ż</text:span><text:span text:style-name="T2">e</text:span><text:span text:style-name="T1"> w myśl art. 10 ust. 1 ustawy z dnia 31 stycznia 1959 r.</text:span></text:p>
      <text:p text:style-name="P1"><text:span text:style-name="T1">o cmentarzach i chowaniu zmarłych (t.j. z 20</text:span><text:span text:style-name="T2">17</text:span><text:span text:style-name="T1"> r., poz. </text:span><text:span text:style-name="T2">912</text:span><text:span text:style-name="T1">) jestem osobą uprawnioną do pochowania zwłok / szczątków / zmarłego:</text:span></text:p>
      <text:p text:style-name="P1"><text:span text:style-name="T1">.................................................................................................................................</text:span></text:p>
      <text:p text:style-name="P1"><text:span text:style-name="T3"><text:tab/><text:tab/><text:tab/><text:tab/><text:tab/>( imię i nazwisko )</text:span></text:p>
      <text:p text:style-name="P1"><text:span text:style-name="T1">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..................................................................</text:span></text:p>
      <text:p text:style-name="Standard"><text:span text:style-name="T1"><text:tab/><text:tab/><text:tab/><text:tab/><text:tab/><text:tab/><text:tab/>(podpis osoby upraw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S</meta:editing-duration>
    <meta:editing-cycles>3</meta:editing-cycles>
    <meta:generator>OpenOfficePL_Professional/5.0.2.4$Windows_X86_64 LibreOffice_project/13f702ca819ea5b9f8605782c852d5bb513b3891</meta:generator>
    <dc:date>2018-05-25T08:12:19.193000000</dc:date>
    <meta:document-statistic meta:table-count="0" meta:image-count="0" meta:object-count="0" meta:page-count="1" meta:paragraph-count="9" meta:word-count="51" meta:character-count="658" meta:non-whitespace-character-count="590"/>
    <meta:user-defined meta:name="Info 1"/>
    <meta:user-defined meta:name="Info 2"/>
    <meta:user-defined meta:name="Info 3"/>
    <meta:user-defined meta:name="Info 4"/>
  </office:meta>
</office:document-meta>
</file>