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-BoldMT"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Wałbrzych, dnia............................ r.</text:span></text:p>
      <text:p text:style-name="P1"><text:span text:style-name="T1"/></text:p>
      <text:p text:style-name="P1"><text:span text:style-name="T1"/></text:p>
      <text:p text:style-name="P1"><text:span text:style-name="T2">............................................................</text:span></text:p>
      <text:p text:style-name="P1"><text:span text:style-name="T2">(imię i nazwisko)</text:span></text:p>
      <text:p text:style-name="P1"><text:span text:style-name="T2">............................................................</text:span></text:p>
      <text:p text:style-name="P1"><text:span text:style-name="T2">(adres)</text:span></text:p>
      <text:p text:style-name="P1"><text:span text:style-name="T2">............................................................</text:span></text:p>
      <text:p text:style-name="P1"><text:span text:style-name="T2"/></text:p>
      <text:p text:style-name="P1"><text:span text:style-name="T2"/></text:p>
      <text:p text:style-name="P2"><text:span text:style-name="T3">OŚWIADCZENIE</text:span></text:p>
      <text:p text:style-name="P2"><text:span text:style-name="T3"/></text:p>
      <text:p text:style-name="P3"><text:span text:style-name="T1"><text:tab/>Oświadczam, że sprowadzenie zwłok ( szczątków ) zmarłego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zleciłem / - am / firmie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Trasa Przewozu ......................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..........</text:span></text:p>
      <text:p text:style-name="P3"><text:span text:style-name="T1">Środek transportu.....................................................................................................</text:span></text:p>
      <text:p text:style-name="P3"><text:span text:style-name="T1">W związku z powyższym zwracam się z prośbą o umieszczenie nazwy firmy</text:span></text:p>
      <text:p text:style-name="P3"><text:span text:style-name="T1">i jej przedstawiciela w treści decyzji.</text:span></text:p>
      <text:p text:style-name="P3"><text:span text:style-name="T1"/></text:p>
      <text:p text:style-name="P1"><text:span text:style-name="T1"/></text:p>
      <text:p text:style-name="P1"><text:span text:style-name="T1"/></text:p>
      <text:p text:style-name="Standard"><text:span text:style-name="T1"><text:tab/><text:tab/><text:tab/><text:tab/><text:tab/><text:tab/><text:tab/>/ podpis osoby uprawnionej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OpenOfficePL_Professional/5.0.2.4$Windows_X86_64 LibreOffice_project/13f702ca819ea5b9f8605782c852d5bb513b3891</meta:generator>
    <dc:date>2018-05-25T08:07:55.253000000</dc:date>
    <meta:document-statistic meta:table-count="0" meta:image-count="0" meta:object-count="0" meta:page-count="1" meta:paragraph-count="20" meta:word-count="58" meta:character-count="1591" meta:non-whitespace-character-count="1538"/>
    <meta:user-defined meta:name="Info 1"/>
    <meta:user-defined meta:name="Info 2"/>
    <meta:user-defined meta:name="Info 3"/>
    <meta:user-defined meta:name="Info 4"/>
  </office:meta>
</office:document-meta>
</file>