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9.5cm" fo:margin-right="0cm" fo:text-align="start" style:justify-single-word="false" fo:text-indent="0cm" style:auto-text-indent="false" style:page-number="auto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loext:graphic-properties draw:fill="none"/>
      <style:paragraph-properties fo:margin-left="9.5cm" fo:margin-right="0cm" fo:text-align="start" style:justify-single-word="false" fo:text-indent="0cm" style:auto-text-indent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loext:graphic-properties draw:fill="none"/>
      <style:paragraph-properties fo:margin-left="9.5cm" fo:margin-right="0cm" fo:margin-top="0.201cm" fo:margin-bottom="0.201cm" loext:contextual-spacing="false" fo:text-align="start" style:justify-single-word="false" fo:text-indent="0cm" style:auto-text-indent="false"/>
      <style:text-properties style:font-name="TimesNewRomanPS-BoldMT" fo:font-size="12pt" fo:font-weight="bold" style:font-size-asian="12pt" style:font-weight-asian="bold"/>
    </style:style>
    <style:style style:name="P4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NewRomanPSMT" fo:font-size="12pt" style:font-size-asian="12pt"/>
    </style:style>
    <style:style style:name="P5" style:family="paragraph" style:parent-style-name="Standard">
      <style:paragraph-properties fo:margin-top="0.201cm" fo:margin-bottom="0.201cm" loext:contextual-spacing="false"/>
      <style:text-properties style:font-name="TimesNewRomanPSMT" fo:font-size="10pt" style:font-size-asian="10pt"/>
    </style:style>
    <style:style style:name="P6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NewRomanPSMT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8" style:family="paragraph" style:parent-style-name="Standard">
      <style:text-properties officeooo:rsid="000b4f12" officeooo:paragraph-rsid="00111a31"/>
    </style:style>
    <style:style style:name="P9" style:family="paragraph" style:parent-style-name="Standard">
      <style:paragraph-properties fo:text-align="justify" style:justify-single-word="false"/>
      <style:text-properties fo:font-size="10pt" officeooo:rsid="000b4f12" officeooo:paragraph-rsid="00126fd2" style:font-size-asian="10pt" style:font-size-complex="10pt"/>
    </style:style>
    <style:style style:name="T1" style:family="text">
      <style:text-properties officeooo:rsid="00111a31"/>
    </style:style>
    <style:style style:name="T2" style:family="text">
      <style:text-properties officeooo:rsid="00114bf0"/>
    </style:style>
    <style:style style:name="T3" style:family="text">
      <style:text-properties officeooo:rsid="00126f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Wałbrzych, dnia .......................r.</text:p>
      <text:p text:style-name="P1"/>
      <text:p text:style-name="P2"/>
      <text:p text:style-name="P2"/>
      <text:p text:style-name="P3">Prezydent Miasta</text:p>
      <text:p text:style-name="P3">Wałbrzycha</text:p>
      <text:p text:style-name="P3"/>
      <text:p text:style-name="P3"/>
      <text:p text:style-name="P4"><text:tab/>Proszę o wydanie pozwolenia na sprowadzenie i pochowanie trumny ze zwłokami,</text:p>
      <text:p text:style-name="P4">szczątków (urny z prochami) zmarłego:</text:p>
      <text:p text:style-name="P4">nazwisko, imiona, nazwisko rodowe 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</text:p>
      <text:p text:style-name="P4">data i miejsce urodzenia .......................................................................................................................</text:p>
      <text:p text:style-name="P4">ostatnie miejsce zamieszkania 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</text:p>
      <text:p text:style-name="P4">data i miejsce zgonu..............................................................................................................................</text:p>
      <text:p text:style-name="P4">miejsce pochówku w kraju / nazwa cmentarza 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</text:p>
      <text:p text:style-name="P4">miejsce, z którego zwłoki lub szczątki zostaną przewiezione ..............................................................</text:p>
      <text:p text:style-name="P4">...............................................................................................................................................................</text:p>
      <text:p text:style-name="P4">środek transportu, którym zostaną przewiezione zwłoki lub szczątki ludzkie .....................................</text:p>
      <text:p text:style-name="P4">...............................................................................................................................................................</text:p>
      <text:p text:style-name="P4">Wnioskodawca:</text:p>
      <text:p text:style-name="P4">Imiona i nazwisko: ................................................................................................................................</text:p>
      <text:p text:style-name="P4">Adres: ....................................................................................................................................................</text:p>
      <text:p text:style-name="P4">Dokument tożsamości: ..........................................................................................................................</text:p>
      <text:p text:style-name="P6">(na potwierdzenie danych osobowych wnioskodawca powinien posiadać przy sobie dowód osobisty lub inny</text:p>
      <text:p text:style-name="P6">dokument ze zdj<text:span text:style-name="T2">ę</text:span>ciem).</text:p>
      <text:p text:style-name="P6"/>
      <text:p text:style-name="P9">Oświadczam, że zapoznałem/am się z <text:span text:style-name="T2">przedłożoną mi w siedzibie USC/umieszczoną na stronie BIP </text:span>klauzulą informacyjną dot. <text:span text:style-name="T1">p</text:span>rzetwarzania danych osobowych <text:span text:style-name="T3">wynikającą z wymogów Rozporządzenia Parlamentu Europejskiego i Rady (UE) 2016/679 z dnia 27 kwietnia 2016r. W sprawie ochrony osób fizycznych w związku z przetwarzaniem danych osobowych i w sprawie swobodnego przepływu takich danych oraz uchylenia dyrektywy 95/46/WE</text:span>. Podane dane przetwarzane będą w celu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<text:tab/><text:tab/><text:tab/><text:tab/><text:tab/><text:tab/><text:tab/><text:tab/><text:tab/></text:p>
      <text:p text:style-name="P4"><text:tab/><text:tab/><text:tab/><text:tab/><text:tab/><text:tab/><text:tab/>...........................................................</text:p>
      <text:p text:style-name="P5"><text:tab/><text:tab/><text:tab/><text:tab/><text:tab/><text:tab/><text:tab/><text:tab/><text:tab/>(podpis <text:span text:style-name="T1">i dat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5S</meta:editing-duration>
    <meta:editing-cycles>7</meta:editing-cycles>
    <meta:generator>OpenOfficePL_Professional/5.0.2.4$Windows_X86_64 LibreOffice_project/13f702ca819ea5b9f8605782c852d5bb513b3891</meta:generator>
    <dc:date>2018-05-25T08:39:13.682000000</dc:date>
    <meta:document-statistic meta:table-count="0" meta:image-count="0" meta:object-count="0" meta:page-count="1" meta:paragraph-count="28" meta:word-count="165" meta:character-count="3428" meta:non-whitespace-character-count="3255"/>
    <meta:user-defined meta:name="Info 1"/>
    <meta:user-defined meta:name="Info 2"/>
    <meta:user-defined meta:name="Info 3"/>
    <meta:user-defined meta:name="Info 4"/>
  </office:meta>
</office:document-meta>
</file>