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9pt" fo:font-weight="normal" officeooo:paragraph-rsid="00122084" style:font-size-asian="9pt" style:font-weight-asian="normal" style:font-size-complex="9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style:font-name="TimesNewRomanPSMT"/>
    </style:style>
    <style:style style:name="T9" style:family="text">
      <style:text-properties style:font-name="TimesNewRomanPSMT" officeooo:rsid="0017667f"/>
    </style:style>
    <style:style style:name="T10" style:family="text">
      <style:text-properties style:font-name="TimesNewRomanPSMT" officeooo:rsid="00045322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ałbrzych, dnia</text:span> .........................................................</text:p>
      <text:p text:style-name="P1">................................................................................................</text:p>
      <text:p text:style-name="P1"/>
      <text:p text:style-name="P1"><text:s/>...............................................................................................</text:p>
      <text:p text:style-name="P1"/>
      <text:p text:style-name="P1"><text:s/>...............................................................................................</text:p>
      <text:p text:style-name="P9"><draw:frame draw:style-name="fr1" draw:name="Ramka1" text:anchor-type="paragraph" svg:x="9.984cm" svg:y="0.191cm" svg:width="6.052cm" draw:z-index="0"><draw:text-box fo:min-height="1.85cm"><text:p text:style-name="P10"/><text:p text:style-name="P1"><text:span text:style-name="T2">wpłynęło</text:span><text:span text:style-name="T3"><text:tab/>: USC.5355. ..........………….</text:span></text:p><text:p text:style-name="P3"><text:span text:style-name="T4">(wypełnia Urząd)</text:span><text:span text:style-name="T3"><text:tab/></text:span></text:p></draw:text-box></draw:frame> <text:s text:c="10"/>(imię i nazwisko, adres zameldowania na pobyt wnioskodawcy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span text:style-name="T5">Kierownik USC</text:span></text:p>
      <text:p text:style-name="P16"><text:tab/><text:tab/><text:tab/><text:tab/><text:tab/><text:tab/><text:tab/>w Wałbrzychu</text:p>
      <text:p text:style-name="P13"/>
      <text:p text:style-name="P13"/>
      <text:p text:style-name="P14"><text:tab/>Zwracam się z prośbą <text:s/>o <text:s/>zmianę mojego dotychczasowego : nazwiska / nazwiska nabytego / </text:p>
      <text:p text:style-name="P14"/>
      <text:p text:style-name="P14">/ nazwiska rodowego / imienia / imion* : <text:span text:style-name="T6">...............................................................................................................</text:span></text:p>
      <text:p text:style-name="P5"><text:tab/><text:tab/><text:tab/><text:tab/> <text:s text:c="33"/>(wpisać nazwisko lub imię obecnie noszone)</text:p>
      <text:p text:style-name="P13"/>
      <text:p text:style-name="P13">na <text:span text:style-name="T6">..........................................................................................................................................................................................</text:span></text:p>
      <text:p text:style-name="P5"><text:tab/><text:tab/>(wpisać proponowane nazwisko / nazwisko nabyte / nazwisko rodowe / imię / imiona)</text:p>
      <text:p text:style-name="P8"/>
      <text:p text:style-name="P11">* - niepotrzebne skreślić</text:p>
      <text:p text:style-name="P13"/>
      <text:p text:style-name="P13">Po zmianie będę nosić : <text:span text:style-name="T6">................................................................................................................................................</text:span></text:p>
      <text:p text:style-name="P5"/>
      <text:p text:style-name="P8"/>
      <text:p text:style-name="P15"/>
      <text:p text:style-name="P15">U Z A S A D N I E N I E </text:p>
      <text:p text:style-name="P6">(podać przyczyny wnioskowanej zmiany)</text:p>
      <text:p text:style-name="P6"/>
      <text:p text:style-name="P6"/>
      <text:p text:style-name="P7">................................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................................</text:p>
      <text:p text:style-name="P7"/>
      <text:p text:style-name="P7"><text:soft-page-break/>................................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14"><text:span text:style-name="T7">Do wniosku dołączam</text:span><text:span text:style-name="T6"> :</text:span></text:p>
      <text:p text:style-name="P7"/>
      <text:p text:style-name="P7">1. Opłatę skarbową w wysokości 37 zł</text:p>
      <text:p text:style-name="P7"/>
      <text:p text:style-name="P7">2. ............................................................................................................................................................................................</text:p>
      <text:p text:style-name="P7"/>
      <text:p text:style-name="P7">3. ............................................................................................................................................................................................</text:p>
      <text:p text:style-name="P7"/>
      <text:p text:style-name="P7">4. ............................................................................................................................................................................................</text:p>
      <text:p text:style-name="P7"/>
      <text:p text:style-name="P17"><text:span text:style-name="T8">Oświadczam, że zapoznałem/am się z </text:span><text:span text:style-name="T9">przedłożoną mi/zamieszczoną na stronie BIP </text:span><text:span text:style-name="T8">klauzulą informacyjną dot. </text:span><text:span text:style-name="T9">p</text:span><text:span text:style-name="T8">rzetwarzania danych osobowych na podstawie obowiązku prawnego ciążącego na administratorze wynikającego z ustawy z dnia 28 listopada 2014r. Prawo o aktach stanu cywilnego / ustawą z dnia 17 października 2008r. Prawo o zmianie imienia i nazwiska. Podane dane przetwarzane będą w celu </text:span><text:span text:style-name="T10">rozpatrzenia wniosku o zmianę imienia lub nazwiska, wydania decyzji w sprawie</text:span><text:span text:style-name="T8">.</text:span></text:p>
      <text:p text:style-name="P7"/>
      <text:p text:style-name="P7"/>
      <text:p text:style-name="P7"><text:tab/><text:tab/><text:tab/><text:tab/><text:tab/><text:tab/><text:tab/>............................................................................................</text:p>
      <text:p text:style-name="P7"><text:tab/><text:tab/><text:tab/><text:tab/><text:tab/><text:tab/><text:tab/><text:tab/> <text:s text:c="12"/>(podpis wnioskodawcy)</text:p>
      <text:p text:style-name="P7"/>
      <text:p text:style-name="P7"/>
      <text:p text:style-name="P7"><draw:frame draw:style-name="fr1" draw:name="Ramka3" text:anchor-type="paragraph" svg:x="3.358cm" svg:y="2.205cm" svg:width="10.885cm" draw:z-index="1"><draw:text-box fo:min-height="4.168cm"><text:p text:style-name="P4"><text:span text:style-name="T4">(wypełnia Urząd)</text:span><text:span text:style-name="T3"><text:tab/></text:span></text:p><text:p text:style-name="P12"/><text:p text:style-name="P4">Data wpływu : ...................................................</text:p><text:p text:style-name="P4"/><text:p text:style-name="P4">Podpis pracownika przyjmującego wniosek :</text:p><text:p text:style-name="P4"/><text:p text:style-name="P4">......................................................................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PL_Professional/5.0.2.4$Windows_X86_64 LibreOffice_project/13f702ca819ea5b9f8605782c852d5bb513b3891</meta:generator>
    <meta:creation-date>2008-07-25T11:46:55</meta:creation-date>
    <dc:date>2018-05-28T11:28:13.222000000</dc:date>
    <meta:editing-cycles>12</meta:editing-cycles>
    <meta:editing-duration>PT49M58S</meta:editing-duration>
    <meta:print-date>2015-01-19T09:46:31.34</meta:print-date>
    <meta:document-statistic meta:table-count="0" meta:image-count="0" meta:object-count="0" meta:page-count="2" meta:paragraph-count="48" meta:word-count="210" meta:character-count="6257" meta:non-whitespace-character-count="5993"/>
    <meta:user-defined meta:name="Informacja 1"/>
    <meta:user-defined meta:name="Informacja 2"/>
    <meta:user-defined meta:name="Informacja 3"/>
    <meta:user-defined meta:name="Informacja 4"/>
  </office:meta>
</office:document-meta>
</file>