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text-position="0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 style:list-style-name="L1">
      <style:text-properties style:font-name="Times New Roman" fo:font-size="9pt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P21" style:family="paragraph" style:parent-style-name="Standard" style:list-style-name="L1"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text-position="25% 58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text-position="0% 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text-position="0% 100%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text-position="0% 100%" fo:font-weight="normal" officeooo:rsid="001e0f73" style:font-name-asian="Times New Roman1" style:font-weight-asian="normal" style:font-name-complex="Times New Roman1" style:font-weight-complex="normal"/>
    </style:style>
    <style:style style:name="T10" style:family="text">
      <style:text-properties style:text-position="0% 100%" fo:font-weight="normal" officeooo:rsid="0013f2d8" style:font-name-asian="Times New Roman1" style:font-weight-asian="normal" style:font-name-complex="Times New Roman1" style:font-weight-complex="normal"/>
    </style:style>
    <style:style style:name="T11" style:family="text">
      <style:text-properties style:text-position="0% 100%" fo:font-weight="normal" officeooo:rsid="0015081a" style:font-name-asian="Times New Roman1" style:font-weight-asian="normal" style:font-name-complex="Times New Roman1" style:font-weight-complex="normal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use-window-font-color="true" fo:language="zxx" fo:country="none" style:font-name-asian="Tahoma" style:font-name-complex="Times New Roman" style:language-complex="ar" style:country-complex="SA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officeooo:rsid="001f311b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............................................................... <text:s text:c="57"/>Wałbrzych, dnia ...........................................</text:p>
      <text:p text:style-name="P3">Imię Nazwisko /Nazwa Firmy/</text:p>
      <text:p text:style-name="P1">...............................................................</text:p>
      <text:p text:style-name="P1">..............................................................</text:p>
      <text:p text:style-name="P3">Adres</text:p>
      <text:p text:style-name="P8"><text:span text:style-name="T1">Tel. kontaktowy </text:span><text:span text:style-name="T2"><text:s/>......................................... </text:span></text:p>
      <text:p text:style-name="P1"/>
      <text:p text:style-name="P1"/>
      <text:p text:style-name="P2"/>
      <text:p text:style-name="P7">Biuro <text:span text:style-name="T15">Rewitalizacji</text:span> i Planowania Przestrzennego</text:p>
      <text:p text:style-name="P7">Urzędu Miejskiego w Wałbrzychu</text:p>
      <text:p text:style-name="P4"/>
      <text:p text:style-name="P4"/>
      <text:p text:style-name="P4"/>
      <text:p text:style-name="P6">WNIOSEK O WYDANIE WYPISU I WYRYSU</text:p>
      <text:p text:style-name="P6">Z MIEJSCOWEGO PLANU ZAGOSPODAROWANIA PRZESTRZENNEGO</text:p>
      <text:p text:style-name="P5"/>
      <text:p text:style-name="P5"/>
      <text:p text:style-name="P5"/>
      <text:p text:style-name="P9"><text:span text:style-name="T3"><text:tab/></text:span><text:span text:style-name="T4">Zwracam się z wnioskiem o wydanie wypisu</text:span><text:span text:style-name="T5">(*)</text:span><text:span text:style-name="T6"> i wyrysu</text:span><text:span text:style-name="T5">(*)</text:span><text:span text:style-name="T6"> z miejscowego planu zagospodarowania przestrzennego miasta Wałbrzycha dla działki nr ...................................................<text:line-break/>obręb........................................... <text:s/>zlokalizowanej przy ul. ....................................................................</text:span></text:p>
      <text:p text:style-name="P10">a w przypadku braku planu miejscowego proszę o wydanie stosownego zaświadczenia.</text:p>
      <text:p text:style-name="P10"/>
      <text:p text:style-name="P13"/>
      <text:p text:style-name="P13"/>
      <text:p text:style-name="P18"><text:span text:style-name="T7"><text:tab/><text:tab/><text:tab/><text:tab/><text:tab/><text:tab/><text:tab/></text:span><text:span text:style-name="T6">................................</text:span></text:p>
      <text:p text:style-name="P9"><text:span text:style-name="T7"><text:tab/><text:tab/><text:tab/><text:tab/><text:tab/></text:span><text:span text:style-name="T6"><text:tab/><text:tab/><text:tab/></text:span><text:span text:style-name="T7"><text:tab/></text:span><text:span text:style-name="T6"> <text:s/>Podpis-pieczęć</text:span></text:p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(*) - niepotrzebne skreślić</text:p>
      <text:p text:style-name="P14"/>
      <text:p text:style-name="P14"/>
      <text:p text:style-name="P15"><text:tab/><text:span text:style-name="T14">Do wniosku należy dołączyć:</text:span></text:p>
      <text:list xml:id="list8266877627084516040" text:style-name="L1">
        <text:list-item>
          <text:p text:style-name="P19"><text:span text:style-name="T8">opłatę skarbową ; (zgodnie z ustawą o opłacie skarbowej z dnia 16 listopada 2006 r. <text:s/>(t.j. Dz. U. z 201</text:span><text:span text:style-name="T9">6</text:span><text:span text:style-name="T8"> r. poz. </text:span><text:span text:style-name="T9">1827 </text:span><text:span text:style-name="T10"><text:s/></text:span><text:span text:style-name="T11">z poźn. zm</text:span>) za wypis z planu do 5 stron 30 zł , powyżej 5 stron 50 zł, od wyrysu z planu za każda rozpoczętą stronę formatu A4 20 zł jednak nie więcej niż 200 zł , za zaświadczenie 17 zł.</text:p>
          <text:p text:style-name="P20"><text:span text:style-name="T8">Opłata skarbowa wnoszona jest na konto Urzędu </text:span><text:span text:style-name="T13">Miejskiego w Wałbrzychu </text:span><text:span text:style-name="T8">(</text:span><text:span text:style-name="T13">na rachunek: Urząd Miejski w Wałbrzychu Bank PKO Bank Polski S.A 52 1020 3668 0000 5102 0430 0935 z dopiskiem opłata skarbowa </text:span></text:p>
          <text:p text:style-name="P21"/>
        </text:list-item>
      </text:list>
      <text:p text:style-name="P16"/>
      <text:p text:style-name="P17"><text:s text:c="12"/><text:span text:style-name="T12">Wniosek należy złożyć w Biurze Obsługi Klienta ul. Sienkiewicza 6-8 w Wałbrzych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07-10-09T13:04:34</meta:creation-date>
    <dc:date>2018-02-13T12:58:40.424000000</dc:date>
    <dc:language>pl-PL</dc:language>
    <meta:editing-cycles>18</meta:editing-cycles>
    <meta:editing-duration>PT24M10S</meta:editing-duration>
    <meta:printed-by>Magdalena Włodarska</meta:printed-by>
    <meta:print-date>2009-09-04T12:45:46.77</meta:print-date>
    <meta:document-statistic meta:table-count="0" meta:image-count="0" meta:object-count="0" meta:page-count="1" meta:paragraph-count="20" meta:word-count="191" meta:character-count="1690" meta:non-whitespace-character-count="1426"/>
    <meta:user-defined meta:name="Info 1"/>
    <meta:user-defined meta:name="Info 2"/>
    <meta:user-defined meta:name="Info 3"/>
    <meta:user-defined meta:name="Info 4"/>
  </office:meta>
</office:document-meta>
</file>