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0bf816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f816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bf816" style:font-size-asian="14pt" style:font-size-complex="14pt"/>
    </style:style>
    <style:style style:name="T8" style:family="text">
      <style:text-properties fo:font-size="11pt"/>
    </style:style>
    <style:style style:name="T9" style:family="text">
      <style:text-properties fo:font-size="13pt"/>
    </style:style>
    <style:style style:name="T10" style:family="text">
      <style:text-properties fo:font-size="13pt" fo:font-weight="bold"/>
    </style:style>
    <style:style style:name="T11" style:family="text">
      <style:text-properties fo:font-size="13pt" fo:font-weight="bold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14" style:family="text">
      <style:text-properties style:font-name="Times New Roman" fo:font-size="13pt" officeooo:rsid="000a28c5" style:font-name-asian="Times-Roman" style:font-size-asian="13pt" style:font-name-complex="Times-Roman" style:font-size-complex="13pt"/>
    </style:style>
    <style:style style:name="T15" style:family="text">
      <style:text-properties style:font-name="Times New Roman" style:font-name-asian="Times-Roman" style:font-name-complex="Times-Roman"/>
    </style:style>
    <style:style style:name="T16" style:family="text">
      <style:text-properties style:font-name="Times New Roman" style:font-name-asian="Times-Roman" style:font-weight-asian="bold" style:font-name-complex="Times-Roman" style:font-weight-complex="bold"/>
    </style:style>
    <style:style style:name="T17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18" style:family="text">
      <style:text-properties style:font-name="Times New Roman" fo:font-size="12pt" officeooo:rsid="0006ea0d" style:font-name-asian="Times-Roman" style:font-size-asian="12pt" style:font-name-complex="Times-Roman" style:font-size-complex="12pt"/>
    </style:style>
    <style:style style:name="T19" style:family="text">
      <style:text-properties officeooo:rsid="000bf8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                                                                        <text:s text:c="25"/>                Wałbrzych,  ………………</text:p>
      <text:p text:style-name="P3"><text:span text:style-name="T2">Wnioskodawca </text:span><text:span text:style-name="T1">:</text:span></text:p>
      <text:p text:style-name="P4">Imię i nazwisko        ………………………………………</text:p>
      <text:p text:style-name="P3"> </text:p>
      <text:p text:style-name="P4">Imiona rodziców       ………………………………………</text:p>
      <text:p text:style-name="P3"> </text:p>
      <text:p text:style-name="P4">Adres zamieszkania  ………………………………………</text:p>
      <text:p text:style-name="P3"> </text:p>
      <text:p text:style-name="P4">PESEL  ……………………………………………………</text:p>
      <text:p text:style-name="P3"/>
      <text:p text:style-name="P3"><text:span text:style-name="T6"><text:tab/><text:tab/><text:tab/><text:tab/><text:tab/><text:tab/><text:tab/><text:tab/></text:span><text:span text:style-name="T4">Prezydent Miasta Wałbrzycha</text:span></text:p>
      <text:p text:style-name="P5"><text:tab/><text:tab/><text:tab/><text:tab/><text:tab/><text:tab/><text:tab/><text:tab/><text:span text:style-name="T19">pl. Magistracki 1</text:span></text:p>
      <text:p text:style-name="P5"><text:tab/><text:tab/><text:tab/><text:tab/><text:tab/><text:tab/><text:tab/><text:tab/>58-300 Wałbrzych</text:p>
      <text:p text:style-name="Text_20_body"> </text:p>
      <text:p text:style-name="Text_20_body"/>
      <text:p text:style-name="P6">                                                   <text:s text:c="14"/><text:span text:style-name="T2">WNIOSEK</text:span></text:p>
      <text:p text:style-name="P3"> </text:p>
      <text:p text:style-name="P3">        <text:span text:style-name="T1">Niniejszym wnoszę o wydanie zaświadczenia dokumentującego fakt, iż nie figuruję w obowiązującym operacie ewidencji gruntów i budynków jako właściciel nieruchomości lokalowej lub budynkowej położonej na obszarze miasta Wałbrzycha.</text:span></text:p>
      <text:p text:style-name="Text_20_body"/>
      <text:p text:style-name="Text_20_body">                                              </text:p>
      <text:p text:style-name="Text_20_body"><text:s text:c="11"/>                                                    <text:s text:c="34"/>   …………………………</text:p>
      <text:p text:style-name="Text_20_body">                                                                                                         <text:span text:style-name="T8">podpis wnioskodawcy</text:span> </text:p>
      <text:p text:style-name="Text_20_body">                       </text:p>
      <text:p text:style-name="Text_20_body"/>
      <text:p text:style-name="P7">          <text:span text:style-name="T9">Zgodnie z częścią II pkt. 21 załącznika do ustawy z dnia 16 listopada 2006 roku <text:s text:c="10"/>o opł</text:span><text:span text:style-name="T12">acie skarbowej </text:span><text:span text:style-name="T13">( tekst jednolity : Dz. U.20</text:span><text:span text:style-name="T14">16.1827</text:span><text:span text:style-name="T13"> </text:span><text:span text:style-name="T17">z </text:span><text:span text:style-name="T18">późn. </text:span><text:span text:style-name="T17">zm.</text:span><text:span text:style-name="T13">)</text:span><text:span text:style-name="T12"> </text:span><text:span text:style-name="T11">zaświadc</text:span><text:span text:style-name="T10">zenie podlega opłacie w wysokości 17 zł </text:span><text:span text:style-name="T9">i zapłata w/w kwoty winna nastąpić na konto Urzędu Miejskiego w Wałbrzychu:</text:span></text:p>
      <text:p text:style-name="P2"><text:s/><text:span text:style-name="T15">PKO BP </text:span><text:span text:style-name="T16">52 1020 3668 0000 5102 0430 0935</text:span></text:p>
      <text:p text:style-name="P1">Wnioskodawca zobowiązany jest załączyć do akt sprawy dowód zapłaty należnej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4:31:09.35</meta:creation-date>
    <dc:date>2017-09-18T11:45:15.482000000</dc:date>
    <meta:editing-duration>PT6M51S</meta:editing-duration>
    <meta:editing-cycles>6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123" meta:character-count="1410" meta:non-whitespace-character-count="775"/>
  </office:meta>
</office:document-meta>
</file>