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super 65%" fo:font-size="10pt" style:font-size-asian="10pt" style:font-size-complex="10pt"/>
    </style:style>
    <style:style style:name="P13" style:family="paragraph" style:parent-style-name="Heading_20_1">
      <style:text-properties fo:font-weight="normal" style:font-weight-asian="normal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36d9d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......……………, dnia…………………</text:p>
      <text:p text:style-name="P1"/>
      <text:p text:style-name="P2">WNIOSEK</text:p>
      <text:p text:style-name="P3">o założenie konta w serwisie Web-EWID</text:p>
      <text:h text:style-name="P13" text:outline-level="1">ORYGINAŁ / KOPIA</text:h>
      <text:p text:style-name="P4"/>
      <text:p text:style-name="P4">Użytkownik konta WebEWID_Portal Rzeczoznawcy Majątkowego:</text:p>
      <text:p text:style-name="P5"><text:span text:style-name="Domyślna_20_czcionka_20_akapitu"><text:span text:style-name="T1">Adres :</text:span></text:span> <text:a xlink:type="simple" xlink:href="http://www.gis.walbrzych.pl/" office:target-frame-name="_top" xlink:show="replace" text:style-name="Internet_20_link" text:visited-style-name="Visited_20_Internet_20_Link">www.gis.walbrzych.pl</text:a></text:p>
      <text:p text:style-name="P5"/>
      <text:p text:style-name="P5">Imię: ………………………….........................</text:p>
      <text:p text:style-name="P5">Nazwisko: ………………………....…............</text:p>
      <text:p text:style-name="P5">PESEL: ………..........................……...............</text:p>
      <text:p text:style-name="P5"><text:span text:style-name="Domyślna_20_czcionka_20_akapitu"><text:span text:style-name="T2">Adres zamieszkania</text:span></text:span></text:p>
      <text:p text:style-name="P5">Ulica : …............................................................</text:p>
      <text:p text:style-name="P5">Kod pocztowy : ……….......…………...............</text:p>
      <text:p text:style-name="P5">Miejscowość: ………………………………….</text:p>
      <text:p text:style-name="P5">Telefon kontaktowy : ………………………….</text:p>
      <text:p text:style-name="P5">Adres e-mail : ………………………………....</text:p>
      <text:p text:style-name="P5"/>
      <text:p text:style-name="P5">Numer uprawnień zawodowych : …......................................................................................................</text:p>
      <text:p text:style-name="P5">Data wpisu do Centralnego Rejestru Rzeczoznawców Majątkowych : …............................................</text:p>
      <text:p text:style-name="P5"/>
      <text:p text:style-name="P5">Nazwa instytucji : ………………………………………………………….........…………………….</text:p>
      <text:p text:style-name="P5">…............................................................................................................................................................</text:p>
      <text:p text:style-name="P5">Siedziba : …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Telefon : ….............................................................................................................................................</text:p>
      <text:p text:style-name="P5">Adres e-mail : ………………………………........................................................................................</text:p>
      <text:p text:style-name="P5">NIP :.…...................................................................................................................................................</text:p>
      <text:p text:style-name="P5">REGON :…............................................................................................................................................ <text:s text:c="13"/></text:p>
      <text:p text:style-name="P6"/>
      <text:list xml:id="list4390462637345653636" text:style-name="WW8Num2">
        <text:list-item text:start-value="1">
          <text:p text:style-name="P15">Zobowiązuję się do zachowania w tajemnicy i nie udostępniania innym osobom mojego loginu i hasła do systemu Web-EWID pod groźbą konsekwencji formalnych i prawnych wynikających z nieuprawnionego użycia tychże danych oraz użytkowania konta zgodnie z jego przeznaczeniem.</text:p>
        </text:list-item>
        <text:list-item>
          <text:p text:style-name="P15">Potwierdzam poprawność moich danych adresowych.</text:p>
        </text:list-item>
        <text:list-item>
          <text:p text:style-name="P16"><text:span text:style-name="Domyślna_20_czcionka_20_akapitu"><text:span text:style-name="T3">Wyrażam zgodę na przetwarzanie moich danych osobowych zgodnie z Ustawą z dnia 29 sierpnia 1997 r. </text:span></text:span><text:span text:style-name="Domyślna_20_czcionka_20_akapitu"><text:span text:style-name="T5">o ochronie danych osobowych</text:span></text:span><text:span text:style-name="Domyślna_20_czcionka_20_akapitu"><text:span text:style-name="T3"> ( tj. Dz.U.201</text:span></text:span><text:span text:style-name="Domyślna_20_czcionka_20_akapitu"><text:span text:style-name="T4">6.922</text:span></text:span><text:span text:style-name="Domyślna_20_czcionka_20_akapitu"><text:span text:style-name="T3"> z </text:span></text:span><text:span text:style-name="Domyślna_20_czcionka_20_akapitu"><text:span text:style-name="T4">późn.zm. </text:span></text:span><text:span text:style-name="Domyślna_20_czcionka_20_akapitu"><text:span text:style-name="T3">) w rejestrze użytkowników dokumentacji geodezyjno-kartograficznej w celu realizacji zadań związanych z prowadzeniem i udostępnianiem zasobu geodezyjnego.</text:span></text:span></text:p>
        </text:list-item>
      </text:list>
      <text:p text:style-name="P7"/>
      <text:p text:style-name="P7"/>
      <text:p text:style-name="P5"><text:span text:style-name="Domyślna_20_czcionka_20_akapitu"><text:span text:style-name="T7">Proszę wskazać sposób przekazania loginu i hasła : </text:span></text:span><text:span text:style-name="Domyślna_20_czcionka_20_akapitu"><text:span text:style-name="T8">1)</text:span></text:span><text:span text:style-name="Domyślna_20_czcionka_20_akapitu"><text:span text:style-name="T7"> telefonicznie, </text:span></text:span><text:span text:style-name="Domyślna_20_czcionka_20_akapitu"><text:span text:style-name="T8">2)</text:span></text:span><text:span text:style-name="Domyślna_20_czcionka_20_akapitu"><text:span text:style-name="T7"> elektronicznie, </text:span></text:span><text:span text:style-name="Domyślna_20_czcionka_20_akapitu"><text:span text:style-name="T8">3)</text:span></text:span><text:span text:style-name="Domyślna_20_czcionka_20_akapitu"><text:span text:style-name="T7"> odbiór osobisty, </text:span></text:span><text:span text:style-name="Domyślna_20_czcionka_20_akapitu"><text:span text:style-name="T8">4)</text:span></text:span><text:span text:style-name="Domyślna_20_czcionka_20_akapitu"><text:span text:style-name="T7"> pocztą <text:s/>(*)</text:span></text:span></text:p>
      <text:p text:style-name="P9"/>
      <text:p text:style-name="P9"/>
      <text:p text:style-name="P9"/>
      <text:p text:style-name="P10">.………………………………………</text:p>
      <text:p text:style-name="P12"><text:s text:c="254"/>( podpis Wnioskodawcy )<text:tab/></text:p>
      <text:p text:style-name="P11"/>
      <text:p text:style-name="P3">Wypełnia administrator systemu :</text:p>
      <text:p text:style-name="P5"/>
      <text:p text:style-name="P5">LOGIN <text:s/>: ………………………………………</text:p>
      <text:p text:style-name="P5">HASŁO :…………………………………….....</text:p>
      <text:p text:style-name="P9"/>
      <text:p text:style-name="P5"/>
      <text:p text:style-name="P8">……………………………………… <text:s text:c="60"/>…........................................................</text:p>
      <text:p text:style-name="P12">( Sprawdzono pod względem merytorycznym - data i podpis ) <text:s text:c="107"/>( podpis użytkownika konta <text:s/>)</text:p>
      <text:p text:style-name="Standard"><text:span text:style-name="Domyślna_20_czcionka_20_akapitu"><text:span text:style-name="T5">(</text:span></text:span><text:span text:style-name="Domyślna_20_czcionka_20_akapitu"><text:span text:style-name="T6">*</text:span></text:span><text:span text:style-name="Domyślna_20_czcionka_20_akapitu"><text:span text:style-name="T5">) - odpowiednie za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5-04-22T15:18:00Z</meta:creation-date>
    <dc:date>2017-09-18T12:08:06.529000000</dc:date>
    <meta:print-date>2015-04-23T08:26:00Z</meta:print-date>
    <meta:editing-cycles>11</meta:editing-cycles>
    <meta:editing-duration>PT2H18M15S</meta:editing-duration>
    <meta:document-statistic meta:table-count="0" meta:image-count="0" meta:object-count="0" meta:page-count="1" meta:paragraph-count="37" meta:word-count="219" meta:character-count="3352" meta:non-whitespace-character-count="2734"/>
    <meta:template xlink:type="simple" xlink:actuate="onRequest" xlink:title="" xlink:href="file:///C:/Users/iklim/AppData/Local/Microsoft/Windows/INetCache/Low/IE/6YW0PLT4/wniosek_rzeczoznawca%5B1%5D.odt/Normal"/>
  </office:meta>
</office:document-meta>
</file>