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end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style:text-autospace="none"/>
      <style:text-properties style:text-position="0% 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style:text-autospace="none"/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Standard">
      <style:paragraph-properties fo:text-align="start" style:justify-single-word="false" style:text-autospace="none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text-position="0% 100%" style:font-name="Times New Roman1" fo:font-size="9pt" fo:language="pl" fo:country="PL" fo:font-weight="normal" style:font-name-asian="Times New Roman1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text-position="25% 58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text-position="0% 100%" style:font-name="Times New Roman1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text-position="0% 100%" style:font-name="Times New Roman1" fo:font-weight="normal" officeooo:rsid="0013f2d8" style:font-name-asian="Times New Roman1" style:font-weight-asian="normal" style:font-name-complex="Times New Roman1" style:font-weight-complex="normal"/>
    </style:style>
    <style:style style:name="T9" style:family="text">
      <style:text-properties style:text-position="0% 100%" style:font-name="Times New Roman1" fo:font-weight="normal" officeooo:rsid="0015081a" style:font-name-asian="Times New Roman1" style:font-weight-asian="normal" style:font-name-complex="Times New Roman1" style:font-weight-complex="normal"/>
    </style:style>
    <style:style style:name="T10" style:family="text">
      <style:text-properties style:use-window-font-color="true" fo:language="zxx" fo:country="none" style:font-name-asian="Tahoma1" style:font-name-complex="Times New Roman" style:language-complex="ar" style:country-complex="SA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Wałbrzych, dnia ...............................</text:p>
      <text:p text:style-name="P2">...............................................................</text:p>
      <text:p text:style-name="P5">Imię Nazwisko /Nazwa Firmy/</text:p>
      <text:p text:style-name="P2">...............................................................</text:p>
      <text:p text:style-name="P2">...............................................................</text:p>
      <text:p text:style-name="P5">Adres</text:p>
      <text:p text:style-name="P9"><text:span text:style-name="T1">Tel. kontaktowy </text:span><text:span text:style-name="T2"><text:s/>......................................... </text:span></text:p>
      <text:p text:style-name="P2"/>
      <text:p text:style-name="P2"/>
      <text:p text:style-name="P2"/>
      <text:p text:style-name="P4"/>
      <text:p text:style-name="P3">Biuro Urbanistyki i Planowania Przestrzennego</text:p>
      <text:p text:style-name="P3">Urzędu Miejskiego w Wałbrzychu</text:p>
      <text:p text:style-name="P6"/>
      <text:p text:style-name="P6"/>
      <text:p text:style-name="P6"/>
      <text:p text:style-name="P8">WNIOSEK O WYDANIE WYPISU I WYRYSU</text:p>
      <text:p text:style-name="P8">ZE STUDIUM UWARUNKOWAŃ I KIERUNKÓW ZAGOSPODAROWANIA PRZESTRZENNEGO MIASTA WAŁBRZYCHA</text:p>
      <text:p text:style-name="P7"/>
      <text:p text:style-name="P7"/>
      <text:p text:style-name="P7"/>
      <text:p text:style-name="P18"><text:span text:style-name="T3"><text:tab/></text:span><text:span text:style-name="T4">Zwracam się z wnioskiem o wydanie wypisu</text:span><text:span text:style-name="T5">(*)</text:span><text:span text:style-name="T6"> i wyrysu</text:span><text:span text:style-name="T5">(*)</text:span><text:span text:style-name="T6"> ze Studium uwarunkowań i kierunków zagospodarowania przestrzennego miasta Wałbrzycha dla działki nr:<text:line-break/>.................................................................... obręb......................................................... zlokalizowanej przy ul. ...................................................................</text:span></text:p>
      <text:p text:style-name="P10"/>
      <text:p text:style-name="P10"/>
      <text:p text:style-name="P13"/>
      <text:p text:style-name="P13"/>
      <text:p text:style-name="P13"><text:tab/><text:tab/><text:tab/><text:tab/>Podpis-pieczęć</text:p>
      <text:p text:style-name="P10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>(*) - niepotrzebne skreślić</text:p>
      <text:p text:style-name="P14"/>
      <text:p text:style-name="P14"/>
      <text:p text:style-name="P14"/>
      <text:p text:style-name="P14"/>
      <text:p text:style-name="P16">Do wniosku należy dołączyć:</text:p>
      <text:list xml:id="list6123164473522738025" text:style-name="L1">
        <text:list-item>
          <text:p text:style-name="P19"><text:span text:style-name="T7">opłatę skarbową (zgodnie z ustawą o opłacie skarbowej z dnia 16 listopada 2006 r. (t.j. Dz. U. z 201</text:span><text:span text:style-name="T8">6</text:span><text:span text:style-name="T7"> r. poz.</text:span><text:span text:style-name="T8">1827 </text:span><text:span text:style-name="T9">z poźn. zm.</text:span><text:span text:style-name="T7">): za wypis ze studium do 5 stron 30 zł , powyżej 5 stron 50 zł, od wyrysu ze studium za każda rozpoczętą stronę formatu A4 20 zł jednak nie więcej niż 200 zł , </text:span></text:p>
          <text:p text:style-name="P20">Opłata skarbowa wnoszona jest na konto Urzędu <text:span text:style-name="T10">Miejskiego w Wałbrzychu </text:span>(<text:span text:style-name="T10">na rachunek: Urząd Miejski w Wałbrzychu Bank PKO Bank Polski S.A 52 1020 3668 0000 5102 0430 0935 z dopiskiem opłata skarbowa </text:span></text:p>
          <text:p text:style-name="P21"/>
        </text:list-item>
      </text:list>
      <text:p text:style-name="P17"/>
      <text:p text:style-name="P15">Wniosek należy złożyć w Biurze Obsługi Klienta przy ul. Sienkiewicza 6-8 w Wałbrzych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07-10-09T13:07:48</meta:creation-date>
    <dc:date>2017-08-29T09:06:49.143000000</dc:date>
    <dc:language>pl-PL</dc:language>
    <meta:editing-cycles>18</meta:editing-cycles>
    <meta:editing-duration>PT23M14S</meta:editing-duration>
    <meta:print-date>2015-01-16T10:05:01.45</meta:print-date>
    <meta:document-statistic meta:table-count="0" meta:image-count="0" meta:object-count="0" meta:page-count="1" meta:paragraph-count="19" meta:word-count="180" meta:character-count="1544" meta:non-whitespace-character-count="1376"/>
    <meta:user-defined meta:name="Info 1"/>
    <meta:user-defined meta:name="Info 2"/>
    <meta:user-defined meta:name="Info 3"/>
    <meta:user-defined meta:name="Info 4"/>
  </office:meta>
</office:document-meta>
</file>