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52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423cm" fo:margin-right="0.529cm" fo:text-align="justify" style:justify-single-word="false" fo:text-indent="0cm" style:auto-text-indent="false"/>
      <style:text-properties style:font-name="Tahoma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3f79f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3f79f" officeooo:paragraph-rsid="0003f79f"/>
    </style:style>
    <style:style style:name="T1" style:family="text">
      <style:text-properties style:font-name="Tahom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/text:p>
      <text:p text:style-name="P1"><text:tab/><text:tab/><text:tab/><text:tab/><text:tab/><text:span text:style-name="T1"><text:tab/></text:span></text:p>
      <text:p text:style-name="P3"><text:s text:c="74"/>Wałbrzych, dnia ..........................</text:p>
      <text:p text:style-name="P3"/>
      <text:p text:style-name="P3"/>
      <text:p text:style-name="P3">..................................................</text:p>
      <text:p text:style-name="Standard"><text:span text:style-name="T2"><text:s text:c="11"/></text:span><text:span text:style-name="T3">(imię i nazwisko)</text:span><text:tab/><text:tab/></text:p>
      <text:p text:style-name="Standard"/>
      <text:p text:style-name="Standard">...................................................</text:p>
      <text:p text:style-name="Standard"><text:s text:c="10"/><text:span text:style-name="T3">(adres zamieszkania)<text:tab/></text:span><text:tab/></text:p>
      <text:p text:style-name="Standard"/>
      <text:p text:style-name="Standard">.................................................. </text:p>
      <text:p text:style-name="Standard"/>
      <text:p text:style-name="Standard">..................................................</text:p>
      <text:p text:style-name="Standard"><text:s text:c="9"/><text:span text:style-name="T4"><text:s/>(nr telefonu)</text:span></text:p>
      <text:p text:style-name="P4"/>
      <text:p text:style-name="P6"/>
      <text:p text:style-name="P6"><text:s text:c="81"/>Urząd Miejski w Wałbrzychu</text:p>
      <text:p text:style-name="P6"><text:s text:c="81"/>Biuro Infrastruktury i Nieruchomości</text:p>
      <text:p text:style-name="P6"><text:s text:c="81"/>ul. Kopernika 2</text:p>
      <text:p text:style-name="P6"><text:s text:c="81"/>58-300 Wałbrzych</text:p>
      <text:p text:style-name="P6"/>
      <text:p text:style-name="Standard"/>
      <text:p text:style-name="Standard"/>
      <text:p text:style-name="Standard"/>
      <text:p text:style-name="P7"><text:s text:c="9"/>Zwracam się z prośbą o wydzierżawienie <text:s/>nieruchomości oznaczonej jako działka</text:p>
      <text:p text:style-name="P7">nr …………….w obrębie …………..o powierzchni ……………...z przeznaczeniem na </text:p>
      <text:p text:style-name="P8">…………………………………………………………………………………………….</text:p>
      <text:p text:style-name="P9"><text:s text:c="6"/></text:p>
      <text:p text:style-name="P9"><text:s text:c="7"/>W przypadku wnioskowania o część działki, należy przedłożyć mapkę ewidencyjną </text:p>
      <text:p text:style-name="P9">z zaznaczonym terenem objętym wnioskiem. </text:p>
      <text:p text:style-name="P8"/>
      <text:p text:style-name="P8"/>
      <text:p text:style-name="P8"/>
      <text:p text:style-name="Standard"><text:s text:c="89"/>....................................</text:p>
      <text:p text:style-name="Standard"><text:s text:c="99"/><text:span text:style-name="T4">(podpis)</text:span></text:p>
      <text:p text:style-name="P5"><text:s text:c="5"/></text:p>
      <text:p text:style-name="P5"/>
      <text:p text:style-name="P5"/>
      <text:p text:style-name="P5"/>
      <text:p text:style-name="Standard"/>
      <text:p text:style-name="Standard"><text:s text:c="53"/><text:tab/><text:tab/></text:p>
      <text:p text:style-name="P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aria Siennicka</meta:initial-creator>
    <meta:creation-date>2007-11-08T10:57:02</meta:creation-date>
    <dc:date>2017-08-23T08:02:03.911000000</dc:date>
    <meta:print-date>2014-04-25T08:18:31.88</meta:print-date>
    <dc:language>pl-PL</dc:language>
    <meta:editing-cycles>36</meta:editing-cycles>
    <meta:editing-duration>PT8H56M59S</meta:editing-duration>
    <meta:document-statistic meta:table-count="0" meta:image-count="0" meta:object-count="0" meta:page-count="1" meta:paragraph-count="25" meta:word-count="63" meta:character-count="1451" meta:non-whitespace-character-count="681"/>
    <meta:user-defined meta:name="Info 1"/>
    <meta:user-defined meta:name="Info 2"/>
    <meta:user-defined meta:name="Info 3"/>
    <meta:user-defined meta:name="Info 4"/>
  </office:meta>
</office:document-meta>
</file>