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.529cm" fo:text-align="justify" style:justify-single-word="false" fo:text-indent="0cm" style:auto-text-indent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officeooo:paragraph-rsid="0012c3b1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a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><text:s text:c="96"/>Wałbrzych, dnia .......................…….</text:p>
      <text:p text:style-name="P2"/>
      <text:p text:style-name="P2"/>
      <text:p text:style-name="P2">..................................................</text:p>
      <text:p text:style-name="Standard"><text:span text:style-name="T2"><text:s text:c="11"/></text:span><text:span text:style-name="T3">(imię i nazwisko)</text:span><text:tab/><text:tab/></text:p>
      <text:p text:style-name="Standard"/>
      <text:p text:style-name="Standard">...................................................</text:p>
      <text:p text:style-name="Standard"><text:s text:c="10"/><text:span text:style-name="T3">(adres zamieszkania)<text:tab/></text:span><text:tab/></text:p>
      <text:p text:style-name="Standard"/>
      <text:p text:style-name="Standard">.................................................. </text:p>
      <text:p text:style-name="Standard"/>
      <text:p text:style-name="Standard">..................................................</text:p>
      <text:p text:style-name="Standard"><text:s text:c="9"/><text:span text:style-name="T4"><text:s/>(nr telefonu)</text:span></text:p>
      <text:p text:style-name="P3"/>
      <text:p text:style-name="Standard"/>
      <text:p text:style-name="P10"><text:s text:c="79"/><text:span text:style-name="T5"><text:s text:c="16"/>Urząd Miejski w Wałbrzychu</text:span></text:p>
      <text:p text:style-name="P8"><text:s text:c="95"/>Biuro Infrastruktury </text:p>
      <text:p text:style-name="P8"><text:s text:c="95"/>i Nieruchomości</text:p>
      <text:p text:style-name="P7"><text:s text:c="95"/>ul. Kopernika 2</text:p>
      <text:p text:style-name="P7"><text:s text:c="95"/>58-300 Wałbrzych</text:p>
      <text:p text:style-name="P6"/>
      <text:p text:style-name="Standard"/>
      <text:p text:style-name="Standard"/>
      <text:p text:style-name="Standard"/>
      <text:p text:style-name="Standard"/>
      <text:p text:style-name="P5">Proszę o zawarcie kolejnej <text:s/>umowy dzierżawy <text:s/>działki nr ………….o powierzchni…………..</text:p>
      <text:p text:style-name="P5">położonej w Wałbrzychu w obrębie nr .......................……….<text:span text:style-name="T6">wykorzystywanej dotychczas na …………………………………………………………………………………………………..</text:span></text:p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7"/>....................................</text:p>
      <text:p text:style-name="Standard"><text:s text:c="130"/><text:span text:style-name="T4">(podpis)</text:span></text:p>
      <text:p text:style-name="P4"/>
      <text:p text:style-name="P4"/>
      <text:p text:style-name="P4"/>
      <text:p text:style-name="Standard"/>
      <text:p text:style-name="Standard"/>
      <text:p text:style-name="Standard"><text:s text:c="53"/><text:tab/><text:tab/></text:p>
      <text:p text:style-name="P1"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aria Siennicka</meta:initial-creator>
    <meta:creation-date>2007-11-08T10:57:02</meta:creation-date>
    <dc:date>2017-05-16T16:04:09.872000000</dc:date>
    <meta:print-date>2017-05-16T16:04:43.999000000</meta:print-date>
    <dc:language>pl-PL</dc:language>
    <meta:editing-cycles>39</meta:editing-cycles>
    <meta:editing-duration>PT9H7M53S</meta:editing-duration>
    <meta:document-statistic meta:table-count="0" meta:image-count="0" meta:object-count="0" meta:page-count="1" meta:paragraph-count="20" meta:word-count="49" meta:character-count="1558" meta:non-whitespace-character-count="607"/>
    <meta:user-defined meta:name="Info 1"/>
    <meta:user-defined meta:name="Info 2"/>
    <meta:user-defined meta:name="Info 3"/>
    <meta:user-defined meta:name="Info 4"/>
  </office:meta>
</office:document-meta>
</file>