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fo:font-size="10pt" fo:language="pl" fo:country="PL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083578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/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fo:font-size="12pt" fo:font-style="italic" style:font-size-asian="12pt" style:font-style-asian="italic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0a2ff2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pt" officeooo:paragraph-rsid="000a2ff2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officeooo:paragraph-rsid="000a2ff2" style:font-size-asian="6pt" style:font-weight-asian="bold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0a2ff2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officeooo:paragraph-rsid="000a2ff2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paragraph-rsid="00158179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>
          <style:tab-stop style:position="0.695cm"/>
        </style:tab-stops>
      </style:paragraph-properties>
    </style:style>
    <style:style style:name="P26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</style:style>
    <style:style style:name="P27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officeooo:paragraph-rsid="0009a80d"/>
    </style:style>
    <style:style style:name="P28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29" style:family="paragraph" style:parent-style-name="Standard">
      <style:paragraph-properties fo:margin-left="0.596cm" fo:margin-right="0cm" fo:line-height="150%" fo:text-align="justify" style:justify-single-word="false" fo:text-indent="-0.563cm" style:auto-text-indent="false">
        <style:tab-stops>
          <style:tab-stop style:position="0.695cm"/>
        </style:tab-stops>
      </style:paragraph-properties>
      <style:text-properties style:text-position="0% 100%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officeooo:paragraph-rsid="00083578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pt" officeooo:paragraph-rsid="000a2ff2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3.747cm" fo:margin-right="0cm" fo:line-height="150%" fo:text-align="end" style:justify-single-word="false" fo:text-indent="1.249cm" style:auto-text-indent="false"/>
      <style:text-properties fo:font-weight="normal" officeooo:paragraph-rsid="00158179" style:font-weight-asian="normal" style:font-weight-complex="normal"/>
    </style:style>
    <style:style style:name="P36" style:family="paragraph" style:parent-style-name="Domyślnie" style:list-style-name="WW8Num18">
      <style:paragraph-properties fo:margin-left="1.136cm" fo:margin-right="0cm" fo:line-height="100%" fo:text-align="justify" style:justify-single-word="false" fo:text-indent="-1.136cm" style:auto-text-indent="false">
        <style:tab-stops>
          <style:tab-stop style:position="0.501cm"/>
          <style:tab-stop style:position="0.741cm"/>
        </style:tab-stops>
      </style:paragraph-properties>
      <style:text-properties fo:font-size="10pt" officeooo:paragraph-rsid="000a2ff2" style:font-name-asian="Andale Sans UI" style:font-size-asian="10pt" style:font-name-complex="Tahoma1" style:font-size-complex="10pt"/>
    </style:style>
    <style:style style:name="P37" style:family="paragraph" style:parent-style-name="Domyślnie" style:list-style-name="WW8Num18">
      <style:paragraph-properties fo:margin-left="1.136cm" fo:margin-right="0cm" fo:line-height="100%" fo:text-align="justify" style:justify-single-word="false" fo:text-indent="-1.136cm" style:auto-text-indent="false">
        <style:tab-stops>
          <style:tab-stop style:position="0.501cm"/>
          <style:tab-stop style:position="0.741cm"/>
        </style:tab-stops>
      </style:paragraph-properties>
      <style:text-properties fo:font-size="12pt" officeooo:paragraph-rsid="000a2ff2" style:font-size-asian="12pt"/>
    </style:style>
    <style:style style:name="P38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39" style:family="paragraph" style:parent-style-name="Standard" style:list-style-name="L1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2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2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42" style:family="paragraph" style:parent-style-name="Standard" style:list-style-name="L5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43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</style:style>
    <style:style style:name="P44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officeooo:paragraph-rsid="000a2ff2"/>
    </style:style>
    <style:style style:name="P45" style:family="paragraph" style:parent-style-name="Standard" style:list-style-name="L2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officeooo:rsid="0017fc6e" officeooo:paragraph-rsid="0017fc6e"/>
    </style:style>
    <style:style style:name="P46" style:family="paragraph" style:parent-style-name="Standard" style:list-style-name="L3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style:text-position="0% 100%" fo:font-size="12pt" style:font-size-asian="12pt" style:font-size-complex="12pt"/>
    </style:style>
    <style:style style:name="P47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695cm"/>
        </style:tab-stops>
      </style:paragraph-properties>
      <style:text-properties style:text-position="0% 100%" fo:font-size="12pt" officeooo:rsid="000a2ff2" officeooo:paragraph-rsid="000a2ff2" style:font-size-asian="12pt" style:font-size-complex="12pt"/>
    </style:style>
    <style:style style:name="P48" style:family="paragraph" style:parent-style-name="Standard" style:list-style-name="L3" style:master-page-name="">
      <loext:graphic-properties draw:fill="none"/>
      <style:paragraph-properties fo:line-height="15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L4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officeooo:paragraph-rsid="0009a80d" fo:hyphenate="false" fo:hyphenation-remain-char-count="2" fo:hyphenation-push-char-count="2"/>
    </style:style>
    <style:style style:name="P50" style:family="paragraph" style:parent-style-name="Standard" style:list-style-name="L5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95cm"/>
        </style:tab-stops>
      </style:paragraph-properties>
      <style:text-properties style:text-position="0% 100%" fo:font-size="12pt" officeooo:paragraph-rsid="0009a80d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8Num22" style:master-page-name="">
      <loext:graphic-properties draw:fill="none"/>
      <style:paragraph-properties fo:margin-left="1.3cm" fo:margin-right="0cm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baf3a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2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font-size="12pt" fo:font-weight="normal" officeooo:paragraph-rsid="000baf3a" style:font-name-asian="Andale Sans UI" style:font-size-asian="12pt" style:font-weight-asian="normal" style:font-name-complex="Tahoma1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WW8Num2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489cm"/>
        </style:tab-stops>
      </style:paragraph-properties>
      <style:text-properties fo:font-size="12pt" fo:font-weight="normal" officeooo:paragraph-rsid="000baf3a" style:font-name-asian="Andale Sans UI" style:font-size-asian="12pt" style:font-weight-asian="normal" style:font-name-complex="Tahoma1" style:font-size-complex="12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officeooo:rsid="000baf3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officeooo:rsid="0017706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2pt" fo:language="pl" fo:country="PL" fo:font-weight="bold" officeooo:rsid="0015817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10" style:family="text">
      <style:text-properties style:use-window-font-color="true" style:font-name="Times New Roman" fo:font-size="12pt" fo:language="pl" fo:country="PL" style:font-name-asian="TimesNewRomanPSMT1" style:font-size-asian="12pt" style:font-name-complex="TimesNewRomanPSMT1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a2ff2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7063" style:font-size-asian="12pt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text-position="super 58%" fo:font-size="12pt" style:font-size-asian="12pt" style:font-size-complex="12pt"/>
    </style:style>
    <style:style style:name="T22" style:family="text">
      <style:text-properties style:text-position="super 58%" officeooo:rsid="00083578"/>
    </style:style>
    <style:style style:name="T23" style:family="text">
      <style:text-properties style:text-position="super 58%" fo:font-size="10pt" style:font-size-asian="10pt" style:font-size-complex="10pt"/>
    </style:style>
    <style:style style:name="T24" style:family="text">
      <style:text-properties style:text-position="0% 100%" fo:font-size="12pt" style:font-size-asian="12pt" style:font-size-complex="12pt"/>
    </style:style>
    <style:style style:name="T25" style:family="text">
      <style:text-properties style:text-position="0% 100%" fo:font-size="12pt" officeooo:rsid="0009a80d" style:font-size-asian="12pt" style:font-size-complex="12pt"/>
    </style:style>
    <style:style style:name="T26" style:family="text">
      <style:text-properties style:text-position="0% 100%" fo:font-size="12pt" officeooo:rsid="000a2ff2" style:font-size-asian="12pt" style:font-size-complex="12pt"/>
    </style:style>
    <style:style style:name="T27" style:family="text">
      <style:text-properties style:text-position="0% 100%" fo:font-size="12pt" officeooo:rsid="000baf3a" style:font-size-asian="12pt" style:font-size-complex="12pt"/>
    </style:style>
    <style:style style:name="T28" style:family="text">
      <style:text-properties style:text-position="0% 100%" fo:font-size="12pt" officeooo:rsid="000d1263" style:font-size-asian="12pt" style:font-size-complex="12pt"/>
    </style:style>
    <style:style style:name="T29" style:family="text">
      <style:text-properties style:text-position="0% 100%" fo:font-size="12pt" officeooo:rsid="001390a6" style:font-size-asian="12pt" style:font-size-complex="12pt"/>
    </style:style>
    <style:style style:name="T30" style:family="text">
      <style:text-properties style:text-position="0% 100%" fo:font-size="12pt" style:font-name-asian="Times New Roman" style:font-size-asian="12pt" style:font-name-complex="Times New Roman" style:font-size-complex="12pt"/>
    </style:style>
    <style:style style:name="T31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text-position="0% 100%" fo:font-size="12pt" fo:font-style="italic" officeooo:rsid="001077ee" style:font-size-asian="12pt" style:font-style-asian="italic" style:font-size-complex="12pt" style:font-style-complex="italic"/>
    </style:style>
    <style:style style:name="T33" style:family="text">
      <style:text-properties style:text-position="0% 100%" fo:font-size="10pt" style:font-size-asian="10pt" style:font-size-complex="10pt"/>
    </style:style>
    <style:style style:name="T34" style:family="text">
      <style:text-properties style:text-position="sub 58%" fo:font-size="12pt" style:font-size-asian="12pt" style:font-size-complex="12pt"/>
    </style:style>
    <style:style style:name="T35" style:family="text">
      <style:text-properties style:font-name-asian="Andale Sans UI" style:font-name-complex="Tahoma1"/>
    </style:style>
    <style:style style:name="T36" style:family="text">
      <style:text-properties officeooo:rsid="001077ee" style:font-name-asian="Andale Sans UI" style:font-name-complex="Tahoma1"/>
    </style:style>
    <style:style style:name="T37" style:family="text">
      <style:text-properties officeooo:rsid="00083578"/>
    </style:style>
    <style:style style:name="T38" style:family="text">
      <style:text-properties fo:color="#000000" fo:font-size="10pt" style:font-size-asian="10pt" style:font-size-complex="10.5pt"/>
    </style:style>
    <style:style style:name="T39" style:family="text">
      <style:text-properties officeooo:rsid="000baf3a"/>
    </style:style>
    <style:style style:name="T40" style:family="text">
      <style:text-properties officeooo:rsid="001077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45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tab/><text:tab/><text:tab/><text:tab/><text:tab/><text:tab/><text:tab/>…................................................</text:span><text:span text:style-name="T4">, dn</text:span><text:span text:style-name="T5">ia</text:span><text:span text:style-name="T4">.........................</text:span></text:p>
      <text:p text:style-name="P5">…...........................................................</text:p>
      <text:p text:style-name="P5"><text:s text:c="6"/>Imię i Nazwisko wnioskodawcy </text:p>
      <text:p text:style-name="P5"/>
      <text:p text:style-name="P5">...............................................................</text:p>
      <text:p text:style-name="P5"/>
      <text:p text:style-name="P1"><text:span text:style-name="T1">....……………………………………</text:span><text:span text:style-name="T2">...</text:span></text:p>
      <text:p text:style-name="P5"><text:tab/>Adres wnioskodawcy </text:p>
      <text:p text:style-name="P5"/>
      <text:p text:style-name="P1"><text:span text:style-name="T3">…...........................................................</text:span><text:span text:style-name="T7"> <text:tab/></text:span></text:p>
      <text:p text:style-name="P1"><text:span text:style-name="T3"><text:tab/> <text:s text:c="6"/>Nr telefonu </text:span><text:span text:style-name="T8"><text:tab/> <text:s/></text:span></text:p>
      <text:p text:style-name="P4"><text:span text:style-name="T8"><text:tab/><text:tab/><text:tab/><text:tab/><text:tab/><text:tab/></text:span><text:span text:style-name="T6">PREZYDENT MIASTA WAŁBRZYCHA</text:span></text:p>
      <text:p text:style-name="P23">Pl. Magistracki 1</text:p>
      <text:p text:style-name="P35"><text:span text:style-name="T9">58-300 </text:span><text:span text:style-name="T10">Wałbrzych</text:span></text:p>
      <text:p text:style-name="P9"/>
      <text:p text:style-name="P9"/>
      <text:p text:style-name="P14">Zgłoszenie eksploatacji </text:p>
      <text:p text:style-name="P14">przydomowej oczyszczalni <text:span text:style-name="T40">ścieków</text:span></text:p>
      <text:p text:style-name="P14"/>
      <text:p text:style-name="P13">Na podstawie art. 152 ust. 1 ustawy z dnia 27 kwietnia 2001 r. Prawo ochrony środowiska zgłaszam <text:span text:style-name="T37">rozpoczęcie eksploatacji przydomowej oczyszczalni ścieków o wydajności nie przekraczającej<text:line-break/>5 m</text:span><text:span text:style-name="T22">3</text:span><text:span text:style-name="T37">/dobę</text:span>.</text:p>
      <text:p text:style-name="P12"/>
      <text:list xml:id="list4118243835831177310" text:style-name="L1">
        <text:list-item>
          <text:p text:style-name="P39">Prowadzącym (właścicielem) oczyszczalni jest:</text:p>
        </text:list-item>
      </text:list>
      <text:p text:style-name="P24"/>
      <text:p text:style-name="P24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T15"><text:tab/><text:tab/><text:tab/><text:tab/><text:tab/><text:tab/> <text:s text:c="5"/></text:span><text:span text:style-name="T19">(imię, nazwisko, adres zamieszkania)</text:span></text:p>
      <text:list xml:id="list1167926951606369599" text:style-name="L2">
        <text:list-item>
          <text:p text:style-name="P40">Oczyszczalnia jest <text:s/>zlokalizowana na działce o nr ewidencyjnym ................................ położonej w ............................................. przy ul. ....................................................................</text:p>
        </text:list-item>
        <text:list-item>
          <text:p text:style-name="P41"><text:span text:style-name="T15">Termin rozpoczęcia eksploatacji oczyszczalni ściekó</text:span><text:span text:style-name="T16">w: ..........................................................</text:span></text:p>
        </text:list-item>
        <text:list-item>
          <text:p text:style-name="P45"><text:span text:style-name="T16">P</text:span><text:span text:style-name="T15">rzeznaczenie oczyszczalni </text:span><text:span text:style-name="T11">(właściwe zaznaczyć)</text:span><text:span text:style-name="T15">:</text:span></text:p>
        </text:list-item>
      </text:list>
      <text:p text:style-name="P30"><draw:custom-shape text:anchor-type="paragraph" draw:z-index="7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7"> <text:s text:c="15"/></text:span><text:span text:style-name="T15">na potrzeby własne gospodarstwa domowego </text:span></text:p>
      <text:p text:style-name="P26"><draw:custom-shape text:anchor-type="paragraph" draw:z-index="8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7"> <text:s text:c="15"/></text:span><text:span text:style-name="T15">na potrzeby gospodarstwa rolnego</text:span></text:p>
      <text:list xml:id="list3682015061884496487" text:style-name="L3">
        <text:list-item>
          <text:p text:style-name="P48"><text:span text:style-name="T15">Przepustowość oczyszczalni wynosi .................................... m</text:span><text:span text:style-name="T21">3</text:span><text:span text:style-name="T24">/dob</text:span><text:span text:style-name="T27">ę</text:span></text:p>
        </text:list-item>
        <text:list-item>
          <text:p text:style-name="P46">Przewidywana ilość ścieków podlegających oczyszczeniu: .....................................................</text:p>
        </text:list-item>
      </text:list>
      <text:p text:style-name="P17"/>
      <text:p text:style-name="P17"/>
      <text:list xml:id="list131747122402763" text:continue-numbering="true" text:style-name="L3">
        <text:list-item>
          <text:p text:style-name="P46"><text:soft-page-break/>Czas funkcjonowania instalacji (dni tygodnia i godziny)</text:p>
        </text:list-item>
      </text:list>
      <text:p text:style-name="P29">(właściwe zaznaczyć)</text:p>
      <text:p text:style-name="P26"><draw:custom-shape text:anchor-type="paragraph" draw:z-index="9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0"> <text:tab/><text:tab/><text:tab/></text:span><text:span text:style-name="T24">praca w systemie ciągłym (365 dni w roku)</text:span></text:p>
      <text:p text:style-name="P27"><draw:custom-shape text:anchor-type="paragraph" draw:z-index="10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0"> <text:tab/><text:tab/><text:tab/></text:span><text:span text:style-name="T24">okresowo </text:span><text:span text:style-name="T33">(podać okres)..................................................................................................................................</text:span></text:p>
      <text:list xml:id="list1364810271227259957" text:style-name="L4">
        <text:list-item>
          <text:p text:style-name="P49"><text:span text:style-name="T24">Charakterystyka oczyszczalni wynikająca z dokumentacji technicznej (w tym typ oczyszczalni, pojemność osadnika, <text:s/>miejsce odprowadzania oczyszczonych ścieków, </text:span><text:span text:style-name="T25">opis zastosowanej technologii oczyszczania ścieków</text:span><text:span text:style-name="T24">):</text:span></text:p>
        </text:list-item>
      </text:list>
      <text:list xml:id="list7282658132046681188" text:style-name="L5">
        <text:list-header>
    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31"/>
      <text:list xml:id="list131748003567633" text:continue-numbering="true" text:style-name="L5">
        <text:list-item>
          <text:p text:style-name="P42"><text:span text:style-name="T24">Informacja, czy stopień ograniczania wielkości emisji jest zgodny z obowiązującymi prz</text:span><text:span text:style-name="T29">e</text:span><text:span text:style-name="T24">pisami, w tym okre</text:span><text:span text:style-name="T28">ślenie</text:span><text:span text:style-name="T24"> w </text:span><text:span text:style-name="T25">[</text:span><text:span text:style-name="T24">%</text:span><text:span text:style-name="T25">]</text:span><text:span text:style-name="T24"> </text:span><text:span text:style-name="T25">oraz w [mg/l]</text:span><text:span text:style-name="T24"> na podstawie instrukcji eksploatacji oczyszczalni: </text:span></text:p>
        </text:list-item>
      </text:list>
      <text:list xml:id="list8245154305219673411" text:style-name="WW8Num4">
        <text:list-item>
          <text:p text:style-name="P44"><text:span text:style-name="T24">stopnia redukcji BZT</text:span><text:span text:style-name="T34">5</text:span><text:span text:style-name="T24"> .....................................................................................................................</text:span></text:p>
        </text:list-item>
        <text:list-item>
          <text:p text:style-name="P44"><text:span text:style-name="T26">stopień redukcji </text:span><text:span text:style-name="T24">zawiesiny ogólnej w ściekach...............................................................................</text:span></text:p>
        </text:list-item>
        <text:list-item>
          <text:p text:style-name="P43"><text:span text:style-name="T24">stopnia redukcji ChZT</text:span><text:span text:style-name="T34">Cr</text:span><text:span text:style-name="T24"> ..................................................................................................................</text:span></text:p>
        </text:list-item>
        <text:list-item>
          <text:p text:style-name="P47">stopien redukcji azotu ogólnego......................................................................................................</text:p>
        </text:list-item>
        <text:list-item>
          <text:p text:style-name="P47">stopień redukcji fosforu ogólnego...................................................................................................</text:p>
        </text:list-item>
      </text:list>
      <text:p text:style-name="P17"/>
      <text:p text:style-name="P2"><text:span text:style-name="T24">Oświadczam, że ścieki oczyszczone w zainstalowanej przydomowej oczyszczalni ścieków spełniają wymogi określone w rozporządzeniu Ministra Środowiska z dnia 24 lipca 2006 r., </text:span><text:span text:style-name="T31">w sprawie warunków, jakie nale</text:span><text:span text:style-name="T32">ż</text:span><text:span text:style-name="T31">y spełnić przy wprowadzaniu ścieków do wód lub do ziemi, oraz w sprawie substancji szczególnie szkodliwych dla środowiska wodnego</text:span><text:span text:style-name="T24"> (Dz. U. z 2014 r., poz. 1800 ze zm.)</text:span></text:p>
      <text:p text:style-name="P28"/>
      <text:p text:style-name="P15"/>
      <text:p text:style-name="P16"><text:tab/><text:tab/><text:tab/><text:tab/><text:tab/><text:tab/><text:tab/><text:tab/><text:tab/> <text:s/>.......….………....……………</text:p>
      <text:p text:style-name="P11"><text:tab/><text:tab/><text:tab/><text:tab/><text:tab/><text:tab/><text:tab/><text:tab/><text:tab/> <text:s text:c="5"/>Podpis zgłaszającego</text:p>
      <text:p text:style-name="P10"/>
      <text:p text:style-name="P10"/>
      <text:p text:style-name="P10"/>
      <text:p text:style-name="P10"/>
      <text:p text:style-name="P10"/>
      <text:p text:style-name="P3"><text:soft-page-break/><text:span text:style-name="T18">W załączeniu przekładam:</text:span><text:span text:style-name="T14"> (właściwe zaznaczyć): </text:span></text:p>
      <text:p text:style-name="P32"><draw:custom-shape text:anchor-type="paragraph" draw:z-index="0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0"><text:tab/></text:span><text:span text:style-name="T35">mapa sytuacyjno-wysokościowa z naniesieniem lokalizacji oczyszczalni ścieków;</text:span></text:p>
      <text:p text:style-name="P32"><draw:custom-shape text:anchor-type="paragraph" draw:z-index="1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0"><text:tab/></text:span><text:span text:style-name="T35">powykonawcza inwentaryzacja geodezyjna;</text:span></text:p>
      <text:p text:style-name="P32"><draw:custom-shape text:anchor-type="paragraph" draw:z-index="2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0"><text:tab/></text:span><text:span text:style-name="T35">zgłoszenie z Biura Administracji Architektoniczno-Budowlanej Urzędu Miejskiego <text:line-break/> <text:s text:c="10"/>w Wałbrzychu na budowę przydomowej oczyszczalni ścieków;</text:span></text:p>
      <text:p text:style-name="P32"><draw:custom-shape text:anchor-type="paragraph" draw:z-index="3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20"><text:tab/></text:span><text:span text:style-name="T35">dowód uiszczenia opłaty skarbowej w wysokości 120 zł;</text:span></text:p>
      <text:p text:style-name="P34"><draw:custom-shape text:anchor-type="paragraph" draw:z-index="4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5">w przypadku działania przez przedstawiciela należy dołączyć pełnomocnictwo do reprezentowania wnioskodawcy wraz z dowodem opłaty skarbowej (jeżeli dotyczy) – 17 zł </text:span><text:span text:style-name="T36">od</text:span><text:span text:style-name="T35"> każdego stosunku pełnomocnictwa;</text:span></text:p>
      <text:list xml:id="list4558241001454919454" text:style-name="WW8Num22">
        <text:list-header>
          <text:p text:style-name="P51"><draw:custom-shape text:anchor-type="paragraph" draw:z-index="5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9">k</text:span>opia instrukcji eksploatacji oczyszczalni (jeżeli została opracowana);</text:p>
          <text:p text:style-name="P52"><draw:custom-shape text:anchor-type="paragraph" draw:z-index="6" draw:name="Kształt1" draw:style-name="gr1" svg:width="0.449cm" svg:height="0.451cm" svg:x="0.575cm" svg:y="0.069cm"><text:p/><draw:enhanced-geometry svg:viewBox="0 0 21600 21600" draw:mirror-horizontal="tru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39">e</text:span>kspertyzy, atesty lub certyfikaty dotyczące instalowanej oczyszczalni.</text:p>
          <text:p text:style-name="P53"/>
        </text:list-header>
      </text:list>
      <text:p text:style-name="P18">Pouczenie dla użytkownika instalacji:</text:p>
      <text:p text:style-name="P18"/>
      <text:p text:style-name="P20"/>
      <text:p text:style-name="P21"><text:span text:style-name="T11">Zgodnie z art. 152 ust. 4 ustawy </text:span><text:span text:style-name="T13">Prawo ochrony środowiska </text:span><text:span text:style-name="T11">(tekst jednolity Dz. U. z 201</text:span><text:span text:style-name="T12">6</text:span><text:span text:style-name="T11"> r., poz. </text:span><text:span text:style-name="T12">672</text:span><text:span text:style-name="T11"> ze zmianami) – prowadzący instalację, jest obowiązany do dokonania zgłoszenia przed rozpoczęciem jej eksploatacji. Do rozpoczęcia eksploatacji instalacji można przystąpić, jeżeli organ właściwy do przyjęcia zgłoszenia, w terminie 30 dni od dnia doręczenia zgłoszenia nie wniesie sprzeciwu w drodze decyzji.</text:span></text:p>
      <text:p text:style-name="P19"/>
      <text:p text:style-name="P22"><text:span text:style-name="T11">Zgodnie z art. 122 w związku z art. 37 ustawy </text:span><text:span text:style-name="T13">Prawo wodne</text:span><text:span text:style-name="T11"> </text:span><text:span text:style-name="T38">(tekst jednolity Dz. U. z 2015 r., poz. 469 ze zmianami)</text:span><text:span text:style-name="T11"><text:line-break/>w przypadku przekroczenia ram zwykłego korzystania z wód, konieczne jest uzyskanie pozwolenia wodnoprawnego.</text:span></text:p>
      <text:p text:style-name="P33"/>
      <text:p text:style-name="P22"><text:span text:style-name="T11">Zgodnie z art. 36 ust. 3 pkt 3 i 4 ustawy </text:span><text:span text:style-name="T13">Prawo wodne </text:span><text:span text:style-name="T38">(tekst jednolity Dz. U. z 2015 r., poz. 469 ze zmianami)</text:span><text:span text:style-name="T11"> – przekracza się ramy zwykłego korzystania z wód m. in. w przypadku: </text:span></text:p>
      <text:list xml:id="list4900058102814824902" text:style-name="WW8Num18">
        <text:list-item>
          <text:p text:style-name="P36">korzystania z oczyszczalni na potrzeby działalności gospodarczej,</text:p>
        </text:list-item>
        <text:list-item>
          <text:p text:style-name="P37"><text:span text:style-name="T11">gdy oczyszczone ścieki wprowadzane będą do wód lub do ziemi w ilości przekraczającej 5m</text:span><text:span text:style-name="T23">3</text:span><text:span text:style-name="T11">/dobę.</text:span></text:p>
        </text:list-item>
      </text:list>
      <text:p text:style-name="P7"/>
      <text:p text:style-name="P6"/>
      <text:p text:style-name="P6">miejsce złożenia wniosku:</text:p>
      <text:p text:style-name="P8">Biuro Obsługi Klienta Urzędu Miejskiego w Wałbrzychu, ul. Sienkiewicza 6-8, 58-300 Wałbr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Domyślni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Wingdings 2" fo:font-family="'Wingdings 2'" style:font-charset="x-symbol" fo:font-size="12pt" style:font-size-asian="12pt" style:font-name-complex="OpenSymbol" style:font-family-complex="OpenSymbol, 'Arial Unicode MS'" style:font-size-complex="12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font-size="10pt" style:font-name-asian="Tahoma" style:font-family-asian="Tahoma" style:font-family-generic-asian="swiss" style:font-pitch-asian="variable" style:font-size-asian="10pt" style:font-size-complex="10pt"/>
    </style:style>
    <style:style style:name="WW8Num22z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49cm" fo:text-indent="-0.501cm" fo:margin-left="1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·">
        <style:list-level-properties text:list-level-position-and-space-mode="label-alignment">
          <style:list-level-label-alignment text:label-followed-by="listtab" fo:text-indent="-0.873cm" fo:margin-left="2.778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2</meta:creation-date>
    <dc:date>2017-04-26T13:17:20.300000000</dc:date>
    <meta:editing-cycles>10</meta:editing-cycles>
    <meta:editing-duration>PT1H8M8S</meta:editing-duration>
    <meta:print-date>2017-04-26T13:09:44.687000000</meta:print-date>
    <meta:generator>LibreOffice/5.1.5.2$Windows_x86 LibreOffice_project/7a864d8825610a8c07cfc3bc01dd4fce6a9447e5</meta:generator>
    <meta:document-statistic meta:table-count="0" meta:image-count="0" meta:object-count="0" meta:page-count="3" meta:paragraph-count="55" meta:word-count="514" meta:character-count="6328" meta:non-whitespace-character-count="5744"/>
  </office:meta>
</office:document-meta>
</file>