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line-height="115%">
        <style:tab-stops>
          <style:tab-stop style:position="0.2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top="0.423cm" fo:margin-bottom="0cm" loext:contextual-spacing="false" fo:line-height="115%"/>
      <style:text-properties fo:font-weight="bold" style:font-weight-asian="bold"/>
    </style:style>
    <style:style style:name="P18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423cm" fo:margin-bottom="0cm" loext:contextual-spacing="false" fo:line-height="115%" fo:text-align="center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3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501cm" fo:margin-right="0cm" fo:margin-top="0.423cm" fo:margin-bottom="0cm" loext:contextual-spacing="false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0cm" fo:line-height="115%" fo:text-indent="0cm" style:auto-text-indent="false"/>
    </style:style>
    <style:style style:name="P3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34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margin-top="0.423cm" fo:margin-bottom="0.494cm" loext:contextual-spacing="false" fo:line-height="11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1cm" fo:margin-right="0cm" fo:line-height="115%" fo:text-indent="-0.499cm" style:auto-text-indent="false"/>
    </style:style>
    <style:style style:name="P3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1cm" fo:margin-right="0cm" fo:line-height="115%" fo:text-indent="0cm" style:auto-text-indent="false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43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953cm" fo:margin-right="0cm" fo:line-height="11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46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7" style:family="paragraph" style:parent-style-name="Standard" style:list-style-name="WWNum4">
      <style:paragraph-properties fo:margin-left="0.501cm" fo:margin-right="0cm" fo:line-height="115%" fo:text-align="justify" style:justify-single-word="false" fo:text-indent="-0.183cm" style:auto-text-indent="false">
        <style:tab-stops>
          <style:tab-stop style:position="0.318cm"/>
        </style:tab-stops>
      </style:paragraph-properties>
    </style:style>
    <style:style style:name="P48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9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50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51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2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5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Heading_20_4">
      <style:paragraph-properties fo:margin-top="0.212cm" fo:margin-bottom="0.106cm" loext:contextual-spacing="false" fo:line-height="115%" fo:text-align="center" style:justify-single-word="false"/>
    </style:style>
    <style:style style:name="P56" style:family="paragraph" style:parent-style-name="Heading_20_4">
      <style:paragraph-properties fo:margin-top="0cm" fo:margin-bottom="0cm" loext:contextual-spacing="false" fo:line-height="115%" fo:text-align="center" style:justify-single-word="false"/>
    </style:style>
    <style:style style:name="P57" style:family="paragraph" style:parent-style-name="footnote_20_text" style:master-page-name="Converted2">
      <style:paragraph-properties fo:margin-left="0.501cm" fo:margin-right="0cm" fo:text-align="justify" style:justify-single-word="false" fo:text-indent="-0.501cm" style:auto-text-indent="false" style:page-number="auto"/>
    </style:style>
    <style:style style:name="P58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59" style:family="paragraph" style:parent-style-name="footnote_20_text">
      <style:paragraph-properties fo:margin-left="0.501cm" fo:margin-right="0cm" fo:text-align="justify" style:justify-single-word="false" fo:text-indent="-0.501cm" style:auto-text-indent="false"/>
    </style:style>
    <style:style style:name="P60" style:family="paragraph" style:parent-style-name="footnote_20_text" style:master-page-name="Converted12">
      <style:paragraph-properties fo:margin-left="0.501cm" fo:margin-right="0cm" fo:text-align="justify" style:justify-single-word="false" fo:text-indent="-0.501cm" style:auto-text-indent="false" style:page-number="auto"/>
    </style:style>
    <style:style style:name="P61" style:family="paragraph" style:parent-style-name="footnote_20_text" style:master-page-name="Converted16">
      <style:paragraph-properties fo:margin-left="0.501cm" fo:margin-right="0cm" fo:text-align="justify" style:justify-single-word="false" fo:text-indent="-0.501cm" style:auto-text-indent="false" style:page-number="auto"/>
    </style:style>
    <style:style style:name="P62" style:family="paragraph" style:parent-style-name="footnote_20_text" style:master-page-name="Converted18">
      <style:paragraph-properties fo:margin-left="0.501cm" fo:margin-right="0cm" fo:text-align="justify" style:justify-single-word="false" fo:text-indent="-0.501cm" style:auto-text-indent="false" style:page-number="auto"/>
    </style:style>
    <style:style style:name="P63" style:family="paragraph" style:parent-style-name="footnote_20_text" style:master-page-name="Converted24">
      <style:paragraph-properties fo:margin-left="0.501cm" fo:margin-right="0cm" fo:text-align="justify" style:justify-single-word="false" fo:text-indent="-0.501cm" style:auto-text-indent="false" style:page-number="auto"/>
    </style:style>
    <style:style style:name="P64" style:family="paragraph" style:parent-style-name="footnote_20_text" style:master-page-name="Converted32">
      <style:paragraph-properties fo:margin-left="0.501cm" fo:margin-right="0cm" fo:text-align="justify" style:justify-single-word="false" fo:text-indent="-0.501cm" style:auto-text-indent="false" style:page-number="auto"/>
    </style:style>
    <style:style style:name="P65" style:family="paragraph" style:parent-style-name="footnote_20_text" style:master-page-name="Converted4">
      <style:paragraph-properties fo:margin-left="0.25cm" fo:margin-right="0cm" fo:text-align="justify" style:justify-single-word="false" fo:text-indent="-0.25cm" style:auto-text-indent="false" style:page-number="auto"/>
    </style:style>
    <style:style style:name="P66" style:family="paragraph" style:parent-style-name="footnote_20_text" style:master-page-name="Converted6">
      <style:paragraph-properties fo:margin-left="0.25cm" fo:margin-right="0cm" fo:text-align="justify" style:justify-single-word="false" fo:text-indent="-0.25cm" style:auto-text-indent="false" style:page-number="auto"/>
    </style:style>
    <style:style style:name="P67" style:family="paragraph" style:parent-style-name="footnote_20_text" style:master-page-name="Converted10">
      <style:paragraph-properties fo:text-align="justify" style:justify-single-word="false" style:page-number="auto"/>
    </style:style>
    <style:style style:name="P68" style:family="paragraph" style:parent-style-name="footnote_20_text" style:master-page-name="Converted14">
      <style:paragraph-properties fo:text-align="justify" style:justify-single-word="false" style:page-number="auto"/>
    </style:style>
    <style:style style:name="P69" style:family="paragraph" style:parent-style-name="footnote_20_text" style:master-page-name="Converted20">
      <style:paragraph-properties fo:text-align="justify" style:justify-single-word="false" style:page-number="auto"/>
    </style:style>
    <style:style style:name="P70" style:family="paragraph" style:parent-style-name="footnote_20_text" style:master-page-name="Converted22">
      <style:paragraph-properties fo:text-align="justify" style:justify-single-word="false" style:page-number="auto"/>
    </style:style>
    <style:style style:name="P71" style:family="paragraph" style:parent-style-name="footnote_20_text" style:master-page-name="Converted26">
      <style:paragraph-properties fo:text-align="justify" style:justify-single-word="false" style:page-number="auto"/>
    </style:style>
    <style:style style:name="P72" style:family="paragraph" style:parent-style-name="footnote_20_text" style:master-page-name="Converted28">
      <style:paragraph-properties style:page-number="auto"/>
    </style:style>
    <style:style style:name="P73" style:family="paragraph" style:parent-style-name="footnote_20_text" style:master-page-name="Converted30">
      <style:paragraph-properties fo:text-align="justify" style:justify-single-word="false" style:page-number="auto"/>
    </style:style>
    <style:style style:name="P74" style:family="paragraph" style:parent-style-name="footnote_20_text" style:master-page-name="Converted34">
      <style:paragraph-properties fo:text-align="justify" style:justify-single-word="false" style:page-number="auto"/>
    </style:style>
    <style:style style:name="P75" style:family="paragraph" style:parent-style-name="footnote_20_text" style:master-page-name="Converted36">
      <style:paragraph-properties fo:text-align="justify" style:justify-single-word="false" style:page-number="auto"/>
    </style:style>
    <style:style style:name="P76" style:family="paragraph" style:parent-style-name="footnote_20_text" style:master-page-name="Converted38">
      <style:paragraph-properties fo:text-align="justify" style:justify-single-word="false" style:page-number="auto"/>
    </style:style>
    <style:style style:name="P77" style:family="paragraph" style:parent-style-name="footnote_20_text" style:master-page-name="Converted40">
      <style:paragraph-properties fo:text-align="justify" style:justify-single-word="false" style:page-number="auto"/>
    </style:style>
    <style:style style:name="P78" style:family="paragraph" style:parent-style-name="footnote_20_text" style:master-page-name="Converted42">
      <style:paragraph-properties fo:text-align="justify" style:justify-single-word="false" style:page-number="auto"/>
    </style:style>
    <style:style style:name="P79" style:family="paragraph" style:parent-style-name="footnote_20_text" style:master-page-name="Converted44">
      <style:paragraph-properties fo:text-align="justify" style:justify-single-word="false" style:page-number="auto"/>
    </style:style>
    <style:style style:name="P80" style:family="paragraph" style:parent-style-name="footnote_20_text" style:master-page-name="Converted46">
      <style:paragraph-properties style:page-number="auto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Heading_20_5">
      <style:paragraph-properties fo:margin-top="0cm" fo:margin-bottom="0cm" loext:contextual-spacing="false" fo:line-height="115%" fo:text-align="center" style:justify-single-word="false"/>
    </style:style>
    <style:style style:name="P83" style:family="paragraph" style:parent-style-name="Heading_20_1">
      <style:paragraph-properties fo:margin-left="0.109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84" style:family="paragraph" style:parent-style-name="Heading_20_1">
      <style:paragraph-properties fo:margin-top="0cm" fo:margin-bottom="0cm" loext:contextual-spacing="false" fo:line-height="115%" fo:text-align="center" style:justify-single-word="false"/>
    </style:style>
    <style:style style:name="P85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86" style:family="paragraph" style:parent-style-name="Body_20_Text_20_2">
      <style:paragraph-properties fo:line-height="115%"/>
      <style:text-properties style:font-name="Times New Roman"/>
    </style:style>
    <style:style style:name="P87" style:family="paragraph" style:parent-style-name="Body_20_Text_20_2">
      <style:paragraph-properties fo:line-height="115%"/>
    </style:style>
    <style:style style:name="P88" style:family="paragraph" style:parent-style-name="Body_20_Text_20_2">
      <style:paragraph-properties fo:line-height="115%" fo:text-align="center" style:justify-single-word="false"/>
    </style:style>
    <style:style style:name="P89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90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1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2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3" style:family="paragraph" style:parent-style-name="Body_20_Text_20_2" style:list-style-name="WWNum45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94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96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97" style:family="paragraph" style:parent-style-name="Body_20_Text_20_2">
      <style:paragraph-properties fo:margin-left="0.501cm" fo:margin-right="0cm" fo:line-height="115%" fo:text-indent="0cm" style:auto-text-indent="false"/>
    </style:style>
    <style:style style:name="P98" style:family="paragraph" style:parent-style-name="Body_20_Text_20_2">
      <style:paragraph-properties fo:margin-left="1cm" fo:margin-right="0cm" fo:line-height="115%" fo:text-indent="-0.499cm" style:auto-text-indent="false"/>
    </style:style>
    <style:style style:name="P99" style:family="paragraph" style:parent-style-name="Text_20_body_20_indent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100" style:family="paragraph" style:parent-style-name="Normal_20__28_Web_29_">
      <style:paragraph-properties fo:margin-left="0.501cm" fo:margin-right="0cm" fo:margin-top="0.176cm" fo:margin-bottom="0cm" loext:contextual-spacing="false" fo:line-height="115%" fo:text-align="justify" style:justify-single-word="false" fo:text-indent="-0.501cm" style:auto-text-indent="false"/>
    </style:style>
    <style:style style:name="P101" style:family="paragraph" style:parent-style-name="Normal_20__28_Web_29_">
      <style:paragraph-properties fo:margin-top="0.176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102" style:family="paragraph" style:parent-style-name="List_20_Paragraph" style:list-style-name="WWNum40">
      <style:paragraph-properties fo:margin-left="1.501cm" fo:margin-right="0cm" fo:text-indent="-0.501cm" style:auto-text-indent="false"/>
    </style:style>
    <style:style style:name="P103" style:family="paragraph" style:parent-style-name="List_20_Paragraph" style:list-style-name="WWNum40">
      <style:paragraph-properties fo:margin-left="1.501cm" fo:margin-right="0cm" fo:line-height="115%" fo:text-align="justify" style:justify-single-word="false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tyle="italic" style:font-style-asian="italic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super 58%" style:font-name="Times New Roman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size-complex="10pt"/>
    </style:style>
    <style:style style:name="T15" style:family="text">
      <style:text-properties fo:font-size="12pt" fo:font-style="normal" style:font-size-asian="12pt" style:font-style-asian="normal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background-color="#ffff00"/>
    </style:style>
    <style:style style:name="T18" style:family="text">
      <style:text-properties style:font-size-complex="12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weight-complex="bold"/>
    </style:style>
    <style:style style:name="T21" style:family="text">
      <style:text-properties style:text-line-through-style="solid" style:text-line-through-type="single" fo:font-size="11pt" style:font-size-asian="11pt"/>
    </style:style>
    <style:style style:name="T22" style:family="text">
      <style:text-properties style:text-line-through-style="solid" style:text-line-through-type="single" fo:font-size="11pt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3</text:span></text:p>
      <text:p text:style-name="P2"/>
      <text:p text:style-name="P1"/>
      <text:p text:style-name="P2"><text:span text:style-name="T4">WZÓR</text:span></text:p>
      <text:p text:style-name="P1"/>
      <text:p text:style-name="P2">UMOWA O REALIZACJĘ ZADANIA PUBLICZNEGO* / </text:p>
      <text:p text:style-name="P2">UMOWA O REALIZACJĘ ZADANIA PUBLICZNEGO NA PODSTAWIE OFERTY WSPÓLNEJ*,</text:p>
      <text:p text:style-name="P2"><text:s/>O KTÓRYCH MOWA W ART. 16 UST. 1 I 6 <text:span text:style-name="T5">USTAWY</text:span> <text:span text:style-name="T5">Z DNIA 24 KWIETNIA <text:line-break/>2003 R. O DZIAŁALNOŚCI POŻYTKU PUBLICZNEGO I O WOLONTARIACIE (DZ. U. Z 2016 R. POZ. 239 I 395)</text:span></text:p>
      <text:p text:style-name="P2"/>
      <text:p text:style-name="P2"/>
      <text:p text:style-name="P2">nr ……………</text:p>
      <text:p text:style-name="P2"/>
      <text:p text:style-name="P2"/>
      <text:p text:style-name="P2"/>
      <text:p text:style-name="P1">pod tytułem: …………………………………………………………………………………….......................</text:p>
      <text:p text:style-name="P1">…………………………………………………………………………………………………..,</text:p>
      <text:p text:style-name="P4">zawarta w dniu …………………………………………... w ………………............................,</text:p>
      <text:p text:style-name="P1"/>
      <text:p text:style-name="P1">między:</text:p>
      <text:p text:style-name="P4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4">a</text:p>
      <text:p text:style-name="P4">………………………………………………………………………………………………….., z siedzibą w ……..........……………...................................................... wpisaną(-nym) do </text:p>
      <text:p text:style-name="P4">Krajowego Rejestru Sądowego<text:span text:style-name="T6">* </text:span>/ innego rejestru* / ewidencji* pod numerem …………………, zwaną(-nym) dalej „Zleceniobiorcą”, reprezentowaną(-nym) przez:</text:p>
      <text:p text:style-name="P4"/>
      <text:p text:style-name="P4">1. ………………………………………………………………………………………………..</text:p>
      <text:p text:style-name="P2"><text:span text:style-name="T6">(imię i nazwisko oraz numer PESEL)</text:span></text:p>
      <text:p text:style-name="P4">2. ………………………………………………………………………………………………...</text:p>
      <text:p text:style-name="P2"><text:span text:style-name="T6">(imię i nazwisko oraz numer PESEL)</text:span></text:p>
      <text:p text:style-name="P4">3. ………………………………………………………………………………………………...</text:p>
      <text:p text:style-name="P2"><text:span text:style-name="T6">(imię i nazwisko oraz numer PESEL)</text:span></text:p>
      <text:p text:style-name="P4">zgodnie z wyciągiem z właściwego rejestru* / ewidencji* / pełnomocnictwem*, załączonym(i)<text:bookmark text:name="_GoBack"/> do niniejszej umowy, zwanym(i) dalej „Zleceniobiorcą(-cami)”.</text:p>
      <text:p text:style-name="P18"/>
      <text:p text:style-name="P17"/>
      <text:p text:style-name="P19"><text:soft-page-break/><text:span text:style-name="T1">§ 1</text:span></text:p>
      <text:p text:style-name="P2"><text:span text:style-name="T1">Przedmiot umowy</text:span></text:p>
      <text:p text:style-name="P21">1. Zleceniodawca zleca Zleceniobiorcy(-com), zgodnie z przepisami ustawy z dnia 24 kwietnia 2003 r. o działalności pożytku publicznego i o wolontariacie, zwanej dalej „ustawą”, realizację zadania publicznego pod tytułem:</text:p>
      <text:p text:style-name="P31">…………………………………………………………………………………………………...…………………………………………………………………………………………</text:p>
      <text:p text:style-name="P33">określonego szczegółowo w ofercie złożonej przez Zleceniobiorcę(-ców) w dniu .........................................,<text:span text:style-name="T6"> </text:span>zwanego dalej „zadaniem publicznym”, a Zleceniobiorca(-cy) zobowiązuje(-ją) się wykonać zadanie publiczne w zakresie określonym i na warunkach określonych w niniejszej umowie.</text:p>
      <text:p text:style-name="P21">2. Zleceniodawca przyznaje Zleceniobiorcy(-com) środki finansowe, o których mowa w § 3, w formie dotacji, której celem jest realizacja zadania publicznego w sposób zgodny z postanowieniami tej umowy.</text:p>
      <text:p text:style-name="P21">3. Niniejsza umowa jest umową o powierzenie realizacji zadania publicznego* / o wsparcie realizacji zadania publicznego<text:note text:id="ftn1" text:note-class="footnote"><text:note-citation>1</text:note-citation><text:note-body><text:p text:style-name="P57"><text:span text:style-name="footnote_20_reference"/><text:span text:style-name="T6">)</text:span> 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/text:p></text:note-body></text:note><text:span text:style-name="T6">)</text:span>* w rozumieniu art. 16 ust. 1 ustawy.</text:p>
      <text:p text:style-name="P21">4. Wykonanie umowy nastąpi z dniem zaakceptowania przez Zleceniodawcę sprawozdania końcowego, o którym mowa w § 10 ust. 4.</text:p>
      <text:p text:style-name="P21">5. Oferta oraz aktualizacje opisu poszczególnych działań* / harmonogramu* / kalkulacji przewidywanych kosztów* / szacunkowej kalkulacji kosztów<text:bookmark text:name="_Ref437249922"/><text:note text:id="ftn2" text:note-class="footnote"><text:note-citation>2</text:note-citation><text:note-body><text:p text:style-name="P65"><text:span text:style-name="footnote_20_reference"/><text:span text:style-name="T6">)</text:span> Dotyczy jedynie zadania realizowanego w trybie art. 19a ustawy (tzw. małych dotacji). <text:s/></text:p></text:note-body></text:note><text:span text:style-name="T6">)</text:span>*, stanowiące załączniki do niniejszej umowy, są integralną częścią umowy w ustalonym końcowym brzmieniu. <text:s text:c="9"/></text:p>
      <text:p text:style-name="P1">6. Osobą do kontaktów roboczych jest:</text:p>
      <text:p text:style-name="P37">1) ze strony Zleceniodawcy: …………………………...........………………………………, </text:p>
      <text:p text:style-name="P39">tel. ……………………….., adres poczty elektronicznej …………………………...…..;</text:p>
      <text:p text:style-name="P37">2) ze strony Zleceniobiorcy(-ców): ………...………………...…........................................., </text:p>
      <text:p text:style-name="P39">tel. ……………………..…, adres poczty elektronicznej …………………..………….. .</text:p>
      <text:p text:style-name="P41"/>
      <text:p text:style-name="P2"><text:span text:style-name="T1">§ 2</text:span></text:p>
      <text:p text:style-name="P2"><text:span text:style-name="T1">Sposób wykonania zadania publicznego</text:span></text:p>
      <text:p text:style-name="P5">1. Termin realizacji zadania publicznego ustala się: </text:p>
      <text:p text:style-name="P33">od dnia ............................ r. </text:p>
      <text:p text:style-name="P21"><text:tab/>do dnia ............................ r. </text:p>
      <text:p text:style-name="P5">2. Termin poniesienia wydatków ustala się: </text:p>
      <text:p text:style-name="P42">1) dla środków pochodzących z dotacji:</text:p>
      <text:p text:style-name="P40">od dnia …………………… r. </text:p>
      <text:p text:style-name="P40">do dnia …………………… r.;</text:p>
      <text:p text:style-name="P33">2) dla innych środków finansowych:</text:p>
      <text:p text:style-name="P40">od dnia …………………… r. </text:p>
      <text:p text:style-name="P40">do dnia …………………… r.</text:p>
      <text:p text:style-name="P21">3. Zleceniobiorca(-cy) zobowiązuje(-ją) się wykonać zadanie<text:span text:style-name="T1"> </text:span>publiczne<text:span text:style-name="T1"> </text:span>zgodnie z ofertą, z uwzględnieniem aktualizacji opisu poszczególnych działań* / harmonogramu* / <text:soft-page-break/>kalkulacji przewidywanych kosztów* / szacunkowej kalkulacji kosztów<text:span text:style-name="T6"><text:bookmark-ref text:reference-format="number" text:ref-name="_Ref437247286">2</text:bookmark-ref></text:span><text:span text:style-name="T6">)</text:span>*, w terminie określonym w ust. 1. </text:p>
      <text:p text:style-name="P21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1.</text:p>
      <text:p text:style-name="P21">5. Wydatkowanie osiągniętych przychodów, w tym także odsetek bankowych od środków przekazanych przez Zleceniodawcę, z naruszeniem postanowień ust. 4 uznaje się za dotację pobraną w nadmiernej wysokości.</text:p>
      <text:p text:style-name="P19"><text:span text:style-name="T1">§ 3</text:span></text:p>
      <text:p text:style-name="P2"><text:span text:style-name="T1">Finansowanie zadania publicznego</text:span></text:p>
      <text:p text:style-name="P21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31">na rachunek bankowy Zleceniobiorcy(-ców):</text:p>
      <text:p text:style-name="P35">nr rachunku(-ków): ................................................................................................................, <text:s/></text:p>
      <text:p text:style-name="P36">w następujący sposób:</text:p>
      <text:p text:style-name="P38">1) w przypadku zadania publicznego realizowanego w roku budżetowym <text:span text:style-name="T4">(istnieje możliwość przekazania dotacji jednorazowo w pełnej wysokości albo w transzach):</text:span> </text:p>
      <text:p text:style-name="P40">a) w terminie do 30 dni od dnia zawarcia niniejszej umowy w pełnej wysokości*</text:p>
      <text:p text:style-name="P40">albo </text:p>
      <text:p text:style-name="P43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43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21"/>
      <text:p text:style-name="P38">2) w przypadku zadania publicznego realizowanego w okresie od 2 do 5 lat budżetowych <text:span text:style-name="T4">(należy wskazać wysokość dotacji przekazywanej w poszczególnych latach realizacji zadania. Istnieje możliwość wypłaty dotacji na dany rok w transzach):</text:span></text:p>
      <text:p text:style-name="P43">a) dotacja w ……… r. w terminie do 30 dni od dnia zawarcia niniejszej umowy <text:line-break/>w wysokości ……………........................... (słownie)……....………………………… ……………………….…………………………………………………………….....,</text:p>
      <text:p text:style-name="P43">b) dotacja w …….… r. w terminie ………...… w wysokości ………………………… (słownie) …………………………………………………………………………….. .</text:p>
      <text:p text:style-name="P5"/>
      <text:p text:style-name="P21">2. Wysokość dotacji przekazanej w kolejnym roku budżetowym jest uzależniona od wysokości środków publicznych zaplanowanych w budżecie dysponenta części <text:soft-page-break/>budżetowej na realizację zadań publicznych przez organizacje pozarządowe lub podmioty wymienione w art. 3 ust. 3 ustawy<text:note text:id="ftn3" text:note-class="footnote"><text:note-citation>3</text:note-citation><text:note-body><text:p text:style-name="P66"><text:span text:style-name="footnote_20_reference"/><text:span text:style-name="T6">)</text:span> Należy zawrzeć tylko w przypadku zadania publicznego realizowanego w okresie od 2 do 5 lat budżetowych. <text:s/></text:p></text:note-body></text:note><text:span text:style-name="T6">)</text:span>*.</text:p>
      <text:p text:style-name="P21">3. Za dzień przekazania dotacji uznaje się dzień obciążenia rachunku Zleceniodawcy.</text:p>
      <text:p text:style-name="P21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21">5. Zleceniobiorca(-cy) zobowiązuje(-ją) się do przekazania na realizację zadania publicznego<text:bookmark text:name="_Ref456006860"/><text:note text:id="ftn4" text:note-class="footnote"><text:note-citation>4</text:note-citation><text:note-body><text:p text:style-name="P58"><text:span text:style-name="footnote_20_reference"/><text:span text:style-name="T6">)</text:span> Nie dotyczy zadania realizowanego w trybie art. 19a ustawy (tzw. małych dotacji). W treści umowy należy zawrzeć tylko jedno spośród dwóch wskazanych brzmień ust. 5.</text:p></text:note-body></text:note><text:span text:style-name="T6">)</text:span> <text:span text:style-name="T4">(w przypadku zadania publicznego realizowanego w okresie od 2 do 5 lat budżetowych należy wskazać wysokość środków oraz wartość wkładu w poszczególnych latach):</text:span></text:p>
      <text:p text:style-name="P38">1) innych środków finansowych w wysokości<text:bookmark text:name="_Ref426980963"/><text:note text:id="ftn5" text:note-class="footnote"><text:note-citation>5</text:note-citation><text:note-body><text:p text:style-name="P67"><text:span text:style-name="footnote_20_reference"/><text:span text:style-name="T6">)</text:span> Dotyczy wyłącznie umów o wsparcie realizacji zadania publicznego.</text:p></text:note-body></text:note><text:span text:style-name="T6">)</text:span> ……………............................................. (słownie) ………………………………….......................................................................,</text:p>
      <text:p text:style-name="P40">w tym:</text:p>
      <text:list xml:id="list4283564945936276585" text:style-name="WWNum40">
        <text:list-item>
          <text:p text:style-name="P102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103">środków ze świadczeń pieniężnych od odbiorców zadania publicznego 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103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 </text:p>
        </text:list-item>
        <text:list-item>
          <text:p text:style-name="P103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6"><text:tab/></text:p>
      <text:p text:style-name="P38">2) wkładu osobowego o wartości ....................................... (słownie) ...……………………. .........................................................................................................................................*; </text:p>
      <text:p text:style-name="P44"/>
      <text:p text:style-name="P38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45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60"><text:span text:style-name="footnote_20_reference"/><text:span text:style-name="T6">)</text:span> Dotyczy jedynie zadania realizowanego w trybie art. 19a ustawy (tzw. małych dotacji). Dotyczy wyłącznie umów o wsparcie realizacji zadania publicznego. W treści umowy należy zawrzeć tylko jedno spośród dwóch wskazanych brzmień ust. 5.</text:p><text:p text:style-name="P59"/></text:note-body></text:note><text:span text:style-name="T6">)</text:span> <text:span text:style-name="T4">(w przypadku zadania publicznego realizowanego w okresie przekraczającym rok budżetowy należy wskazać wysokość środków oraz wartość wkładu w poszczególnych latach):</text:span> ……………........................... (słownie) ……………………… ……………………............................................................................................................*.</text:p>
      <text:p text:style-name="P45"><text:soft-page-break/>6. Całkowity koszt zadania publicznego stanowi sumę kwot dotacji i środków, o których mowa w ust. 5, i wynosi łącznie ……………….…...… (słownie) ……………………….. ……………………………….……………...………………………………………...……..,</text:p>
      <text:p text:style-name="P33">z tego (<text:span text:style-name="T4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 ……………………………………………………………………………………..….….;</text:p>
      <text:p text:style-name="P38">2) w …………. r. …………………………………… (słownie) …………………………. ……………………………………………………………………………………...…… . </text:p>
      <text:p text:style-name="P45">7. Procentowy udział środków ze źródeł, o których mowa w ust. 5 pkt 1<field:fieldmark-start text:name="__Fieldmark__2986_248981982" field:type="NOTEREF _Ref452361951 \h  \* MERGEFORMAT"/><text:span text:style-name="T6">7</text:span><field:fieldmark-end/><text:span text:style-name="T6">)</text:span>* / ust. 5<field:fieldmark-start text:name="__Fieldmark__2996_248981982" field:type="NOTEREF _Ref437249922 \h  \* MERGEFORMAT"/><text:span text:style-name="T6">2</text:span><field:fieldmark-end/><text:span text:style-name="T6">)</text:span>*, <text:line-break/>w stosunku do otrzymanej kwoty dotacji wynosi nie mniej niż ……….. %, z zastrzeżeniem ust. 8.</text:p>
      <text:p text:style-name="P45">8. Wysokość środków ze źródeł, o których mowa w ust. 5 pkt 1, może się zmieniać, o ile nie zmniejszy się udział tych środków w stosunku do wydatkowanej kwoty dotacji<text:bookmark text:name="_Ref452361951"/><text:note text:id="ftn7" text:note-class="footnote"><text:note-citation>7</text:note-citation><text:note-body><text:p text:style-name="P68"><text:span text:style-name="footnote_20_reference"/><text:span text:style-name="T6">)</text:span> Nie dotyczy zadania realizowanego w trybie art. 19a ustawy (tzw. małych dotacji).</text:p></text:note-body></text:note><text:span text:style-name="T6">)</text:span>.</text:p>
      <text:p text:style-name="P45">9. Procentowy udział łącznej wartości wkładu osobowego oraz wkładu rzeczowego, o których mowa w ust. 5 pkt 2 i 3, w stosunku do otrzymanej kwoty dotacji wynosi nie mniej niż ……….. %, z zastrzeżeniem ust. 8<field:fieldmark-start text:name="__Fieldmark__3029_248981982" field:type="NOTEREF _Ref452361951 \h  \* MERGEFORMAT"/><text:span text:style-name="T6">7</text:span><field:fieldmark-end/><text:span text:style-name="T6">)</text:span>.</text:p>
      <text:p text:style-name="P45">10. Wartość wkładu osobowego oraz wkładu rzeczowego, o których mowa w ust. 5 pkt 2 i 3, może się zmieniać, o ile nie zmniejszy się udział tej wartości w stosunku do wydatkowanej kwoty dotacji<field:fieldmark-start text:name="__Fieldmark__3039_248981982" field:type="NOTEREF _Ref452361951 \h  \* MERGEFORMAT"/><text:span text:style-name="T6">7</text:span><field:fieldmark-end/><text:span text:style-name="T6">)</text:span>.</text:p>
      <text:p text:style-name="P45">11. Naruszenie postanowień, o których mowa w ust. 4–10, uważa się za pobranie dotacji w nadmiernej wysokości.</text:p>
      <text:p text:style-name="P45">12. Wysokość świadczenia pieniężnego pobranego od pojedynczego odbiorcy zadania publicznego nie może się zwiększyć o więcej niż ……….… % w stosunku do wysokości świadczenia pieniężnego planowanej w ofercie<text:note text:id="ftn8" text:note-class="footnote"><text:note-citation>8</text:note-citation><text:note-body><text:p text:style-name="P61"><text:span text:style-name="footnote_20_reference"/><text:span text:style-name="T6">)</text:span> Dotyczy wyłącznie umów o wsparcie realizacji zadania publicznego. Nie dotyczy zadania realizowanego w trybie art. 19a ustawy (tzw. małych dotacji). Postanowienie fakultatywne.</text:p></text:note-body></text:note><text:span text:style-name="T6">)</text:span>*.</text:p>
      <text:p text:style-name="P46">13. Przekazanie kolejnej dotacji nastąpi, z zastrzeżeniem ust. 2, po złożeniu* / zaakceptowaniu* sprawozdania częściowego, o którym mowa w § 10 ust. 3<text:note text:id="ftn9" text:note-class="footnote"><text:note-citation>9</text:note-citation><text:note-body><text:p text:style-name="P62"><text:span text:style-name="footnote_20_reference"/><text:span text:style-name="T6">)</text:span> Dotyczy zadania publicznego realizowanego w okresie od 2 do 5 lat budżetowych. Postanowienie fakultatywne.</text:p></text:note-body></text:note><text:span text:style-name="T6">)</text:span>*.</text:p>
      <text:p text:style-name="P46">14. Przekazanie kolejnej transzy dotacji nastąpi po złożeniu* / zaakceptowaniu* sprawozdania częściowego, o którym mowa w § 10 ust. 2<text:note text:id="ftn10" text:note-class="footnote"><text:note-citation>10</text:note-citation><text:note-body><text:p text:style-name="P69"><text:span text:style-name="footnote_20_reference"/><text:span text:style-name="T6">)</text:span> Postanowienie fakultatywne.</text:p></text:note-body></text:note><text:span text:style-name="T6">)</text:span>*.</text:p>
      <text:p text:style-name="P46">15. Zleceniodawca uzależnia przekazanie kolejnych transz dotacji od wydatkowania co najmniej …….. % przekazanych środków<text:note text:id="ftn11" text:note-class="footnote"><text:note-citation>11</text:note-citation><text:note-body><text:p text:style-name="P70"><text:span text:style-name="footnote_20_reference"/><text:span text:style-name="T6">)</text:span> Postanowienie fakultatywne.</text:p></text:note-body></text:note><text:span text:style-name="T6">)</text:span>*.</text:p>
      <text:p text:style-name="P12"/>
      <text:p text:style-name="P2"><text:span text:style-name="T1">§ 4</text:span></text:p>
      <text:h text:style-name="P83" text:outline-level="1">Wykonanie części zadania przez podmiot niebędący stroną umowy (zgodnie z art. 16 ust. 4 ustawy)*</text:h>
      <text:p text:style-name="P21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oft-page-break/><text:span text:style-name="T4">(określenie części zadania publicznego wraz ze wskazaniem nazwy działania zgodnie z pkt IV.7 oferty lub pozycji kalkulacji przewidywanych kosztów</text:span><text:span text:style-name="T4"><text:note text:id="ftn12" text:note-class="footnote"><text:note-citation>12</text:note-citation><text:note-body><text:p text:style-name="P63"><text:span text:style-name="footnote_20_reference"/><text:span text:style-name="T6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/text:span><text:span text:style-name="T7">)</text:span><text:span text:style-name="T4">)</text:span>.</text:p>
      <text:p text:style-name="P22">2. Za działania bądź zaniechania podmiotu, o którym mowa w ust. 1, Zleceniobiorca(-cy) odpowiada(-ją) jak za własne.</text:p>
      <text:p text:style-name="P1"/>
      <text:p text:style-name="P2"><text:span text:style-name="T1">§ 5</text:span></text:p>
      <text:p text:style-name="P2"><text:span text:style-name="T2">Procentowy udział dotacji w całkowitym koszcie zadania publicznego</text:span></text:p>
      <text:list xml:id="list8417664401085291221" text:style-name="WWNum4">
        <text:list-item>
          <text:p text:style-name="P47"><text:s/>Procentowy udział dotacji w całkowitym koszcie zadania publicznego wynosi nie więcej niż ………………….. .</text:p>
        </text:list-item>
        <text:list-item>
          <text:p text:style-name="P47"><text:bookmark-start text:name="_Ref437247286"/><text:s/>Zleceniobiorca(-cy) jest/są zobowiązany(-ni) zachować procentowy udział dotacji w całkowitym koszcie zadania publicznego, o którym mowa w § 3 ust. 7.<text:bookmark-end text:name="_Ref437247286"/></text:p>
        </text:list-item>
        <text:list-item>
          <text:p text:style-name="P47"><text:s/>Obowiązek zachowania procentowego udziału dotacji, o którym mowa w ust. 2, uważa się za zachowany, jeżeli procentowy udział dotacji, o którym mowa w ust. 1, w całkowitym koszcie zadania publicznego nie zwiększy się o więcej niż …… punktów procentowych.</text:p>
        </text:list-item>
        <text:list-item>
          <text:p text:style-name="P47"><text:s/>Przekroczenie limitu, o którym mowa w ust. 3, uważa się za pobranie dotacji <text:line-break/>w nadmiernej wysokości. </text:p>
        </text:list-item>
      </text:list>
      <text:p text:style-name="P10"/>
      <text:p text:style-name="P2"><text:span text:style-name="T1">§ 6</text:span></text:p>
      <text:p text:style-name="P2"><text:span text:style-name="T1">Dokonywanie przesunięć w zakresie ponoszonych wydatków</text:span></text:p>
      <text:list xml:id="list6469864058170483950" text:style-name="WWNum3">
        <text:list-item>
          <text:p text:style-name="P91"><text:span text:style-name="T10"><text:s/>Jeżeli dany wydatek finansowany z dotacji wykazany w sprawozdaniu z realizacji zadania publicznego nie jest równy odpowiedniemu kosztowi określonemu w umowie, to uznaje się go za zgodny z umową wtedy, gdy nie nastąpiło zwiększenie tego wydatku o więcej niż …… %</text:span><field:fieldmark-start text:name="__Fieldmark__3190_248981982" field:type="NOTEREF _Ref448917719 \h  \* MERGEFORMAT"/><text:span text:style-name="T8">13</text:span><field:fieldmark-end/><text:span text:style-name="T8">)</text:span><text:span text:style-name="T10">*.</text:span></text:p>
        </text:list-item>
      </text:list>
      <text:p text:style-name="P90"><text:span text:style-name="T10">1. Jeżeli suma wydatków finansowanych z dotacji w danej kategorii kosztów wykazana <text:line-break/>w sprawozdaniu z realizacji zadania publicznego nie jest równa sumie kosztów określonej w umowie, to uznaje się ją za zgodną z umową, jeżeli nie nastąpiło zwiększenie tej sumy wydatków o więcej niż .…… %</text:span><field:fieldmark-start text:name="__Fieldmark__3202_248981982" field:type="NOTEREF _Ref448917719 \h  \* MERGEFORMAT"/><text:span text:style-name="T8">13</text:span><field:fieldmark-end/><text:span text:style-name="T8">)</text:span><text:span text:style-name="T10">*. </text:span></text:p>
      <text:p text:style-name="P90"><text:span text:style-name="T10">1. Jeżeli dany wydatek finansowany z dotacji wykazany w sprawozdaniu z realizacji zadania publicznego nie jest równy odpowiedniemu kosztowi określonemu w umowie, to uznaje się go za zgodny z umową wtedy, gdy nie nastąpiło zwiększenie tego wydatku o więcej niż …… % otrzymanej dotacji</text:span><text:bookmark text:name="_Ref448917719"/><text:span text:style-name="T10"><text:note text:id="ftn13" text:note-class="footnote"><text:note-citation>13</text:note-citation><text:note-body><text:p text:style-name="P71"><text:span text:style-name="footnote_20_reference"/><text:span text:style-name="T6">)</text:span> W treści umowy należy zawrzeć tylko jedno spośród trzech wskazanych brzmień ust. 1.</text:p></text:note-body></text:note></text:span><text:span text:style-name="T8">)</text:span><text:span text:style-name="T10">*. </text:span></text:p>
      <text:list xml:id="list103440607863428" text:continue-numbering="true" text:style-name="WWNum3">
        <text:list-item>
          <text:p text:style-name="P91"><text:span text:style-name="T10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2"><text:span text:style-name="T1">§ 7</text:span></text:p>
      <text:p text:style-name="P2"><text:span text:style-name="T1">Dokumentacja związana z realizacją zadania publicznego</text:span></text:p>
      <text:p text:style-name="P21">1. Zleceniobiorca(-cy) jest/są zobowiązany(-ni) do prowadzenia wyodrębnionej dokumentacji finansowo-księgowej i ewidencji księgowej zadania publicznego, zgodnie <text:line-break/><text:soft-page-break/>z zasadami wynikającymi z ustawy z dnia 29 września 1994 r. o rachunkowości (Dz. U. <text:line-break/>z 2016 r. poz. 1047), w sposób umożliwiający identyfikację poszczególnych operacji księgowych. </text:p>
      <text:p text:style-name="P21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1">3. Zleceniobiorca(-cy) zobowiązuje(-ją) się do opisywania d<text:span text:style-name="T14">okumentacji finansowo-<text:line-break/>-księgowej związanej z realizacją zadania, dotyczącej zarówno dotacji, jak i innych środków finansowych, zgodnie z wymogami określonymi w art. 21 ustawy </text:span>z dnia <text:line-break/>29 września 1994 r. o <text:span text:style-name="T14">rachunkowości.</text:span></text:p>
      <text:p text:style-name="P30">4. Niedochowanie zobowiązania, o którym mowa w ust. 1–3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2"><text:span text:style-name="T1">§ 8</text:span></text:p>
      <text:p text:style-name="P2"><text:span text:style-name="T1">Obowiązki i uprawnienia informacyjne</text:span> </text:p>
      <text:p text:style-name="P23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 </text:p>
      <text:p text:style-name="P26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6">3. Logo oraz treść wymaganych informacji Zleceniodawca przekazuje Zleceniobiorcy<text:note text:id="ftn14" text:note-class="footnote"><text:note-citation>14</text:note-citation><text:note-body><text:p text:style-name="P72"><text:span text:style-name="footnote_20_reference"/><text:span text:style-name="T6">)</text:span> Postanowienie fakultatywne.</text:p></text:note-body></text:note><text:span text:style-name="T6">)</text:span>*.</text:p>
      <text:p text:style-name="P89"><text:span text:style-name="T10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21">5. Zleceniobiorca jest zobowiązany informować na bieżąco, jednak nie później niż w terminie 14 dni od daty zaistnienia zmian, w szczególności o:</text:p>
      <text:list xml:id="list4898010480765939763" text:style-name="WWNum38">
        <text:list-item>
          <text:p text:style-name="P48">zmianie adresu siedziby oraz adresów i numerów telefonów osób upoważnionych do reprezentacji;</text:p>
        </text:list-item>
        <text:list-item>
          <text:p text:style-name="P34">ogłoszeniu likwidacji lub wszczęciu postępowania upadłościowego.</text:p>
        </text:list-item>
      </text:list>
      <text:p text:style-name="P10"/>
      <text:p text:style-name="P2"><text:span text:style-name="T1">§ 9</text:span></text:p>
      <text:h text:style-name="P82" text:outline-level="5"><text:span text:style-name="T15">Kontrola zadania publicznego</text:span></text:h>
      <text:p text:style-name="P27"><text:soft-page-break/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7 ust. 2.</text:p>
      <text:list xml:id="list9027602048694328691" text:style-name="WWNum37">
        <text:list-item>
          <text:p text:style-name="P24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94"><text:span text:style-name="T10">Prawo kontroli przysługuje osobom upoważnionym przez Zleceniodawcę zarówno w siedzibie Zleceniobiorcy(-ców), jak i w miejscu realizacji zadania publicznego.</text:span></text:p>
        </text:list-item>
        <text:list-item>
          <text:p text:style-name="P94"><text:span text:style-name="T10">Kontrola lub poszczególne jej czynności mogą być przeprowadzane również w siedzibie Zleceniodawcy.</text:span></text:p>
        </text:list-item>
        <text:list-item>
          <text:p text:style-name="P94"><text:span text:style-name="T10">O wynikach kontroli, o której mowa w ust. 1, Zleceniodawca poinformuje Zleceniobiorcę(-ców), a w przypadku stwierdzenia nieprawidłowości przekaże mu wnioski i zalecenia mające na celu ich usunięcie.</text:span></text:p>
        </text:list-item>
        <text:list-item>
          <text:p text:style-name="P94"><text:span text:style-name="T10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96"/>
      <text:h text:style-name="P55" text:outline-level="4"><text:span text:style-name="T16">§ 10</text:span></text:h>
      <text:h text:style-name="P56" text:outline-level="4"><text:span text:style-name="T16">Obowiązki sprawozdawcze Zleceniobiorcy(-ców)</text:span></text:h>
      <text:list xml:id="list2714602736134538567" text:style-name="WWNum39">
        <text:list-item>
          <text:p text:style-name="P92"><text:span text:style-name="T10"><text:s/>Zleceniodawca może wezwać Zleceniobiorcę(-ców) do złożenia sprawozdania częściowego z wykonywania zadania publicznego według wzoru stanowiącego załącznik nr 5 do rozporządzenia Ministra Rodziny, Pracy i Polityki Społecznej z d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yki Społecznej z dnia 14 kwietnia 2016 r. w sprawie uproszczonego wzoru oferty <text:line-break/>i uproszczonego wzoru sprawozdania z realizacji zadania publicznego (Dz. U. poz. 570)</text:span><text:span text:style-name="T10"><text:note text:id="ftn15" text:note-class="footnote"><text:note-citation>15</text:note-citation><text:note-body><text:p text:style-name="P73"><text:span text:style-name="footnote_20_reference"/><text:span text:style-name="T6">)</text:span> Dotyczy jedynie zadania realizowanego w trybie art. 19a ustawy (tzw. małych dotacji). <text:s/></text:p></text:note-body></text:note></text:span><text:span text:style-name="T8">)</text:span><text:span text:style-name="T10">*. Zleceniobiorca(-cy) jest/są zobowiązany(-ni) do dostarczenia sprawozdania w terminie 30 dni od dnia doręczenia wezwania</text:span><text:span text:style-name="T12">.</text:span></text:p>
        </text:list-item>
        <text:list-item>
          <text:p text:style-name="P92"><text:span text:style-name="T12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span text:style-name="T12"><text:note text:id="ftn16" text:note-class="footnote"><text:note-citation>16</text:note-citation><text:note-body><text:p text:style-name="P64"><text:span text:style-name="footnote_20_reference"/><text:span text:style-name="T6">)</text:span> Dotyczy zadania publicznego finansowanego w sposób określony w § 3 ust. 1 pkt 1 lit. b i pkt 2 (w transzach). Postanowienie fakultatywne.</text:p></text:note-body></text:note></text:span><text:span text:style-name="T9">)</text:span><text:span text:style-name="T12">*.</text:span></text:p>
        </text:list-item>
      </text:list>
      <text:p text:style-name="P90"><text:span text:style-name="T12">3. Zleceniobiorca(-cy) składa(-ją) sprawozdanie częściowe z wykonania zadania publicznego sporządzone według wzoru, o którym mowa w ust. 1, w terminie 30 dni od dnia zakończenia roku budżetowego</text:span><text:span text:style-name="T12"><text:note text:id="ftn17" text:note-class="footnote"><text:note-citation>17</text:note-citation><text:note-body><text:p text:style-name="P74"><text:span text:style-name="footnote_20_reference">) </text:span>Dotyczy zadania publicznego realizowanego w okresie od 2 do 5 lat budżetowych.</text:p></text:note-body></text:note></text:span><text:span text:style-name="T9">)</text:span><text:span text:style-name="T12">*.</text:span></text:p>
      <text:list xml:id="list5484904833579959522" text:style-name="WWNum45">
        <text:list-item>
          <text:p text:style-name="P93"><text:soft-page-break/><text:span text:style-name="T12"><text:s/>Zleceniobiorca(-cy) składa(-ją) sprawozdanie końcowe z wykonania zadania publicznego sporządzone według wzoru, o którym mowa w ust. 1, w terminie 30 dni od dnia zakończenia realizacji zadania publicznego.</text:span></text:p>
        </text:list-item>
        <text:list-item>
          <text:p text:style-name="P93"><text:span text:style-name="T10"><text:s/>Zleceniodawca ma prawo żądać, aby Zleceniobiorca(-cy), w wyznaczonym terminie, przedstawił(-ili) dodatkowe informacje, wyjaśnienia oraz dowody do sprawozdań, <text:line-break/>o których mowa w ust. 1–4. Żądanie to jest wiążące dla Zleceniobiorcy(-ców).</text:span></text:p>
        </text:list-item>
        <text:list-item>
          <text:p text:style-name="P93"><text:span text:style-name="T10"><text:s/>W przypadku niezłożenia sprawozdań, o których mowa w ust. 1–4, w terminie Zleceniodawca wzywa pisemnie Zleceniobiorcę(-ców) do ich złożenia w terminie 7 dni od dnia otrzymania wezwania. </text:span></text:p>
        </text:list-item>
        <text:list-item>
          <text:p text:style-name="P93"><text:span text:style-name="T10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span></text:p>
        </text:list-item>
        <text:list-item>
          <text:p text:style-name="P93"><text:span text:style-name="T10"><text:s/>Niezastosowanie się do wezwania, o którym mowa w ust. 1, 5 lub 6, może być podstawą do natychmiastowego rozwiązania umowy przez Zleceniodawcę.</text:span></text:p>
        </text:list-item>
        <text:list-item>
          <text:p text:style-name="P93"><text:span text:style-name="T10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85"/>
      <text:p text:style-name="P88"><text:span text:style-name="T13">§ 11</text:span></text:p>
      <text:p text:style-name="P88"><text:span text:style-name="T13">Zwrot środków finansowych</text:span></text:p>
      <text:p text:style-name="P89"><text:span text:style-name="T10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97"><text:span text:style-name="T10">1) 14 dni od dnia zakończenia realizacji zadania publicznego</text:span><text:span text:style-name="T10"><text:note text:id="ftn18" text:note-class="footnote"><text:note-citation>18</text:note-citation><text:note-body><text:p text:style-name="P75"><text:span text:style-name="footnote_20_reference"/><text:span text:style-name="T6">)</text:span> Dotyczy zadania <text:s/>realizowanego w kraju.</text:p></text:note-body></text:note></text:span><text:span text:style-name="T8">)</text:span><text:span text:style-name="T10">,</text:span></text:p>
      <text:p text:style-name="P97"><text:span text:style-name="T10">2) 21 dni od dnia zakończenia realizacji zadania publicznego</text:span><text:span text:style-name="T10"><text:note text:id="ftn19" text:note-class="footnote"><text:note-citation>19</text:note-citation><text:note-body><text:p text:style-name="P76"><text:span text:style-name="footnote_20_reference"/><text:span text:style-name="T6">)</text:span> Dotyczy zadania <text:s/>realizowanego za granicą.</text:p></text:note-body></text:note></text:span><text:span text:style-name="T8">)</text:span></text:p>
      <text:p text:style-name="P97"><text:span text:style-name="T10">– nie później jednak niż do dnia 31 grudnia każdego roku, w którym jest realizowane zadanie publiczne.</text:span></text:p>
      <text:p text:style-name="P90"><text:span text:style-name="T10">2. Niewykorzystaną kwotę dotacji przyznaną na dany rok budżetowy Zleceniobiorca(-cy) jest/są zobowiązany(-ni) zwrócić:</text:span></text:p>
      <text:p text:style-name="P98"><text:span text:style-name="T10">1) <text:s/>w terminie 15 dni od dnia zakończenia realizacji zadania publicznego, o którym mowa w § 2 ust. 1</text:span><text:span text:style-name="T10"><text:note text:id="ftn20" text:note-class="footnote"><text:note-citation>20</text:note-citation><text:note-body><text:p text:style-name="P77"><text:span text:style-name="footnote_20_reference"/><text:span text:style-name="T6">)</text:span> Dotyczy zadania <text:s/>realizowanego w kraju.</text:p></text:note-body></text:note></text:span><text:span text:style-name="T8">)</text:span><text:span text:style-name="T10">*;</text:span></text:p>
      <text:p text:style-name="P98"><text:span text:style-name="T10">2) w terminie 30 dni od dnia zakończenia realizacji zadania publicznego, o którym mowa w § 2 ust. 1</text:span><text:span text:style-name="T10"><text:note text:id="ftn21" text:note-class="footnote"><text:note-citation>21</text:note-citation><text:note-body><text:p text:style-name="P78"><text:span text:style-name="footnote_20_reference"/><text:span text:style-name="T6">)</text:span> Dotyczy zadania realizowanego za granicą.</text:p></text:note-body></text:note></text:span><text:span text:style-name="T8">)</text:span><text:span text:style-name="T10">*;</text:span></text:p>
      <text:p text:style-name="P98"><text:span text:style-name="T10">3) odpowiednio do dnia <text:s/>31 stycznia następnego roku kalendarzowego lub w przypadku gdy termin wykorzystania dotacji jest krótszy niż rok budżetowy, w terminie 15 dni od dnia zakończenia realizacji zadania publicznego, o którym mowa w § 2 ust. 1</text:span><text:span text:style-name="T10"><text:note text:id="ftn22" text:note-class="footnote"><text:note-citation>22</text:note-citation><text:note-body><text:p text:style-name="P79"><text:span text:style-name="footnote_20_reference"/><text:span text:style-name="T6">)</text:span> Dotyczy umowy zawieranej przez zleceniodawcę będącego jednostką samorządu terytorialnego.</text:p></text:note-body></text:note></text:span><text:span text:style-name="T8">)</text:span><text:span text:style-name="T10">*.</text:span></text:p>
      <text:p text:style-name="P89"><text:span text:style-name="T10">3. Niewykorzystana kwota dotacji podlega zwrotowi na rachunek bankowy Zleceniodawcy o numerze ………………………………………………………………………………... .</text:span></text:p>
      <text:p text:style-name="P89"><text:span text:style-name="T10">4. Odsetki od niewykorzystanej kwoty dotacji zwróconej po terminie, o którym mowa w ust. 2, podlegają zwrotowi w wysokości określonej jak dla zaległości podatkowych na rachunek bankowy Zleceniodawcy o numerze ……………………...……………………… </text:span><text:soft-page-break/><text:span text:style-name="T10">……………………………….... . Odsetki nalicza się, począwszy od dnia następującego po dniu, w którym upłynął termin zwrotu niewykorzystanej kwoty dotacji.</text:span></text:p>
      <text:p text:style-name="P21">5. Niewykorzystane przychody i odsetki bankowe od przyznanej dotacji podlegają zwrotowi na zasadach określonych w ust. 2–4.</text:p>
      <text:p text:style-name="P95"><text:span text:style-name="T10">6. <text:s/>Kwota dotacji:</text:span></text:p>
      <text:p text:style-name="P97"><text:span text:style-name="T10">1) wykorzystana niezgodnie z przeznaczeniem,</text:span></text:p>
      <text:p text:style-name="P97"><text:span text:style-name="T10">2) pobrana nienależnie lub w nadmiernej wysokości</text:span></text:p>
      <text:p text:style-name="P49">– podlega zwrotowi wraz z odsetkami w wysokości określonej jak dla zaległości <text:s/>podatkowych, na zasadach określonych w przepisach o finansach publicznych. </text:p>
      <text:p text:style-name="P10"/>
      <text:p text:style-name="P2"><text:span text:style-name="T1">§ 12</text:span></text:p>
      <text:h text:style-name="P84" text:outline-level="1">Rozwiązanie umowy za porozumieniem Stron</text:h>
      <text:list xml:id="list1636141477839098316" text:style-name="WWNum2">
        <text:list-item>
          <text:p text:style-name="P28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6 r. poz. 380, z późn. zm.), które uniemożliwiają wykonanie umowy.</text:p>
        </text:list-item>
        <text:list-item>
          <text:p text:style-name="P28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2"><text:span text:style-name="T1">§ 13</text:span></text:p>
      <text:p text:style-name="P2"><text:span text:style-name="T1">Odstąpienie od umowy przez Zleceniobiorcę(-ców)</text:span> </text:p>
      <text:list xml:id="list6500667669395521526" text:style-name="WWNum22">
        <text:list-item>
          <text:p text:style-name="P29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9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2"><text:span text:style-name="T1">§ 14</text:span></text:p>
      <text:p text:style-name="P2"><text:span text:style-name="T1">Rozwiązanie umowy przez Zleceniodawcę</text:span></text:p>
      <text:p text:style-name="P21">1.<text:span text:style-name="T1"> </text:span>Umowa może być rozwiązana przez Zleceniodawcę ze skutkiem natychmiastowym w przypadku:</text:p>
      <text:p text:style-name="P50">1)<text:tab/>wykorzystywania udzielonej dotacji niezgodnie z przeznaczeniem lub pobrania w nadmiernej wysokości lub nienależnie, tj. bez podstawy prawnej;</text:p>
      <text:p text:style-name="P50">2)<text:tab/>nieterminowego oraz nienależytego wykonywania umowy, w szczególności zmniejszenia zakresu rzeczowego realizowanego zadania publicznego; </text:p>
      <text:p text:style-name="P50">3)<text:tab/>przekazania przez Zleceniobiorcę(-ców) części lub całości dotacji osobie trzeciej w sposób niezgodny z niniejszą umową;</text:p>
      <text:p text:style-name="P50">4)<text:tab/>nieprzedłożenia przez Zleceniobiorcę(-ców) sprawozdania z wykonania zadania publicznego w terminie określonym i na zasadach określonych w niniejszej umowie;</text:p>
      <text:p text:style-name="P50">5)<text:tab/>odmowy poddania się przez Zleceniobiorcę(-ców) kontroli albo niedoprowadzenia przez Zleceniobiorcę(-ców) w terminie określonym przez Zleceniodawcę do usunięcia stwierdzonych nieprawidłowości;</text:p>
      <text:p text:style-name="P50">6)<text:tab/>stwierdzenia, że oferta na realizację zadania publicznego była nieważna lub została złożona przez osoby do tego nieuprawnione.</text:p>
      <text:p text:style-name="P99"><text:soft-page-break/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2"><text:span text:style-name="T1">§ 15</text:span></text:p>
      <text:p text:style-name="P2"><text:span text:style-name="T1">Zakaz zbywania rzeczy zakupionych za środki pochodzące z dotacji</text:span></text:p>
      <text:p text:style-name="P21">1. Zleceniobiorca(-cy) zobowiązuje(-ją) się do niezbywania związanych z realizacją zadania rzeczy zakupionych na swoją rzecz za środki pochodzące z dotacji przez okres 5 lat od dnia dokonania ich zakupu.</text:p>
      <text:p text:style-name="P21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2"><text:span text:style-name="T1">§ 16</text:span></text:p>
      <text:p text:style-name="P2"><text:span text:style-name="T1">Forma pisemna oświadczeń</text:span></text:p>
      <text:list xml:id="list7111277613047127022" text:style-name="WWNum36">
        <text:list-item>
          <text:p text:style-name="P25">Wszelkie zmiany, uzupełnienia i oświadczenia składane w związku z niniejszą umową wymagają formy pisemnej pod rygorem nieważności.</text:p>
        </text:list-item>
      </text:list>
      <text:p text:style-name="P21">2. Wszelkie wątpliwości związane z realizacją niniejszej umowy będą wyjaśniane w formie pisemnej lub za pomocą środków komunikacji elektronicznej.</text:p>
      <text:p text:style-name="P13"/>
      <text:p text:style-name="P3"><text:span text:style-name="T1">§ 17</text:span></text:p>
      <text:p text:style-name="P51"><text:span text:style-name="T1">Odpowiedzialność wobec osób trzecich</text:span></text:p>
      <text:p text:style-name="P89"><text:span text:style-name="T10">1. Zleceniobiorca(-cy) ponosi(-szą) wyłączną odpowiedzialność wobec osób trzecich za szkody powstałe w związku z realizacją zadania publicznego. </text:span></text:p>
      <text:p text:style-name="P100"><text:span text:style-name="T18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 r. o ochronie danych osobowych (Dz. U. z 2016 r. poz. 922). <text:s/></text:span></text:p>
      <text:p text:style-name="P101"/>
      <text:p text:style-name="P3"><text:span text:style-name="T1">§ 18</text:span></text:p>
      <text:p text:style-name="P51"><text:span text:style-name="T1">Postanowienia końcowe</text:span></text:p>
      <text:p text:style-name="P89"><text:span text:style-name="T10">1. W odniesieniu do niniejszej umowy mają zastosowanie przepisy prawa powszechnie obowiązującego, w szczególności przepisy ustawy z dnia 24 kwietnia 2003 r. <text:line-break/>o działalności pożytku publicznego i o wolontariacie, ustawy z dnia 27 kwietnia 2009 r. 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span></text:p>
      <text:p text:style-name="P89"><text:span text:style-name="T10">2. W zakresie nieuregulowanym umową stosuje się odpowiednio przepisy ustawy z dnia 23 kwietnia 1964 r. – Kodeks cywilny.</text:span></text:p>
      <text:p text:style-name="P14"/>
      <text:p text:style-name="P52"><text:soft-page-break/></text:p>
      <text:p text:style-name="P52"/>
      <text:p text:style-name="P51"><text:span text:style-name="T1">§ 19</text:span></text:p>
      <text:p text:style-name="P5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5"/>
      <text:p text:style-name="P2"><text:span text:style-name="T1">§ 20</text:span></text:p>
      <text:p text:style-name="P87"><text:span text:style-name="T10">Niniejsza umowa została sporządzona w …… jednobrzmiących egzemplarzach, z tego …... egzemplarz(y) dla Zleceniobiorcy(-ców) i …… dla Zleceniodawcy.</text:span></text:p>
      <text:p text:style-name="P86"/>
      <text:p text:style-name="P53">Zleceniobiorca(-cy): <text:s text:c="48"/><text:tab/><text:tab/> Zleceniodawca:</text:p>
      <text:p text:style-name="P32"/>
      <text:p text:style-name="P32"><text:s/>.................................................... <text:s text:c="46"/>..............................................</text:p>
      <text:p text:style-name="P32"/>
      <text:p text:style-name="P32"/>
      <text:p text:style-name="P20"/>
      <text:p text:style-name="P20">ZAŁĄCZNIKI:</text:p>
      <text:p text:style-name="P4">1. Oferta realizacji zadania publicznego.</text:p>
      <text:p text:style-name="P21">2. Kopia aktualnego wyciągu z właściwego rejestru lub ewidencji* / pobrany samodzielnie wydruk komputerowy aktualnych informacji o podmiocie wpisanym do Krajowego Rejestru Sądowego*.</text:p>
      <text:p text:style-name="P9">3. Zaktualizowany harmonogram*.</text:p>
      <text:p text:style-name="P9">4. Zaktualizowana kalkulacja przewidywanych kosztów realizacji zadania*. </text:p>
      <text:p text:style-name="P9">5 Zaktualizowana szacunkowa kalkulacja kosztów realizacji zadania<text:note text:id="ftn23" text:note-class="footnote"><text:note-citation>23</text:note-citation><text:note-body><text:p text:style-name="P80"><text:span text:style-name="footnote_20_reference"/><text:span text:style-name="T6">)</text:span> Dotyczy jedynie zadania realizowanego w trybie art. 19a ustawy (tzw. małych dotacji).</text:p></text:note-body></text:note><text:span text:style-name="T6">)</text:span>*.</text:p>
      <text:p text:style-name="P9">6. Zaktualizowany opis poszczególnych działań*.</text:p>
      <text:p text:style-name="P9"/>
      <text:p text:style-name="P54"/>
      <text:p text:style-name="P54"/>
      <text:p text:style-name="P54"/>
      <text:p text:style-name="P54"><text:span text:style-name="T19">POUCZENIE </text:span></text:p>
      <text:p text:style-name="P15"><text:span text:style-name="T20">Zaznaczenie „*”, np.: „</text:span><text:span text:style-name="T19">rejestrze* / ewidencji</text:span><text:span text:style-name="T20">*”, oznacza, że należy skreślić niewłaściwą odpowiedź i pozostawić prawidłową. Przykład: <text:s/>„</text:span><text:span text:style-name="T19">rejestrze* / </text:span><text:span text:style-name="T21">ewidencji</text:span><text:span text:style-name="T22"> </text:span><text:span text:style-name="T20">*”.</text:span></text:p>
      <text:p text:style-name="P15"><text:span text:style-name="T20">Konstruując umowę na podstawie niniejszego wzoru, należy stosować się do wskazań zawartych w przypisach odnoszących się do poszczególnych postanowień.</text:span></text:p>
      <text:p text:style-name="P15"><text:span text:style-name="T20">Umowa ma charakter ramowy. Oznacza to, że można ją zmieniać, w tym uzupełniać, o ile te zmiany nie są sprzeczne z niniejszym ramowym wzorem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Body_20_Text_20_2_20_Char" style:display-name="Body Text 2 Char" style:family="text" style:parent-style-name="Default_20_Paragraph_20_Font">
      <style:text-properties style:font-name="Courier New" fo:font-family="'Courier New'" style:font-family-generic="roman" style:font-pitch="variable" fo:font-size="12pt" style:font-size-asian="12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size-complex="12pt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Document_20_Map_20_Char" style:display-name="Document Map Char" style:family="text" style:parent-style-name="Default_20_Paragraph_20_Font">
      <style:text-properties fo:font-size="1pt" style:font-size-asian="1pt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Comment_20_Subject_20_Char" style:display-name="Comment Subject Char" style:family="text" style:parent-style-name="Comment_20_Text_20_Char"/>
    <style:style style:name="Strong" style:family="text" style:parent-style-name="Default_20_Paragraph_20_Font">
      <style:text-properties fo:font-weight="bold" style:font-weight-asian="bold"/>
    </style:style>
    <style:style style:name="Footnote_20_Text_20_Char" style:display-name="Footnote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style:font-name-complex="Times New Roman1" style:font-family-complex="'Times New Roman'" style:font-family-generic-complex="system" style:font-pitch-complex="variable" text:display="tru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asian="Times New Roman1" style:font-family-asian="'Times New Roman'" style:font-family-generic-asian="system" style:font-pitch-asian="variable"/>
    </style:style>
    <style:style style:name="ListLabel_20_127" style:display-name="ListLabel 127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color="#000000" style:font-name-complex="Arial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8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" style:num-suffix="." style:num-format="1" text:start-value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27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2" style:num-suffix=".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4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2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6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2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2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2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5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2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2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2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2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2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2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2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2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8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8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text:style-name="ListLabel_20_3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text:style-name="ListLabel_20_3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text:style-name="ListLabel_20_3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text:style-name="ListLabel_20_312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text:style-name="ListLabel_20_3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text:style-name="ListLabel_20_3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text:style-name="ListLabel_20_315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text:style-name="ListLabel_20_3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319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ListLabel_20_320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322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323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32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326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7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text:style-name="ListLabel_20_3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330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3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333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3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2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3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</dc:title>
    <meta:initial-creator>Katarzyna Kolodziej</meta:initial-creator>
    <dc:creator>rpedziwiater</dc:creator>
    <meta:editing-cycles>2</meta:editing-cycles>
    <meta:print-date>2016-05-31T13:49:00</meta:print-date>
    <meta:creation-date>2016-09-23T09:39:00</meta:creation-date>
    <dc:date>2016-09-23T09:39:00</dc:date>
    <meta:editing-duration>PT1M</meta:editing-duration>
    <meta:generator>LibreOffice/5.0.6.3$Windows_x86 LibreOffice_project/490fc03b25318460cfc54456516ea2519c11d1aa</meta:generator>
    <meta:document-statistic meta:table-count="0" meta:image-count="0" meta:object-count="0" meta:page-count="12" meta:paragraph-count="233" meta:word-count="3981" meta:character-count="30826" meta:non-whitespace-character-count="26931"/>
    <meta:user-defined meta:name="AppVersion">12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