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Mangal1" svg:font-family="Mangal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9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</style:style>
    <style:style style:name="P4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95cm"/>
        </style:tab-stops>
      </style:paragraph-properties>
    </style:style>
    <style:style style:name="P5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95cm"/>
        </style:tab-stops>
      </style:paragraph-properties>
      <style:text-properties officeooo:paragraph-rsid="000a2ff2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use-window-font-color="true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use-window-font-color="true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use-window-font-color="true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use-window-font-color="true" fo:font-size="10pt" fo:language="pl" fo:country="PL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style="italic" fo:font-weight="normal" style:font-name-asian="Times New Roman" style:font-size-asian="12pt" style:font-style-asian="italic" style:font-weight-asian="normal" style:font-name-complex="Times New Roman" style:font-size-complex="10pt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paragraph-rsid="00083578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/>
      <style:text-properties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fo:font-size="12pt" fo:font-style="italic" style:font-size-asian="12pt" style:font-style-asian="italic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695cm"/>
        </style:tab-stops>
      </style:paragraph-properties>
      <style:text-properties style:text-position="0% 100%" fo:font-size="12pt" style:font-size-asian="12pt" style:font-size-complex="12pt"/>
    </style:style>
    <style:style style:name="P22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95cm"/>
        </style:tab-stops>
      </style:paragraph-properties>
      <style:text-properties officeooo:rsid="000a2ff2" officeooo:paragraph-rsid="000a2ff2"/>
    </style:style>
    <style:style style:name="P2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0a2ff2" style:font-size-asian="10pt" style:font-weight-asian="bold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0pt" officeooo:paragraph-rsid="000a2ff2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fo:font-weight="bold" officeooo:paragraph-rsid="000a2ff2" style:font-size-asian="6pt" style:font-weight-asian="bold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0a2ff2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officeooo:paragraph-rsid="000a2ff2"/>
    </style:style>
    <style:style style:name="P28" style:family="paragraph" style:parent-style-name="Standard">
      <style:paragraph-properties fo:margin-left="3.747cm" fo:margin-right="0cm" fo:line-height="150%" fo:text-align="center" style:justify-single-word="false" fo:text-indent="1.249cm" style:auto-text-indent="false"/>
    </style:style>
    <style:style style:name="P29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695cm"/>
        </style:tab-stops>
      </style:paragraph-properties>
    </style:style>
    <style:style style:name="P30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695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8Num2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695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695cm"/>
        </style:tab-stops>
      </style:paragraph-properties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</style:style>
    <style:style style:name="P34" style:family="paragraph" style:parent-style-name="Standard" style:list-style-name="WW8Num3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</style:style>
    <style:style style:name="P35" style:family="paragraph" style:parent-style-name="Standard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</style:style>
    <style:style style:name="P36" style:family="paragraph" style:parent-style-name="Standard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  <style:text-properties officeooo:paragraph-rsid="0009a80d"/>
    </style:style>
    <style:style style:name="P37" style:family="paragraph" style:parent-style-name="Standard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8Num3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  <style:text-properties style:text-position="0% 100%" fo:font-size="12pt" style:font-size-asian="12pt" style:font-size-complex="12pt"/>
    </style:style>
    <style:style style:name="P40" style:family="paragraph" style:parent-style-name="Standard" style:list-style-name="WW8Num3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  <style:text-properties style:text-position="0% 100%" fo:font-size="12pt" style:font-size-asian="12pt" style:font-size-complex="12pt"/>
    </style:style>
    <style:style style:name="P41" style:family="paragraph" style:parent-style-name="Standard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  <style:text-properties style:text-position="0% 100%" fo:font-size="10pt" style:font-size-asian="10pt" style:font-size-complex="10pt"/>
    </style:style>
    <style:style style:name="P4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5cm"/>
        </style:tab-stops>
      </style:paragraph-properties>
      <style:text-properties officeooo:paragraph-rsid="00083578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5cm"/>
        </style:tab-stops>
      </style:paragraph-properties>
      <style:text-properties style:text-position="0% 100%" fo:font-size="12pt" style:font-size-asian="12pt" style:font-size-complex="12pt"/>
    </style:style>
    <style:style style:name="P46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95cm"/>
        </style:tab-stops>
      </style:paragraph-properties>
      <style:text-properties officeooo:paragraph-rsid="0009a80d" fo:hyphenate="false" fo:hyphenation-remain-char-count="2" fo:hyphenation-push-char-count="2"/>
    </style:style>
    <style:style style:name="P47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95cm"/>
        </style:tab-stops>
      </style:paragraph-properties>
      <style:text-properties officeooo:paragraph-rsid="0009a80d" fo:hyphenate="false" fo:hyphenation-remain-char-count="2" fo:hyphenation-push-char-count="2"/>
    </style:style>
    <style:style style:name="P48" style:family="paragraph" style:parent-style-name="Standard" style:list-style-name="WW8Num3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95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font-size="10pt" officeooo:paragraph-rsid="000a2ff2" style:font-size-asian="10pt" style:font-size-complex="10pt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89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 style:list-style-name="WW8Num22" style:master-page-name="">
      <loext:graphic-properties draw:fill="none"/>
      <style:paragraph-properties fo:margin-left="1.3cm" fo:margin-right="0cm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0baf3a" style:font-size-asian="12pt" style:font-size-complex="12pt" fo:hyphenate="false" fo:hyphenation-remain-char-count="2" fo:hyphenation-push-char-count="2"/>
    </style:style>
    <style:style style:name="P56" style:family="paragraph" style:parent-style-name="Standard" style:list-style-name="WW8Num2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89cm"/>
        </style:tab-stops>
      </style:paragraph-properties>
      <style:text-properties fo:font-size="12pt" fo:font-weight="normal" officeooo:paragraph-rsid="000baf3a" style:font-name-asian="Andale Sans UI" style:font-size-asian="12pt" style:font-weight-asian="normal" style:font-name-complex="Tahoma2" style:font-size-complex="12pt" style:font-weight-complex="normal" fo:hyphenate="false" fo:hyphenation-remain-char-count="2" fo:hyphenation-push-char-count="2"/>
    </style:style>
    <style:style style:name="P57" style:family="paragraph" style:parent-style-name="Standard" style:list-style-name="WW8Num2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489cm"/>
        </style:tab-stops>
      </style:paragraph-properties>
      <style:text-properties fo:font-size="12pt" fo:font-weight="normal" officeooo:paragraph-rsid="000baf3a" style:font-name-asian="Andale Sans UI" style:font-size-asian="12pt" style:font-weight-asian="normal" style:font-name-complex="Tahoma2" style:font-size-complex="12pt" style:font-weight-complex="normal" fo:hyphenate="false" fo:hyphenation-remain-char-count="2" fo:hyphenation-push-char-count="2"/>
    </style:style>
    <style:style style:name="P58" style:family="paragraph" style:parent-style-name="Domyślnie" style:list-style-name="WW8Num18">
      <style:paragraph-properties fo:margin-left="1.136cm" fo:margin-right="0cm" fo:line-height="100%" fo:text-align="justify" style:justify-single-word="false" fo:text-indent="-1.136cm" style:auto-text-indent="false">
        <style:tab-stops>
          <style:tab-stop style:position="0.501cm"/>
          <style:tab-stop style:position="0.741cm"/>
        </style:tab-stops>
      </style:paragraph-properties>
      <style:text-properties officeooo:paragraph-rsid="000a2ff2" style:font-name-asian="Andale Sans UI" style:font-name-complex="Tahoma2"/>
    </style:style>
    <style:style style:name="P59" style:family="paragraph" style:parent-style-name="Domyślnie" style:list-style-name="WW8Num18">
      <style:paragraph-properties fo:margin-left="1.136cm" fo:margin-right="0cm" fo:line-height="100%" fo:text-align="justify" style:justify-single-word="false" fo:text-indent="-1.136cm" style:auto-text-indent="false">
        <style:tab-stops>
          <style:tab-stop style:position="0.501cm"/>
          <style:tab-stop style:position="0.741cm"/>
        </style:tab-stops>
      </style:paragraph-properties>
      <style:text-properties fo:font-size="12pt" officeooo:paragraph-rsid="000a2ff2" style:font-size-asian="12pt"/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l" fo:country="PL" officeooo:rsid="000baf3a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0pt" style:font-style-complex="italic"/>
    </style:style>
    <style:style style:name="T10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a2ff2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/>
    </style:style>
    <style:style style:name="T19" style:family="text">
      <style:text-properties style:font-weight-complex="normal"/>
    </style:style>
    <style:style style:name="T20" style:family="text">
      <style:text-properties fo:font-style="italic" style:font-style-asian="italic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1" style:font-name-asian="Times New Roman1" style:font-name-complex="Times New Roman1"/>
    </style:style>
    <style:style style:name="T24" style:family="text">
      <style:text-properties style:text-position="super 58%" fo:font-size="12pt" style:font-size-asian="12pt" style:font-size-complex="12pt"/>
    </style:style>
    <style:style style:name="T25" style:family="text">
      <style:text-properties style:text-position="super 58%" officeooo:rsid="00083578"/>
    </style:style>
    <style:style style:name="T26" style:family="text">
      <style:text-properties style:text-position="super 58%" fo:font-size="10pt" style:font-size-asian="10pt" style:font-size-complex="10pt"/>
    </style:style>
    <style:style style:name="T27" style:family="text">
      <style:text-properties style:text-position="0% 100%" fo:font-size="12pt" style:font-size-asian="12pt" style:font-size-complex="12pt"/>
    </style:style>
    <style:style style:name="T28" style:family="text">
      <style:text-properties style:text-position="0% 100%" fo:font-size="12pt" officeooo:rsid="0009a80d" style:font-size-asian="12pt" style:font-size-complex="12pt"/>
    </style:style>
    <style:style style:name="T29" style:family="text">
      <style:text-properties style:text-position="0% 100%" fo:font-size="12pt" officeooo:rsid="000a2ff2" style:font-size-asian="12pt" style:font-size-complex="12pt"/>
    </style:style>
    <style:style style:name="T30" style:family="text">
      <style:text-properties style:text-position="0% 100%" fo:font-size="12pt" officeooo:rsid="000baf3a" style:font-size-asian="12pt" style:font-size-complex="12pt"/>
    </style:style>
    <style:style style:name="T31" style:family="text">
      <style:text-properties style:text-position="0% 100%" fo:font-size="12pt" style:font-name-asian="Times New Roman" style:font-size-asian="12pt" style:font-name-complex="Times New Roman" style:font-size-complex="12pt"/>
    </style:style>
    <style:style style:name="T32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33" style:family="text">
      <style:text-properties style:text-position="0% 100%" fo:font-size="10pt" style:font-size-asian="10pt" style:font-size-complex="10pt"/>
    </style:style>
    <style:style style:name="T34" style:family="text"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T35" style:family="text">
      <style:text-properties style:text-position="sub 58%" fo:font-size="12pt" style:font-size-asian="12pt" style:font-size-complex="12pt"/>
    </style:style>
    <style:style style:name="T36" style:family="text">
      <style:text-properties style:font-name-asian="Andale Sans UI" style:font-name-complex="Tahoma2"/>
    </style:style>
    <style:style style:name="T37" style:family="text">
      <style:text-properties officeooo:rsid="00083578"/>
    </style:style>
    <style:style style:name="T38" style:family="text">
      <style:text-properties officeooo:rsid="0009a80d"/>
    </style:style>
    <style:style style:name="T39" style:family="text">
      <style:text-properties fo:color="#000000" fo:font-size="10pt" style:font-size-asian="10pt" style:font-size-complex="10.5pt"/>
    </style:style>
    <style:style style:name="T40" style:family="text">
      <style:text-properties officeooo:rsid="000baf3a"/>
    </style:style>
    <style:style style:name="T41" style:family="text">
      <style:text-properties officeooo:rsid="000d1263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45cm" fo:min-width="0.4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tab/><text:tab/><text:tab/><text:tab/><text:tab/><text:tab/><text:tab/>…................................................</text:span><text:span text:style-name="T6">, dn.........................</text:span></text:p>
      <text:p text:style-name="P1"><text:span text:style-name="T1">…</text:span><text:span text:style-name="T1">...........................................................</text:span></text:p>
      <text:p text:style-name="P1"><text:span text:style-name="T1"><text:s text:c="6"/></text:span><text:span text:style-name="T1">Imię i Nazwisko wnioskodawcy </text:span></text:p>
      <text:p text:style-name="P7"/>
      <text:p text:style-name="P7">...............................................................</text:p>
      <text:p text:style-name="P7"/>
      <text:p text:style-name="P1"><text:span text:style-name="T1">....……………………………………</text:span><text:span text:style-name="T2">...</text:span></text:p>
      <text:p text:style-name="P7"><text:tab/>Adres wnioskodawcy </text:p>
      <text:p text:style-name="P7"/>
      <text:p text:style-name="P1"><text:span text:style-name="T4">…</text:span><text:span text:style-name="T4">...........................................................</text:span><text:span text:style-name="T10"> <text:tab/></text:span></text:p>
      <text:p text:style-name="P1"><text:span text:style-name="T4"><text:tab/> <text:s text:c="6"/>Nr telefonu </text:span><text:span text:style-name="T11"><text:tab/> <text:s/></text:span></text:p>
      <text:p text:style-name="P6"><text:span text:style-name="T11"><text:tab/><text:tab/><text:tab/><text:tab/><text:tab/><text:tab/></text:span><text:span text:style-name="T8">URZĄD MIEJSKI W WAŁBRZYCHU</text:span></text:p>
      <text:p text:style-name="P28"><text:span text:style-name="T7"><text:tab/><text:tab/></text:span><text:span text:style-name="T9">Biuro Ochrony Środowiska, Gospodarki Wodnej,<text:tab/><text:tab/><text:tab/><text:tab/> <text:s text:c="2"/><text:tab/>Rolnictwa i Leśnictwa</text:span></text:p>
      <text:p text:style-name="P12"/>
      <text:p text:style-name="P18">Zgłoszenie eksploatacji </text:p>
      <text:p text:style-name="P18">przydomowej oczyszczalni </text:p>
      <text:p text:style-name="P18"/>
      <text:p text:style-name="P17">Na podstawie art. 152 ust. 1 ustawy z dnia 27 kwietnia 2001 r. Prawo ochrony środowiska zgłaszam <text:span text:style-name="T37">rozpoczęcie eksploatacji przydomowej oczyszczalni ścieków o wydajności nie przekraczającej 5 m</text:span><text:span text:style-name="T25">3</text:span><text:span text:style-name="T37">/dobę</text:span>.</text:p>
      <text:p text:style-name="P16"/>
      <text:list xml:id="list9171121868997848936" text:style-name="WW8Num2">
        <text:list-item>
          <text:p text:style-name="P31">Prowadzącym (właścicielem) oczyszczalni jest:</text:p>
        </text:list-item>
      </text:list>
      <text:p text:style-name="P30"/>
      <text:p text:style-name="P30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span text:style-name="T16"><text:tab/><text:tab/><text:tab/><text:tab/><text:tab/><text:tab/> <text:s text:c="5"/></text:span><text:span text:style-name="T21">(imię, nazwisko, adres zamieszkania)</text:span></text:p>
      <text:p text:style-name="P32"/>
      <text:list xml:id="list6140574904654756945" text:style-name="WW8Num3">
        <text:list-item>
          <text:p text:style-name="P38">Oczyszczalnia jest <text:s/>zlokalizowana na działce o nr ewidencyjnym ................................ położonej w .................................................. przy ul. ......................................................................................</text:p>
        </text:list-item>
      </text:list>
      <text:p text:style-name="P37"/>
      <text:list xml:id="list100045897675083" text:continue-numbering="true" text:style-name="WW8Num3">
        <text:list-item>
          <text:p text:style-name="P34"><text:span text:style-name="T17"><text:s/></text:span><text:span text:style-name="T16">Termin rozpoczęcia eksploatacji oczyszczalni ścieków:</text:span></text:p>
        </text:list-item>
      </text:list>
      <text:p text:style-name="P37"><text:tab/><text:tab/>.........................................................................................................................................................</text:p>
      <text:list xml:id="list100047430385480" text:continue-numbering="true" text:style-name="WW8Num3">
        <text:list-item>
          <text:p text:style-name="P34"><text:span text:style-name="T16">Przeznaczenie oczyszczalni </text:span><text:span text:style-name="T12">(właściwe zaznaczyć):</text:span></text:p>
        </text:list-item>
      </text:list>
      <text:p text:style-name="P44"><draw:custom-shape text:anchor-type="paragraph" draw:z-index="7" draw:name="Kształt1" draw:style-name="gr1" svg:width="0.449cm" svg:height="0.451cm" svg:x="0.575cm" svg:y="0.069cm"><text:p/><draw:enhanced-geometry svg:viewBox="0 0 21600 21600" draw:path-stretchpoint-x="10800" draw:path-stretchpoint-y="10800" draw:text-areas="?f0 ?f0 ?f1 ?f2" draw:mirror-horizontal="true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7"> <text:s text:c="15"/></text:span><text:span text:style-name="T16">na potrzeby własne gospodarstwa domowego </text:span></text:p>
      <text:p text:style-name="P33"><draw:custom-shape text:anchor-type="paragraph" draw:z-index="8" draw:name="Kształt1" draw:style-name="gr1" svg:width="0.449cm" svg:height="0.451cm" svg:x="0.575cm" svg:y="0.069cm"><text:p/><draw:enhanced-geometry svg:viewBox="0 0 21600 21600" draw:path-stretchpoint-x="10800" draw:path-stretchpoint-y="10800" draw:text-areas="?f0 ?f0 ?f1 ?f2" draw:mirror-horizontal="true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22"></text:span><text:span text:style-name="T17"> <text:s text:c="15"/></text:span><text:span text:style-name="T16">na potrzeby gospodarstwa rolnego</text:span></text:p>
      <text:p text:style-name="P43"><text:span text:style-name="T16"/></text:p>
      <text:list xml:id="list100047667945404" text:continue-numbering="true" text:style-name="WW8Num3">
        <text:list-item>
          <text:p text:style-name="P48"><text:span text:style-name="T16">Przepustowość oczyszczalni wynosi .................................... m</text:span><text:span text:style-name="T24">3</text:span><text:span text:style-name="T27">/dob</text:span><text:span text:style-name="T30">ę</text:span></text:p>
        </text:list-item>
        <text:list-item>
          <text:p text:style-name="P40"><text:soft-page-break/>Przewidywana ilość ścieków podlegających oczyszczeniu: .......................................................</text:p>
        </text:list-item>
      </text:list>
      <text:p text:style-name="P39"/>
      <text:list xml:id="list100047811363756" text:continue-numbering="true" text:style-name="WW8Num3">
        <text:list-item>
          <text:p text:style-name="P40">Czas funkcjonowania instalacji (dni tygodnia i godziny)</text:p>
        </text:list-item>
      </text:list>
      <text:p text:style-name="P41">(właściwe zaznaczyć)</text:p>
      <text:p text:style-name="P33"><draw:custom-shape text:anchor-type="paragraph" draw:z-index="9" draw:name="Kształt1" draw:style-name="gr1" svg:width="0.449cm" svg:height="0.451cm" svg:x="0.575cm" svg:y="0.069cm"><text:p/><draw:enhanced-geometry svg:viewBox="0 0 21600 21600" draw:path-stretchpoint-x="10800" draw:path-stretchpoint-y="10800" draw:text-areas="?f0 ?f0 ?f1 ?f2" draw:mirror-horizontal="true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34"></text:span><text:span text:style-name="T31"> <text:tab/><text:tab/><text:tab/></text:span><text:span text:style-name="T27">praca w systemie ciągłym (365 dni w roku)</text:span></text:p>
      <text:p text:style-name="P36"><draw:custom-shape text:anchor-type="paragraph" draw:z-index="10" draw:name="Kształt1" draw:style-name="gr1" svg:width="0.449cm" svg:height="0.451cm" svg:x="0.575cm" svg:y="0.069cm"><text:p/><draw:enhanced-geometry svg:viewBox="0 0 21600 21600" draw:path-stretchpoint-x="10800" draw:path-stretchpoint-y="10800" draw:text-areas="?f0 ?f0 ?f1 ?f2" draw:mirror-horizontal="true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34"></text:span><text:span text:style-name="T31"> <text:tab/><text:tab/><text:tab/></text:span><text:span text:style-name="T27">okresowo </text:span><text:span text:style-name="T33">(podać okres)..................................................................................................................................</text:span></text:p>
      <text:p text:style-name="P36"><text:span text:style-name="T28"/></text:p>
      <text:list xml:id="list5547986410527675938" text:style-name="L1">
        <text:list-item>
          <text:p text:style-name="P46"><text:span text:style-name="T27">Charakterystyka oczyszczalni wynikająca z dokumentacji technicznej (w tym typ oczyszczalni, pojemność osadnika, <text:s/>miejsce odprowadzania oczyszczonych ścieków, </text:span><text:span text:style-name="T28">opis zastosowanej technologii oczyszczania ścieków</text:span><text:span text:style-name="T27">):</text:span></text:p>
          <text:p text:style-name="P47"><text:span text:style-name="T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45"/>
      <text:list xml:id="list100045930275557" text:continue-list="list100047811363756" text:style-name="WW8Num3">
        <text:list-item>
          <text:p text:style-name="P40">Informacja, czy stopień ograniczania wielkości emisji jest zgodny z obowiązującymi przpisami, w tym okre<text:span text:style-name="T41">ślenie</text:span> w <text:span text:style-name="T38">[</text:span>%<text:span text:style-name="T38">]</text:span> <text:span text:style-name="T38">oraz w [mg/l]</text:span> na podstawie instrukcji eksploatacji oczyszczalni: </text:p>
        </text:list-item>
      </text:list>
      <text:list xml:id="list9061183218426867178" text:style-name="WW8Num4">
        <text:list-item>
          <text:p text:style-name="P5"><text:span text:style-name="T27">stopnia redukcji BZT</text:span><text:span text:style-name="T35">5</text:span><text:span text:style-name="T27"> .....................................................................................................................</text:span></text:p>
        </text:list-item>
        <text:list-item>
          <text:p text:style-name="P5"><text:span text:style-name="T29">stopień redukcji </text:span><text:span text:style-name="T27">zawiesiny ogólnej w ściekach...............................................................................</text:span></text:p>
        </text:list-item>
        <text:list-item>
          <text:p text:style-name="P4"><text:span text:style-name="T27">stopnia redukcji ChZT</text:span><text:span text:style-name="T35">Cr</text:span><text:span text:style-name="T27"> ..................................................................................................................</text:span></text:p>
        </text:list-item>
        <text:list-item>
          <text:p text:style-name="P22"><text:span text:style-name="T27">stopien redukcji azotu ogólnego......................................................................................................</text:span></text:p>
        </text:list-item>
        <text:list-item>
          <text:p text:style-name="P22"><text:span text:style-name="T27">stopień redukcji fosforu ogólnego...................................................................................................</text:span></text:p>
        </text:list-item>
      </text:list>
      <text:p text:style-name="P21"/>
      <text:p text:style-name="P2"><text:span text:style-name="T27">Oświadczam, że ścieki oczyszczone w zainstalowanej przydomowej oczyszczalni ścieków spełniają wymogi, określone w rozporządzeniu Ministra Środowiska z dnia 24 lipca 2006 r., </text:span><text:span text:style-name="T32">w sprawie warunków, jakie nalżey spełnić przy wprowadzaniu ścieków do wód lub do ziemi, oraz w sprawie substancji szczególnie szkodliwych dla środowiska wodnego</text:span><text:span text:style-name="T27"> (Dz. U. z 2014 r., poz. 1800 ze zm.)</text:span></text:p>
      <text:p text:style-name="P39"/>
      <text:p text:style-name="P19"/>
      <text:p text:style-name="P20"><text:tab/><text:tab/><text:tab/><text:tab/><text:tab/><text:tab/><text:tab/><text:tab/><text:tab/> <text:s/>.......….………....……………</text:p>
      <text:p text:style-name="P15"><text:tab/><text:tab/><text:tab/><text:tab/><text:tab/><text:tab/><text:tab/><text:tab/><text:tab/> <text:s text:c="5"/>Podpis zgłaszającego</text:p>
      <text:p text:style-name="P13"/>
      <text:p text:style-name="P13"/>
      <text:p text:style-name="P13"/>
      <text:p text:style-name="P3"><text:soft-page-break/><text:span text:style-name="T18">W załączeniu przekładam:</text:span><text:span text:style-name="T15"> (właściwe zaznaczyć): </text:span></text:p>
      <text:p text:style-name="P50"><draw:custom-shape text:anchor-type="paragraph" draw:z-index="0" draw:name="Kształt1" draw:style-name="gr1" svg:width="0.449cm" svg:height="0.451cm" svg:x="0.575cm" svg:y="0.069cm"><text:p/><draw:enhanced-geometry svg:viewBox="0 0 21600 21600" draw:path-stretchpoint-x="10800" draw:path-stretchpoint-y="10800" draw:text-areas="?f0 ?f0 ?f1 ?f2" draw:mirror-horizontal="true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23"><text:tab/></text:span><text:span text:style-name="T36">mapa sytuacyjno-wysokościowa z naniesieniem lokalizacji oczyszczalni ścieków;</text:span></text:p>
      <text:p text:style-name="P50"><draw:custom-shape text:anchor-type="paragraph" draw:z-index="1" draw:name="Kształt1" draw:style-name="gr1" svg:width="0.449cm" svg:height="0.451cm" svg:x="0.575cm" svg:y="0.069cm"><text:p/><draw:enhanced-geometry svg:viewBox="0 0 21600 21600" draw:path-stretchpoint-x="10800" draw:path-stretchpoint-y="10800" draw:text-areas="?f0 ?f0 ?f1 ?f2" draw:mirror-horizontal="true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23"><text:tab/></text:span><text:span text:style-name="T36">powykonawcza inwentaryzacja geodezyjna;</text:span></text:p>
      <text:p text:style-name="P50"><draw:custom-shape text:anchor-type="paragraph" draw:z-index="2" draw:name="Kształt1" draw:style-name="gr1" svg:width="0.449cm" svg:height="0.451cm" svg:x="0.575cm" svg:y="0.069cm"><text:p/><draw:enhanced-geometry svg:viewBox="0 0 21600 21600" draw:path-stretchpoint-x="10800" draw:path-stretchpoint-y="10800" draw:text-areas="?f0 ?f0 ?f1 ?f2" draw:mirror-horizontal="true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23"><text:tab/></text:span><text:span text:style-name="T36">zgłoszenie z Biura Administracji Architektoniczno-Budowlanej Urzędu Miejskiego w <text:tab/>Wałbrzychu na budowę przydomowej oczyszczalni ścieków;</text:span></text:p>
      <text:p text:style-name="P50"><draw:custom-shape text:anchor-type="paragraph" draw:z-index="3" draw:name="Kształt1" draw:style-name="gr1" svg:width="0.449cm" svg:height="0.451cm" svg:x="0.575cm" svg:y="0.069cm"><text:p/><draw:enhanced-geometry svg:viewBox="0 0 21600 21600" draw:path-stretchpoint-x="10800" draw:path-stretchpoint-y="10800" draw:text-areas="?f0 ?f0 ?f1 ?f2" draw:mirror-horizontal="true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23"><text:tab/></text:span><text:span text:style-name="T36">dowód uiszczenia opłaty skarbowej w wysokości 120 zł;</text:span></text:p>
      <text:p text:style-name="P54"><draw:custom-shape text:anchor-type="paragraph" draw:z-index="4" draw:name="Kształt1" draw:style-name="gr1" svg:width="0.449cm" svg:height="0.451cm" svg:x="0.575cm" svg:y="0.069cm"><text:p/><draw:enhanced-geometry svg:viewBox="0 0 21600 21600" draw:path-stretchpoint-x="10800" draw:path-stretchpoint-y="10800" draw:text-areas="?f0 ?f0 ?f1 ?f2" draw:mirror-horizontal="true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23"></text:span><text:span text:style-name="T36">w przypadku działania przez przedstawiciela należy dołączyć pełnomocnictwo do reprezentowania wnioskodawcy wraz z dowodem opłaty skarbowej (jeżeli dotyczy) – 17 zł do każdego stsosunku pełnomocnictwa;</text:span></text:p>
      <text:list xml:id="list4492813281489227507" text:style-name="WW8Num22">
        <text:list-header>
          <text:p text:style-name="P55"><draw:custom-shape text:anchor-type="paragraph" draw:z-index="5" draw:name="Kształt1" draw:style-name="gr1" svg:width="0.449cm" svg:height="0.451cm" svg:x="0.575cm" svg:y="0.069cm"><text:p/><draw:enhanced-geometry svg:viewBox="0 0 21600 21600" draw:path-stretchpoint-x="10800" draw:path-stretchpoint-y="10800" draw:text-areas="?f0 ?f0 ?f1 ?f2" draw:mirror-horizontal="true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40">k</text:span>opia instrukcji eksploatacji oczyszczalni (jeżeli została opracowana);</text:p>
          <text:p text:style-name="P56"><draw:custom-shape text:anchor-type="paragraph" draw:z-index="6" draw:name="Kształt1" draw:style-name="gr1" svg:width="0.449cm" svg:height="0.451cm" svg:x="0.575cm" svg:y="0.069cm"><text:p/><draw:enhanced-geometry svg:viewBox="0 0 21600 21600" draw:path-stretchpoint-x="10800" draw:path-stretchpoint-y="10800" draw:text-areas="?f0 ?f0 ?f1 ?f2" draw:mirror-horizontal="true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40">e</text:span>kspertyzy, atesty lub certyfikaty dotyczące instalowanej oczyszczalni.</text:p>
          <text:p text:style-name="P57"/>
        </text:list-header>
      </text:list>
      <text:p text:style-name="P23">Pouczenie dla użytkownika instalacji:</text:p>
      <text:p text:style-name="P23"/>
      <text:p text:style-name="P25"/>
      <text:p text:style-name="P26"><text:span text:style-name="T12">Zgodnie z art. 152 ust. 4 ustawy </text:span><text:span text:style-name="T14">Prawo ochrony środowiska </text:span><text:span text:style-name="T12">(tekst jednolity Dz. U. z 201</text:span><text:span text:style-name="T13">6</text:span><text:span text:style-name="T12"> r., poz. </text:span><text:span text:style-name="T13">672</text:span><text:span text:style-name="T12"> ze zmianami) – prowadzący instalację, jest obowiązany do dokonania zgłoszenia przed rozpoczęciem jej eksploatacji. Do rozpoczęcia eksploatacji instalacji można przystąpić, jeżeli organ właściwy do przyjęcia zgłoszenia, w terminie 30 dni od dnia doręczenia zgłoszenia nie wniesie sprzeciwu w drodze decyzji.</text:span></text:p>
      <text:p text:style-name="P24"/>
      <text:p text:style-name="P27"><text:span text:style-name="T12">Zgodnie z art. 122 w związku z art. 37 ustawy </text:span><text:span text:style-name="T14">Prawo wodne</text:span><text:span text:style-name="T12"> </text:span><text:span text:style-name="T39">(tekst jednolity Dz. U. z 2015 r., poz. 469 ze zmianami)</text:span><text:span text:style-name="T12"> w przypadku przekroczenia ram zwykłego korzystania z wód, konieczne jest uzyskanie pozwolenia wodnoprawnego.</text:span></text:p>
      <text:p text:style-name="P49"/>
      <text:p text:style-name="P27"><text:span text:style-name="T12">Zgodnie z art. 36 ust. 3 pkt 3 i 4 ustawy </text:span><text:span text:style-name="T14">Prawo wodne </text:span><text:span text:style-name="T39">(tekst jednolity Dz. U. z 2015 r., poz. 469 ze zmianami)</text:span><text:span text:style-name="T12"> – przekracza się ramy zwykłego korzystania z wód m. in. w przypadku: </text:span></text:p>
      <text:list xml:id="list1134624198711065448" text:style-name="WW8Num18">
        <text:list-item>
          <text:p text:style-name="P58"><text:span text:style-name="T12">korzystania z oczyszczalni na potrzeby działalności gospodarczej,</text:span></text:p>
        </text:list-item>
        <text:list-item>
          <text:p text:style-name="P59"><text:span text:style-name="T12">gdy oczyszczone ścieki wprowadzane będą do wód lub do ziemi w ilości przekraczającej 5m</text:span><text:span text:style-name="T26">3</text:span><text:span text:style-name="T12">/dobę.</text:span></text:p>
        </text:list-item>
      </text:list>
      <text:p text:style-name="P10"/>
      <text:p text:style-name="P8"/>
      <text:p text:style-name="P8">miejsce złożenia wniosku:</text:p>
      <text:p text:style-name="P11">Biuro Obsługi Klienta Urzędu Miejskiego w Wałbrzychu, ul. Sienkiewicza 6-8, 58-300 Wałbrz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Mangal1" svg:font-family="Mangal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pitch-complex="variable" style:font-size-complex="14pt"/>
    </style:style>
    <style:style style:name="Domyślni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style:font-name="Wingdings 2" fo:font-family="'Wingdings 2'" style:font-charset="x-symbol" fo:font-size="12pt" style:font-size-asian="12pt" style:font-name-complex="OpenSymbol" style:font-family-complex="OpenSymbol, 'Arial Unicode MS'" style:font-size-complex="12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fo:font-size="10pt" style:font-name-asian="Tahoma" style:font-family-asian="Tahoma" style:font-family-generic-asian="swiss" style:font-pitch-asian="variable" style:font-size-asian="10pt" style:font-size-complex="10pt"/>
    </style:style>
    <style:style style:name="WW8Num22z1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49cm" fo:text-indent="-0.501cm" fo:margin-left="1.13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·">
        <style:list-level-properties text:list-level-position-and-space-mode="label-alignment">
          <style:list-level-label-alignment text:label-followed-by="listtab" fo:text-indent="-0.873cm" fo:margin-left="2.778cm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0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2</meta:creation-date>
    <dc:date>2017-03-14T10:00:44.683000000</dc:date>
    <meta:editing-cycles>3</meta:editing-cycles>
    <meta:editing-duration>PT52M10S</meta:editing-duration>
    <meta:print-date>2017-03-14T09:03:15.744000000</meta:print-date>
    <meta:document-statistic meta:table-count="0" meta:image-count="0" meta:object-count="0" meta:page-count="3" meta:paragraph-count="55" meta:word-count="525" meta:character-count="6480" meta:non-whitespace-character-count="5891"/>
    <meta:generator>LibreOffice/5.1.0.3$Windows_x86 LibreOffice_project/5e3e00a007d9b3b6efb6797a8b8e57b51ab1f737</meta:generator>
  </office:meta>
</office:document-meta>
</file>