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6.394cm"/>
    </style:style>
    <style:style style:name="Tabela1.B" style:family="table-column">
      <style:table-column-properties style:column-width="0.607cm"/>
    </style:style>
    <style:style style:name="Tabela1.A1" style:family="table-cell">
      <style:table-cell-properties style:vertical-align="middle"/>
    </style:style>
    <style:style style:name="Tabela1.B1" style:family="table-cell">
      <style:table-cell-properties fo:padding="0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font-weight="bold"/>
    </style:style>
    <style:style style:name="P3" style:family="paragraph" style:parent-style-name="Table_20_Contents">
      <style:paragraph-properties fo:text-align="start" style:justify-single-word="false"/>
      <style:text-properties fo:font-weight="bold" loext:padding="0cm" loext:border="none"/>
    </style:style>
    <style:style style:name="P4" style:family="paragraph" style:parent-style-name="Table_20_Contents">
      <style:text-properties loext:padding="0cm" loext:border="none"/>
    </style:style>
    <style:style style:name="P5" style:family="paragraph" style:parent-style-name="Table_20_Contents">
      <style:paragraph-properties fo:text-align="start" style:justify-single-word="false"/>
      <style:text-properties loext:padding="0cm" loext:border="none"/>
    </style:style>
    <style:style style:name="P6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Table_20_Contents">
      <style:paragraph-properties fo:text-align="end" style:justify-single-word="false"/>
    </style:style>
    <style:style style:name="P8" style:family="paragraph" style:parent-style-name="Table_20_Contents">
      <style:paragraph-properties fo:margin-top="0cm" fo:margin-bottom="0.499cm" loext:contextual-spacing="false"/>
    </style:style>
    <style:style style:name="P9" style:family="paragraph" style:parent-style-name="Table_20_Contents">
      <style:paragraph-properties fo:margin-top="0cm" fo:margin-bottom="0.499cm" loext:contextual-spacing="false" fo:text-align="start" style:justify-single-word="false"/>
      <style:text-properties loext:padding="0cm" loext:border="none"/>
    </style:style>
    <style:style style:name="T1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hidden form:name="__VIEWSTATE" form:control-implementation="ooo:com.sun.star.form.component.HiddenControl" xml:id="control1" form:id="control1" form:value="/wEPDwUKMTM2OTIxMDE4MQ9kFgICAw9kFgYCAQ8UKwACDxYEHgtfIURhdGFCb3VuZGceC18hSXRlbUNvdW50ZmRkZAIDDxYCHglpbm5lcmh0bWwFwyY8P3htbCB2ZXJzaW9uPSIxLjAiIGVuY29kaW5nPSJ1dGYtOCI/PjxodG1sIHhtbG5zOmE9Imh0dHA6Ly9jcmQudXpwLmdvdi5wbC80MDYiPjxoZWFkPjxtZXRhIGNoYXJzZXQ9IlVURi04Ij48bGluayBocmVmPSIuLi94c2x0LmNzcyIgcmVsPSJzdHlsZXNoZWV0IiB0eXBlPSJ0ZXh0L2NzcyIgLz48c3R5bGUgdHlwZT0idGV4dC9jc3MiPg0KICAgICAgICAgIC5kaXZSb3dfeGZvcm1zIHsgZmxvYXQ6IGxlZnQ7IHdpZHRoOiAxMDAlOyBmb250LXdlaWdodDogbm9ybWFsOyBsaW5lLWhlaWdodDogMzBweDsgfQ0KICAgICAgICAgIC5oZWFkZXJMYXJnZV94Zm9ybXMgeyBmb250LXdlaWdodDogYm9sZDsgcGFkZGluZy10b3A6IDIwcHg7IHBhZGRpbmctYm90dG9tOiAyMHB4OyBmb250LXNpemU6IGxhcmdlcn0NCiAgICAgICAgICAuaGVhZGVyTWVkaXVtX3hmb3JtcyB7IGZvbnQtd2VpZ2h0OiBib2xkOyBwYWRkaW5nLXRvcDogMjBweDsgcGFkZGluZy1ib3R0b206IDIwcHg7IGZvbnQtc2l6ZTogbWVkaXVtfQ0KICAgICAgICAgIC5oZWFkZXJTbWFsbF94Zm9ybXMgeyBmb250LXdlaWdodDogYm9sZDsgZm9udC1zaXplOiB4LXNtYWxsO30NCiAgICAgICAgICAudGFibGVfeGZvcm1zIHsgYm9yZGVyLWNvbGxhcHNlOiBjb2xsYXBzZTsgd2lkdGg6IDkwMHB4OyBmb250LXdlaWdodDogbm9ybWFsfQ0KICAgICAgICAgIC50YWJsZV94Zm9ybXMgdGQgeyBib3JkZXI6IDJweCBzb2xpZCBibGFjazsgYm9yZGVyLWNvbGxhcHNlOiBjb2xsYXBzZTsgcGFkZGluZzogNXB4O30NCiAgICAgICAgICAudGFibGVfeGZvcm1zIHRoIHsgYm9yZGVyOiAycHggc29saWQgYmxhY2s7IGJvcmRlci1jb2xsYXBzZTogY29sbGFwc2U7IHBhZGRpbmc6IDVweDsgZm9udC13ZWlnaHQ6IGJvbGR9DQogICAgICAgIDwvc3R5bGU+PC9oZWFkPjxib2R5PjxkaXYgY2xhc3M9ImRpdlJvd194Zm9ybXMiPjxkaXY+DQogICAgICAgICAgICAgIE9nxYJvc3plbmllIG5yIDE4OTI3IC0gMjAxNw0KICAgICAgICAgICAgICB6IGRuaWEgMjAxNy0wMi0wMiByLg0KICAgICAgICAgICAgPC9kaXY+PGRpdiBjbGFzcz0iaGVhZGVyTWVkaXVtX3hmb3JtcyIgc3R5bGU9InRleHQtYWxpZ246IGNlbnRlciI+V2HFgmJyenljaDogPGJyIC8+DQogICAgICAgICAgICBPR8WBT1NaRU5JRSBPIFpNSUFOSUUgT0fFgU9TWkVOSUENCiAgICAgICAgICA8L2Rpdj48ZGl2IHN0eWxlPSJ0ZXh0LWFsaWduOiBsZWZ0Ij48Yj5PR8WBT1NaRU5JRSBET1RZQ1pZOjwvYj48ZGl2IHN0eWxlPSJwYWRkaW5nLWxlZnQ6IDIwcHgiPg0KICAgICAgICAgICAgICAgIE9nxYJvc3plbmlhIG8gemFtw7N3aWVuaXUNCiAgICAgICAgICAgICAgPC9kaXY+PC9kaXY+PGRpdiBjbGFzcz0iaGVhZGVyTGFyZ2VfeGZvcm1zIiBzdHlsZT0idGV4dC1hbGlnbjogbGVmdCI+PHU+SU5GT1JNQUNKRSBPIFpNSUVOSUFOWU0gT0fFgU9TWkVOSVU8L3U+PC9kaXY+PGRpdiBzdHlsZT0icGFkZGluZy1sZWZ0OiAyMHB4OyI+PGI+TnVtZXI6IDwvYj4xNDE3Ni0yMDE3PGJyIC8+PGI+RGF0YTogPC9iPjI1LzAxLzIwMTc8YnIgLz48L2Rpdj48ZGl2IGNsYXNzPSJoZWFkZXJMYXJnZV94Zm9ybXMiIHN0eWxlPSJ0ZXh0LWFsaWduOiBsZWZ0Ij48dT5TRUtDSkEgSTogWkFNQVdJQUrEhENZPC91PjwvZGl2PjxkaXYgc3R5bGU9InBhZGRpbmctbGVmdDogMjBweDsiPjxkaXYgc3R5bGU9InRleHQtYWxpZ246IGxlZnQiPkdtaW5hIFdhxYJicnp5Y2gsIEtyYWpvd3kgbnVtZXIgaWRlbnR5ZmlrYWN5am55IDU3OTU5NTAwMDAwLCB1bC4NCiAgICAgICAgICAgICAgUGwuIE1hZ2lzdHJhY2tpwqANCiAgICAgICAgICAgICAgMSwNCiAgICAgICAgICAgICAgNTgzMDAgwqANCiAgICAgICAgICAgICAgV2HFgmJyenljaCwgd29qLg0KICAgICAgICAgICAgICBkb2xub8WbbMSFc2tpZSwgcGHFhHN0d28NCiAgICAgICAgICAgICAgUG9sc2thLCB0ZWwuDQogICAgICAgICAgICAgIDA3NCA2NjU1MTUzLCA2NjU1MTU0LCBlLW1haWwNCiAgICAgICAgICAgICAgd2l6cEB1bS53YWxicnp5Y2gucGwsIGZha3MNCiAgICAgICAgICAgICAgNzQ2wqA2NTXCoDE1NS4NCiAgICAgICAgICAgICAgPGJyIC8+DQogICAgICAgICAgICAgIEFkcmVzIHN0cm9ueSBpbnRlcm5ldG93ZWogKHVybCk6IHd3dy51bS53YWxicnp5Y2gucGw8YnIgLz4NCiAgICAgICAgICAgICAgQWRyZXMgcHJvZmlsdSBuYWJ5d2N5OiA8YnIgLz4NCiAgICAgICAgICAgICAgQWRyZXMgc3Ryb255IGludGVybmV0b3dlaiwgcG9kIGt0w7NyeW0gbW/FvG5hIHV6eXNrYcSHIGRvc3TEmXAgZG8gbmFyesSZZHppIGkgdXJ6xIVkemXFhCBsdWIgZm9ybWF0w7N3IHBsaWvDs3csIGt0w7NyZSBuaWUgc8SFIG9nw7NsbmllIGRvc3TEmXBuZToNCiAgICAgICAgICAgICAgPGJyIC8+PC9kaXY+PC9kaXY+PGRpdiBjbGFzcz0iaGVhZGVyTGFyZ2VfeGZvcm1zIiBzdHlsZT0idGV4dC1hbGlnbjogbGVmdCI+PHU+DQogICAgICAgICAgICAgIFNFS0NKQSBJSTogWk1JQU5ZIFcgT0fFgU9TWkVOSVUNCiAgICAgICAgICAgIDwvdT48L2Rpdj48ZGl2IHN0eWxlPSJwYWRkaW5nLWxlZnQ6IDIwcHg7Ij48ZGl2IHN0eWxlPSJ0ZXh0LWFsaWduOiBsZWZ0Ij48Yj5JSS4xKSBUZWtzdCwga3TDs3J5IG5hbGXFvHkgem1pZW5pxIc6PC9iPjxiciAvPjxkaXYgc3R5bGU9InBhZGRpbmctbGVmdDogMjBweCI+PGI+TWllanNjZSwgdyBrdMOzcnltIHpuYWpkdWplIHNpxJkgem1pZW5pYW55IHRla3N0OjwvYj48YnIgLz48Yj5OdW1lciBzZWtjamk6IDwvYj5JVjxiciAvPjxiPlB1bmt0OiA8L2I+MS4yKTxiciAvPjxiPlcgb2fFgm9zemVuaXUgamVzdDogPC9iPkthxbxkeSBXeWtvbmF3Y2EgdyB3eXBhZGt1IHrFgm/FvGVuaWEgb2ZlcnR5IG5hIHphZGFuaWUgem9ib3dpxIV6YW55IGplc3QgZG8gd25pZXNpZW5pYSB3YWRpdW0gcHJ6ZXRhcmdvd2VnbyB3IHd5c29rb8WbY2k6IDYwMDAgesWCIChzemXFm8SHIHR5c2nEmWN5IHrFgm90eWNoKSBuYWpww7PFum5pZWogMDYuMDIuMjAxNyByLiBkbyBnb2R6LiAxMC4wMCBXYWRpdW0gbmFsZcW8eSB3bmllxZvEhyBuYSBrb250byBVcnrEmWR1IE1pZWpza2llZ286IDYwIDEwMjAgMzY2OCAwMDAwIDUzMDIgMDQzMCAwOTg0IHcgQmFua3UgUEtPIEJQLCBwcnplbGV3ZW0geiB6YXpuYWN6ZW5pZW07IHdhZGl1bSBwcnpldGFyZ293ZTog4oCexZp3aWFkY3plbmllIHVzxYJ1ZyB0ZWxla29tdW5pa2FjeWpueWNoIGfFgm9zb3d5Y2gsIHVzxYJ1ZyBkb3N0xJlwdSBkbyBzaWVjaSBJbnRlcm5ldCBkbGEgR21pbnkgV2HFgmJyenljaCBpIFphcnrEhWR1IERyw7NnLCBLb211bmlrYWNqaSBpIFV0cnp5bWFuaWEgTWlhc3RhIHcgV2HFgmJyenljaHUgb3JheiBpbnN0YWxhY2rEmSBjeWZyb3d5Y2ggY2VudHJhbCBhYm9uZW5ja2ljaCB3cmF6IHogaWNoIG5ham1lbSBsdWIgZHppZXLFvGF3xIXigJ0uVyBwcnp5cGFka3Ugd25pZXNpZW5pYSB3YWRpdW0gcHJ6ZXRhcmdvd2VnbyB3IGlubmVqIGZvcm1pZSBuacW8IHBpZW5pxJnFvG5hIG9yeWdpbmHFgiBkb2t1bWVudHUgcG90d2llcmR6YWrEhWNlZ28gd25pZXNpZW5pZSB3YWRpdW0gbmFsZcW8eSB6xYJvxbx5xIcgdyBVcnrEmWR6aWUgTWllanNraW0gdyBXYcWCYnJ6eWNodSwgUGwuIE1hZ2lzdHJhY2tpIDEsIHBvay4gMWIuIEtvcGnEmSB3bmllc2lvbmVnbyB3YWRpdW0gbmFsZcW8eSBkb8WCxIVjennEhyBkbyBvZmVydHkuIDxiciAvPjxiPlcgb2fFgm9zemVuaXUgcG93aW5ubyBiecSHOiA8L2I+S2HFvGR5IFd5a29uYXdjYSB3IHd5cGFka3UgesWCb8W8ZW5pYSBvZmVydHkgbmEgemFkYW5pZSB6b2Jvd2nEhXphbnkgamVzdCBkbyB3bmllc2llbmlhIHdhZGl1bSBwcnpldGFyZ293ZWdvIHcgd3lzb2tvxZtjaTogNjAwMCB6xYIgKHN6ZcWbxIcgdHlzacSZY3kgesWCb3R5Y2gpIG5hanDDs8W6bmllaiAxNi4wMi4yMDE3IHIuIGRvIGdvZHouIDEwLjAwIFdhZGl1bSBuYWxlxbx5IHduaWXFm8SHIG5hIGtvbnRvIFVyesSZZHUgTWllanNraWVnbzogNjAgMTAyMCAzNjY4IDAwMDAgNTMwMiAwNDMwIDA5ODQgdyBCYW5rdSBQS08gQlAsIHByemVsZXdlbSB6IHphem5hY3plbmllbTsgd2FkaXVtIHByemV0YXJnb3dlOiDigJ7FmndpYWRjemVuaWUgdXPFgnVnIHRlbGVrb211bmlrYWN5am55Y2ggZ8WCb3Nvd3ljaCwgdXPFgnVnIGRvc3TEmXB1IGRvIHNpZWNpIEludGVybmV0IGRsYSBHbWlueSBXYcWCYnJ6eWNoIGkgWmFyesSFZHUgRHLDs2csIEtvbXVuaWthY2ppIGkgVXRyenltYW5pYSBNaWFzdGEgdyBXYcWCYnJ6eWNodSBvcmF6IGluc3RhbGFjasSZIGN5ZnJvd3ljaCBjZW50cmFsIGFib25lbmNraWNoIHdyYXogeiBpY2ggbmFqbWVtIGx1YiBkemllcsW8YXfEheKAnS5XIHByenlwYWRrdSB3bmllc2llbmlhIHdhZGl1bSBwcnpldGFyZ293ZWdvIHcgaW5uZWogZm9ybWllIG5pxbwgcGllbmnEmcW8bmEgb3J5Z2luYcWCIGRva3VtZW50dSBwb3R3aWVyZHphasSFY2VnbyB3bmllc2llbmllIHdhZGl1bSBuYWxlxbx5IHrFgm/FvHnEhyB3IFVyesSZZHppZSBNaWVqc2tpbSB3IFdhxYJicnp5Y2h1LCBQbC4gTWFnaXN0cmFja2kgMSwgcG9rLiAxYi4gS29wacSZIHduaWVzaW9uZWdvIHdhZGl1bSBuYWxlxbx5IGRvxYLEhWN6ecSHIGRvIG9mZXJ0eS4gPGJyIC8+PGJyIC8+PGI+TWllanNjZSwgdyBrdMOzcnltIHpuYWpkdWplIHNpxJkgem1pZW5pYW55IHRla3N0OjwvYj48YnIgLz48Yj5OdW1lciBzZWtjamk6IDwvYj5JVjxiciAvPjxiPlB1bmt0OiA8L2I+Ni4yKTxiciAvPjxiPlcgb2fFgm9zemVuaXUgamVzdDogPC9iPkRhdGE6IDA2LzAyLzIwMTcsIGdvZHppbmE6IDEwOjAwLDxiciAvPjxiPlcgb2fFgm9zemVuaXUgcG93aW5ubyBiecSHOiA8L2I+RGF0YTogMTYvMDIvMjAxNywgDQpnb2R6aW5hOiAxMDowMCw8YnIgLz48YnIgLz48L2Rpdj48L2Rpdj48L2Rpdj48L2Rpdj48L2JvZHk+PC9odG1sPmQCBw8PZA8QFgFmFgEWAh4OUGFyYW1ldGVyVmFsdWUFJDUxZTNmYWRlLTU4MjAtNGVjOC05YjFmLWU5NjViZGRhNTJmOBYBAgRkZBgBBRVsdkxpbmtlZEFubm91bmNlbWVudHMPPCsADgMIZgxmDQL/////D2SJtjKBAfDY8exvjD1o7suWkIcWwQ=="/>
          <form:hidden form:name="__VIEWSTATEGENERATOR" form:control-implementation="ooo:com.sun.star.form.component.HiddenControl" xml:id="control2" form:id="control2" form:value="FCF40621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__VIEWSTATE"/><text:bookmark text:name="__VIEWSTATEGENERATOR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section text:style-name="Sect1" text:name="divOgloszenie">
              <text:p text:style-name="Table_20_Contents">Ogłoszenie nr 18927 - 2017 z dnia 2017-02-02 r. </text:p>
              <text:p text:style-name="P1">Wałbrzych: <text:line-break/>OGŁOSZENIE O ZMIANIE OGŁOSZENIA </text:p>
              <text:p text:style-name="P2">OGŁOSZENIE DOTYCZY:</text:p>
              <text:p text:style-name="P5">Ogłoszenia o zamówieniu </text:p>
              <text:p text:style-name="P6">INFORMACJE O ZMIENIANYM OGŁOSZENIU</text:p>
              <text:p text:style-name="P4"><text:span text:style-name="T1">Numer: </text:span>14176-2017<text:line-break/><text:span text:style-name="T1">Data: </text:span>25/01/2017</text:p>
              <text:p text:style-name="P6">SEKCJA I: ZAMAWIAJĄCY</text:p>
              <text:p text:style-name="P5">Gmina Wałbrzych, Krajowy numer identyfikacyjny 57959500000, ul. Pl. Magistracki  1, 58300   Wałbrzych, woj. dolnośląskie, państwo Polska, tel. 074 6655153, 6655154, e-mail wizp@um.walbrzych.pl, faks 746 655 155. <text:line-break/>Adres strony internetowej (url): www.um.walbrzych.pl<text:line-break/>Adres profilu nabywcy: <text:line-break/>Adres strony internetowej, pod którym można uzyskać dostęp do narzędzi i urządzeń lub formatów plików, które nie są ogólnie dostępne: </text:p>
              <text:p text:style-name="P6">SEKCJA II: ZMIANY W OGŁOSZENIU </text:p>
              <text:p text:style-name="P3">II.1) Tekst, który należy zmienić:</text:p>
              <text:p text:style-name="P9"><text:span text:style-name="T1">Miejsce, w którym znajduje się zmieniany tekst:</text:span><text:line-break/><text:span text:style-name="T1">Numer sekcji: </text:span>IV<text:line-break/><text:span text:style-name="T1">Punkt: </text:span>1.2)<text:line-break/><text:span text:style-name="T1">W ogłoszeniu jest: </text:span>Każdy Wykonawca w wypadku złożenia oferty na zadanie zobowiązany jest do wniesienia wadium przetargowego w wysokości: 6000 zł (sześć tysięcy złotych) najpóźniej 06.02.2017 r. do godz. 10.00 Wadium należy wnieść na konto Urzędu Miejskiego: 60 1020 3668 0000 5302 0430 0984 w Banku PKO BP, przelewem z zaznaczeniem; wadium przetargowe: „Świadczenie usług telekomunikacyjnych głosowych, usług dostępu do sieci Internet dla Gminy Wałbrzych i Zarządu Dróg, Komunikacji i Utrzymania Miasta w Wałbrzychu oraz instalację cyfrowych central abonenckich wraz z ich najmem lub dzierżawą”.W przypadku wniesienia wadium przetargowego w innej formie niż pieniężna oryginał dokumentu potwierdzającego wniesienie wadium należy złożyć w Urzędzie Miejskim w Wałbrzychu, Pl. Magistracki 1, pok. 1b. Kopię wniesionego wadium należy dołączyć do oferty. <text:line-break/><text:span text:style-name="T1">W ogłoszeniu powinno być: </text:span>Każdy Wykonawca w wypadku złożenia oferty na zadanie zobowiązany jest do wniesienia wadium przetargowego w wysokości: 6000 zł (sześć tysięcy złotych) najpóźniej 16.02.2017 r. do godz. 10.00 Wadium należy wnieść na konto Urzędu Miejskiego: 60 1020 3668 0000 5302 0430 0984 w Banku PKO BP, przelewem z zaznaczeniem; wadium przetargowe: „Świadczenie usług telekomunikacyjnych głosowych, usług dostępu do sieci Internet dla Gminy Wałbrzych i Zarządu Dróg, Komunikacji i Utrzymania Miasta w Wałbrzychu oraz instalację cyfrowych central abonenckich wraz z ich najmem lub dzierżawą”.W przypadku wniesienia wadium przetargowego w innej formie niż pieniężna oryginał dokumentu potwierdzającego wniesienie wadium należy złożyć w Urzędzie Miejskim w Wałbrzychu, Pl. Magistracki 1, pok. 1b. Kopię wniesionego wadium należy dołączyć do oferty. <text:line-break/><text:line-break/><text:span text:style-name="T1">Miejsce, w którym znajduje się zmieniany tekst:</text:span><text:line-break/><text:span text:style-name="T1">Numer sekcji: </text:span>IV<text:line-break/><text:span text:style-name="T1">Punkt: </text:span>6.2)<text:line-break/><text:span text:style-name="T1">W ogłoszeniu jest: </text:span>Data: 06/02/2017, godzina: 10:00,<text:line-break/><text:span text:style-name="T1">W ogłoszeniu powinno być: </text:span>Data: 16/02/2017, godzina: 10:00,</text:p>
            </text:section>
            <text:p text:style-name="P8"/>
          </table:table-cell>
          <table:table-cell table:style-name="Tabela1.B1" office:value-type="string">
            <text:p text:style-name="P7"><text:bookmark text:name="up"/><text:s/><text:bookmark text:name="reset"/><text:s/><text:bookmark text:name="down"/>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14:21:14.879000000</meta:creation-date>
    <dc:date>2017-02-02T14:22:31.509000000</dc:date>
    <meta:editing-duration>PT1M17S</meta:editing-duration>
    <meta:editing-cycles>1</meta:editing-cycles>
    <meta:document-statistic meta:table-count="1" meta:image-count="0" meta:object-count="0" meta:page-count="1" meta:paragraph-count="12" meta:word-count="370" meta:character-count="2692" meta:non-whitespace-character-count="2316"/>
    <meta:generator>LibreOffice/5.1.5.2$Windows_x86 LibreOffice_project/7a864d8825610a8c07cfc3bc01dd4fce6a9447e5</meta:generator>
  </office:meta>
</office:document-meta>
</file>