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9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use-window-font-color="true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>
      <style:paragraph-properties fo:margin-left="0.529cm" fo:margin-right="0cm" fo:text-align="justify" style:justify-single-word="false" fo:text-indent="-0.499cm" style:auto-text-indent="false" style:text-autospace="none">
        <style:tab-stops>
          <style:tab-stop style:position="1.058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0.582cm" fo:margin-right="0cm" fo:text-align="start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left="0.524cm" fo:margin-right="0cm" fo:text-align="justify" style:justify-single-word="false" fo:text-indent="-0.494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left="0.635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text-align="justify" style:justify-single-word="false" style:text-autospace="none"/>
      <style:text-properties officeooo:paragraph-rsid="000b1055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0pt" fo:language="pl" fo:country="PL" officeooo:paragraph-rsid="000b1055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language="pl" fo:country="PL" officeooo:paragraph-rsid="000b1055" style:language-asian="zxx" style:country-asian="none" style:language-complex="zxx" style:country-complex="none" fo:hyphenate="false" fo:hyphenation-remain-char-count="2" fo:hyphenation-push-char-count="2"/>
    </style:style>
    <style:style style:name="P32" style:family="paragraph" style:parent-style-name="Standard">
      <style:paragraph-properties fo:text-align="start" style:justify-single-word="false" style:text-autospace="none"/>
      <style:text-properties officeooo:paragraph-rsid="000b1055"/>
    </style:style>
    <style:style style:name="P33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" fo:font-size="10pt" fo:font-weight="normal" officeooo:rsid="000b1055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style:font-name="Times New Roman" fo:language="pl" fo:country="PL" style:font-name-asian="ArialMT" style:language-asian="zxx" style:country-asian="none" style:font-name-complex="ArialMT" style:language-complex="ar" style:country-complex="SA"/>
    </style:style>
    <style:style style:name="T15" style:family="text">
      <style:text-properties style:use-window-font-color="true" fo:language="zxx" fo:country="none" style:font-name-asian="Tahoma1" style:font-name-complex="Times New Roman" style:language-complex="ar" style:country-complex="SA"/>
    </style:style>
    <style:style style:name="T16" style:family="text">
      <style:text-properties style:use-window-font-color="true" style:font-name="Times New Roman1" fo:language="zxx" fo:country="none" fo:font-weight="normal" style:font-name-asian="Tahoma1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1" fo:language="zxx" fo:country="none" fo:font-weight="normal" officeooo:rsid="00026f96" style:font-name-asian="Tahoma1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font-name="Times New Roman" fo:language="pl" fo:country="PL" style:font-name-asian="ArialMT" style:language-asian="zxx" style:country-asian="none" style:font-name-complex="ArialMT" style:language-complex="ar" style:country-complex="SA"/>
    </style:style>
    <style:style style:name="T19" style:family="text">
      <style:text-properties fo:color="#000000" style:font-name="Times New Roman" fo:language="pl" fo:country="PL" officeooo:rsid="000b1055" style:font-name-asian="ArialMT" style:language-asian="zxx" style:country-asian="none" style:font-name-complex="ArialMT" style:language-complex="ar" style:country-complex="SA"/>
    </style:style>
    <style:style style:name="T20" style:family="text">
      <style:text-properties fo:color="#000000" style:font-name="Times New Roman1" fo:font-size="12pt" fo:language="zxx" fo:country="none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1" style:family="text">
      <style:text-properties fo:color="#000000" style:font-name="Times New Roman1" fo:font-size="12pt" fo:language="zxx" fo:country="none" fo:font-weight="normal" officeooo:rsid="000b1055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1" fo:font-weight="normal" style:font-name-asian="Tahoma1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Times New Roman1" fo:font-weight="normal" officeooo:rsid="00026f96" style:font-name-asian="Tahoma1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font-name-asian="Tahoma1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Wałbrzych, dnia 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9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9">Adres<text:tab/><text:tab/><text:tab/><text:tab/><text:tab/>Adres</text:p>
      <text:p text:style-name="P15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2"/>
      <text:p text:style-name="P2"/>
      <text:p text:style-name="P15"><text:span text:style-name="T3"><text:tab/><text:tab/><text:tab/><text:tab/><text:tab/> <text:s text:c="11"/></text:span><text:span text:style-name="T4"><text:s text:c="2"/><text:tab/></text:span></text:p>
      <text:p text:style-name="P7"><text:s text:c="70"/><text:tab/> Biuro <text:span text:style-name="T13">Administracji Architektoniczno-Budowlanej</text:span></text:p>
      <text:p text:style-name="P12"/>
      <text:p text:style-name="P12"/>
      <text:p text:style-name="P14">WNIOSEK O WYDANIE DECYZJI O WARUNKACH <text:s/>ZABUDOWY</text:p>
      <text:p text:style-name="P13"/>
      <text:p text:style-name="P17"><text:span text:style-name="T6">W oparciu o przepisy art. 64, <text:s/>w związku z art. 52 ust. 1 i 2 ustawy z dnia 27 marca 2003 roku o planowaniu i zagospodarowaniu przestrzennym (</text:span><text:span text:style-name="T20">Dz. U. Z 201</text:span><text:span text:style-name="T21">6</text:span><text:span text:style-name="T20">, poz. </text:span><text:span text:style-name="T21">778</text:span><text:span text:style-name="T20"> z późn. zm.</text:span><text:span text:style-name="T6">) zwracam się z wnioskiem o wydanie decyzji o warunkach zabudowy dla inwestycji pod nazwą: </text:span><text:span text:style-name="T5">....................................</text:span><text:span text:style-name="T6">.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2"><text:span text:style-name="T6">zlokalizowaną na działkach nr</text:span><text:span text:style-name="T5">......................................................................................................................................</text:span><text:span text:style-name="T6"><text:line-break/>.......................................... ................................................................................................................... </text:span><text:span text:style-name="T5">................................................................................................................................................................................................</text:span></text:p>
      <text:p text:style-name="P10">nazwa inwestycji , adres, numer ewidencyjny gruntu wraz z numerami działek sąsiednich łącznie z przyłączami, właściciel</text:p>
      <text:p text:style-name="P3"/>
      <text:p text:style-name="P3"/>
      <text:p text:style-name="P18">CHARAKTERYSTYKA INWESTYCJI</text:p>
      <text:p text:style-name="P4"/>
      <text:p text:style-name="P22">1. Określenie planowanego sposobu zagospodarowania terenu oraz charakterystyki zabudowy i zagospodarowania terenu, <text:span text:style-name="T13">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</text:span>przedstawione w formie opisowej i graficznej(na załącznikach) </text:p>
      <text:p text:style-name="P20">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23">2. <text:span text:style-name="T13">W przypadku lokalizacji składowiska odpadów, należy określić:</text:span></text:p>
      <text:list xml:id="list2468495359024400044" text:style-name="WW8Num2">
        <text:list-header>
          <text:p text:style-name="P33">a) docelową rzędną składowiska odpadów,</text:p>
          <text:p text:style-name="P33">b) roczną i całkowitą ilość składowanych odpadów oraz rodzaje składowanych odpadów,</text:p>
          <text:p text:style-name="P33">c) sposób gromadzenia, oczyszczania i odprowadzania ścieków,</text:p>
          <text:p text:style-name="P33">d) sposób gromadzenia, oczyszczania i wykorzystania lub unieszkodliwiania gazu składowiskowego</text:p>
          <text:p text:style-name="P33"><text:s/>........................................................................................................................................................................................</text:p>
        </text:list-header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</text:p>
      <text:p text:style-name="P25"><text:soft-page-break/><text:span text:style-name="T13">3. </text:span>Określenie charakterystycznych parametrów technicznych inwestycji (dot. usług i inwestycji produkcyjnych, jako uzupełnienie <text:s/>pkt. 1) ........................................................................................................................................................</text:p>
      <text:p text:style-name="P24">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ext:p text:style-name="P23">4. W przypadku planowanej budowy obiektu handlowego, określenie powierzchni sprzedaży ...........................................<text:line-break/></text:p>
      <text:p text:style-name="P26">5. Określenie zapotrzebowania na wodę, energię oraz sposobu odprowadzania lub oczyszczania ścieków, a także innych <text:s/>potrzeb w zakresie infrastruktury technicznej, a w razie potrzeby również sposobu unieszkodliwiania odpadów</text:p>
      <text:p text:style-name="P27"><text:s text:c="6"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</text:p>
      <text:p text:style-name="P27">6. 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<text:span text:style-name="T13">zy inwestycja j</text:span><text:span text:style-name="T14">est wymieniona w </text:span><text:span text:style-name="T18">rozporządzeniu Rady Ministrów z dnia 9 listopada 2010 r. w sprawie przedsięwzięć mogących znacząco oddziaływać na środowisko (Dz. U. z 201</text:span><text:span text:style-name="T19">6</text:span><text:span text:style-name="T18">r., poz. </text:span><text:span text:style-name="T19">71</text:span><text:span text:style-name="T18"> z późn. zmianami) </text:span></text:p>
      <text:p text:style-name="P19"><text:s text:c="163"/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</text:p>
      <text:p text:style-name="P20"/>
      <text:p text:style-name="P11"/>
      <text:p text:style-name="P11">Załączniki graficzne określające granice terenu objętego wnioskiem i usytuowanie planowanej inwestycji, przedstawione na kopii mapy zasadniczej (przyjętych do państwowego zasobu geodezyjnego i kartograficznego), obejmujące teren, którego wniosek dotyczy i obszaru na który ta inwestycja będzie oddziaływać, w skali 1:500 lub 1:1000, a w stosunku do inwestycji liniowych również w skali 1:2000.</text:p>
      <text:p text:style-name="P3"/>
      <text:p text:style-name="P3"/>
      <text:p text:style-name="P11"/>
      <text:p text:style-name="P17"><text:span text:style-name="T2"><text:tab/><text:tab/><text:tab/><text:tab/><text:tab/></text:span><text:span text:style-name="T5"><text:tab/><text:tab/><text:tab/><text:tab/></text:span><text:span text:style-name="T4"> <text:s/>Podpis-pieczęć</text:span></text:p>
      <text:p text:style-name="P6"/>
      <text:p text:style-name="P6"><text:s text:c="122"/>Wałbrzych, dnia ............................</text:p>
      <text:p text:style-name="P5"/>
      <text:p text:style-name="P5"/>
      <text:p text:style-name="P4"/>
      <text:p text:style-name="P4"/>
      <text:p text:style-name="P4"/>
      <text:p text:style-name="P4"/>
      <text:p text:style-name="P3"><text:tab/>UWAGA:</text:p>
      <text:p text:style-name="P29"><text:span text:style-name="T5"><text:s text:c="13"/></text:span><text:span text:style-name="T4"><text:s text:c="2"/></text:span><text:span text:style-name="T7">Wniosek należy złożyć w Biurze Obsługi Klienta przy ul. Sienkiewicza 6-8 w Wałbrzychu.</text:span></text:p>
      <text:p text:style-name="P31"><text:span text:style-name="T5"><text:tab/></text:span><text:span text:style-name="T10">Powyższy wniosek należy złożyć dołączając mapę syt.-wys. (zasadniczą) z zaznaczoną granicą terenu objętego wnioskiem <text:s/>i granicą obszaru, na który inwestycja będzie oddziaływać </text:span><text:span text:style-name="T11">oraz zapewnienie dostaw mediów technicznych niezbędnych dla funkcjonowania obiektu.</text:span><text:span text:style-name="T9"> W rubrykach nie związanych z planowanym przedsięwzięciem prosimy wpisać NIE DOTYCZY <text:s/></text:span></text:p>
      <text:p text:style-name="P30"><text:span text:style-name="T8">Opłata skarbowa za decyzję - 107 zł, wnoszona z chwilą złożenia wniosku na konto Urzędu </text:span><text:span text:style-name="T16">Miejskiego w Wałbrzychu </text:span><text:span text:style-name="T8">(</text:span><text:span text:style-name="T16">na rachunek: </text:span><text:span text:style-name="T17">PKO Bank Polski SA</text:span><text:span text:style-name="T16"> </text:span><text:span text:style-name="T17">52</text:span><text:span text:style-name="T16"> 10</text:span><text:span text:style-name="T17">2</text:span><text:span text:style-name="T16">0 </text:span><text:span text:style-name="T17">3668</text:span><text:span text:style-name="T16"> 0000 </text:span><text:span text:style-name="T17">5102 0430 0935</text:span><text:span text:style-name="T16"> z dopiskiem opłata skarbowa)</text:span><text:span text:style-name="T8">. Ustawa o opłacie skarbowej z dnia 16 listopada 2006 </text:span><text:span text:style-name="T22">( Dz. U z 201</text:span><text:span text:style-name="T23">6</text:span><text:span text:style-name="T22"> poz. 1</text:span><text:span text:style-name="T23">827</text:span><text:span text:style-name="T22"> z późn. zm.) </text:span><text:span text:style-name="T8">(oryginał opłat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1" fo:font-family="'Times New Roman'" style:font-family-generic="roman"/>
    </style:style>
    <style:style style:name="WW-Absatz-Standardschriftart1111" style:family="text"/>
    <style:style style:name="RTF_5f_Num_20_2_20_1" style:display-name="RTF_Num 2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09T11:53:43</meta:creation-date>
    <dc:date>2017-01-18T08:01:18.936000000</dc:date>
    <meta:print-date>2013-04-10T10:29:48.26</meta:print-date>
    <meta:editing-cycles>21</meta:editing-cycles>
    <meta:editing-duration>PT1H28M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43" meta:word-count="556" meta:character-count="13087" meta:non-whitespace-character-count="12131"/>
  </office:meta>
</office:document-meta>
</file>