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 style:list-style-name="L1"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text-position="0% 100%" style:font-name="Times New Roman1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text-position="0% 100%" style:font-name="Times New Roman1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use-window-font-color="true" fo:language="zxx" fo:country="none" style:font-name-asian="Tahoma1" style:font-name-complex="Times New Roman" style:language-complex="ar" style:country-complex="SA"/>
    </style:style>
    <style:style style:name="T13" style:family="text">
      <style:text-properties officeooo:rsid="001e0f73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............................................................... <text:s text:c="57"/>Wałbrzych, dnia ...........................................</text:p>
      <text:p text:style-name="P3">Imię Nazwisko /Nazwa Firmy/</text:p>
      <text:p text:style-name="P1">...............................................................</text:p>
      <text:p text:style-name="P1">..............................................................</text:p>
      <text:p text:style-name="P3">Adres</text:p>
      <text:p text:style-name="P8"><text:span text:style-name="T1">Tel. kontaktowy </text:span><text:span text:style-name="T2"><text:s/>......................................... </text:span></text:p>
      <text:p text:style-name="P1"/>
      <text:p text:style-name="P1"/>
      <text:p text:style-name="P2"/>
      <text:p text:style-name="P7">Biuro Urbanistyki i Planowania Przestrzennego</text:p>
      <text:p text:style-name="P7">Urzędu Miejskiego w Wałbrzychu</text:p>
      <text:p text:style-name="P4"/>
      <text:p text:style-name="P4"/>
      <text:p text:style-name="P4"/>
      <text:p text:style-name="P6">WNIOSEK O WYDANIE WYPISU I WYRYSU</text:p>
      <text:p text:style-name="P6">Z MIEJSCOWEGO PLANU ZAGOSPODAROWANIA PRZESTRZENNEGO</text:p>
      <text:p text:style-name="P5"/>
      <text:p text:style-name="P5"/>
      <text:p text:style-name="P5"/>
      <text:p text:style-name="P9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 miejscowego planu zagospodarowania przestrzennego miasta Wałbrzycha dla działki nr ...................................................<text:line-break/>obręb........................................... <text:s/>zlokalizowanej przy ul. ....................................................................</text:span></text:p>
      <text:p text:style-name="P10">a w przypadku braku planu miejscowego proszę o wydanie stosownego zaświadczenia.</text:p>
      <text:p text:style-name="P10"/>
      <text:p text:style-name="P13"/>
      <text:p text:style-name="P13"/>
      <text:p text:style-name="P18"><text:span text:style-name="T7"><text:tab/><text:tab/><text:tab/><text:tab/><text:tab/><text:tab/><text:tab/></text:span><text:span text:style-name="T6">................................</text:span></text:p>
      <text:p text:style-name="P9"><text:span text:style-name="T7"><text:tab/><text:tab/><text:tab/><text:tab/><text:tab/></text:span><text:span text:style-name="T6"><text:tab/><text:tab/><text:tab/></text:span><text:span text:style-name="T7"><text:tab/></text:span><text:span text:style-name="T6"> <text:s/>Podpis-pieczęć</text:span>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(*) - niepotrzebne skreślić</text:p>
      <text:p text:style-name="P14"/>
      <text:p text:style-name="P14"/>
      <text:p text:style-name="P15"><text:tab/><text:span text:style-name="T11">Do wniosku należy dołączyć:</text:span></text:p>
      <text:list xml:id="list5542243257958723598" text:style-name="L1">
        <text:list-item>
          <text:p text:style-name="P19">opłatę skarbową ; (zgodnie z ustawą o opłacie skarbowej z dnia 16 listopada 2006 r. <text:s/>(t.j. Dz. U. z 201<text:span text:style-name="T13">6</text:span> r. poz. <text:span text:style-name="T13">1827</text:span>) za wypis z planu do 5 stron 30 zł , powyżej 5 stron 50 zł, od wyrysu z planu za każda rozpoczętą stronę formatu A4 20 zł jednak nie więcej niż 200 zł , za zaświadczenie 17 zł.</text:p>
          <text:p text:style-name="P20"><text:span text:style-name="T8">Opłata skarbowa wnoszona jest na konto Urzędu </text:span><text:span text:style-name="T12">Miejskiego w Wałbrzychu </text:span><text:span text:style-name="T8">(</text:span><text:span text:style-name="T12">na rachunek: Urząd Miejski w Wałbrzychu Bank PKO Bank Polski S.A 52 1020 3668 0000 5102 0430 0935 z dopiskiem opłata skarbowa </text:span></text:p>
          <text:p text:style-name="P19"><text:span text:style-name="T8"/></text:p>
        </text:list-item>
      </text:list>
      <text:p text:style-name="P16"/>
      <text:p text:style-name="P17"><text:s text:c="12"/><text:span text:style-name="T10">Wniosek należy złożyć w Biurze Obsługi Klienta ul. Sienkiewicza 6-8 w Wałbrzych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07-10-09T13:04:34</meta:creation-date>
    <dc:date>2016-11-15T11:02:45.969000000</dc:date>
    <dc:language>pl-PL</dc:language>
    <meta:editing-cycles>16</meta:editing-cycles>
    <meta:editing-duration>PT23M12S</meta:editing-duration>
    <meta:printed-by>Magdalena Włodarska</meta:printed-by>
    <meta:print-date>2009-09-04T12:45:46.77</meta:print-date>
    <meta:document-statistic meta:table-count="0" meta:image-count="0" meta:object-count="0" meta:page-count="1" meta:paragraph-count="20" meta:word-count="188" meta:character-count="1676" meta:non-whitespace-character-count="1416"/>
    <meta:user-defined meta:name="Info 1"/>
    <meta:user-defined meta:name="Info 2"/>
    <meta:user-defined meta:name="Info 3"/>
    <meta:user-defined meta:name="Info 4"/>
  </office:meta>
</office:document-meta>
</file>