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Georgia" svg:font-family="Georgia" style:font-family-generic="roman"/>
    <style:font-face style:name="ArialMT" svg:font-family="ArialMT" style:font-family-generic="swiss"/>
    <style:font-face style:name="Calibri" svg:font-family="Calibri" style:font-family-generic="swiss"/>
    <style:font-face style:name="MS Sans Serif" svg:font-family="'MS Sans Serif'" style:font-family-generic="swiss"/>
    <style:font-face style:name="Courier New" svg:font-family="'Courier New'" style:font-family-generic="modern" style:font-pitch="fixed"/>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cm" fo:text-align="justify" style:justify-single-word="false" fo:text-indent="0cm" style:auto-text-indent="false">
        <style:tab-stops/>
      </style:paragraph-properties>
    </style:style>
    <style:style style:name="P3" style:family="paragraph" style:parent-style-name="List_20_Paragraph">
      <style:paragraph-properties fo:margin-left="0cm" fo:margin-right="0cm" fo:text-align="justify" style:justify-single-word="false" fo:text-indent="0cm" style:auto-text-indent="false">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4" style:family="paragraph" style:parent-style-name="List_20_Paragraph">
      <style:paragraph-properties fo:margin-left="0cm" fo:margin-right="0cm" fo:text-align="justify" style:justify-single-word="false" fo:text-indent="0cm" style:auto-text-indent="false">
        <style:tab-stops/>
      </style:paragraph-properties>
      <style:text-properties style:font-name="Times New Roman" fo:font-size="12pt" fo:background-color="transparent" style:font-size-asian="12pt" style:font-size-complex="12pt"/>
    </style:style>
    <style:style style:name="P5" style:family="paragraph" style:parent-style-name="List_20_Paragraph">
      <style:paragraph-properties fo:margin-left="0cm" fo:margin-right="0cm" fo:text-align="justify" style:justify-single-word="false" fo:text-indent="0cm" style:auto-text-indent="false">
        <style:tab-stops/>
      </style:paragraph-properties>
      <style:text-properties style:use-window-font-color="true" style:font-name="Times New Roman" fo:font-size="12pt" fo:font-weight="bold" fo:background-color="transparent" style:font-size-asian="12pt" style:font-weight-asian="bold" style:font-size-complex="12pt" style:font-weight-complex="bold"/>
    </style:style>
    <style:style style:name="P6" style:family="paragraph" style:parent-style-name="List_20_Paragraph">
      <style:paragraph-properties fo:margin-left="0cm" fo:margin-right="0cm" fo:text-align="justify" style:justify-single-word="false" fo:text-indent="0cm" style:auto-text-indent="false">
        <style:tab-stops/>
      </style:paragraph-properties>
      <style:text-properties style:use-window-font-color="true" style:font-name="Times New Roman" fo:font-size="12pt" fo:font-weight="bold" fo:background-color="transparent" style:font-name-asian="MS Sans Serif" style:font-size-asian="12pt" style:font-weight-asian="bold" style:font-name-complex="MS Sans Serif" style:font-size-complex="12pt" style:font-weight-complex="bold"/>
    </style:style>
    <style:style style:name="P7" style:family="paragraph" style:parent-style-name="List_20_Paragraph">
      <style:paragraph-properties fo:margin-left="0cm" fo:margin-right="0cm" fo:text-align="justify" style:justify-single-word="false" fo:text-indent="0cm" style:auto-text-indent="false">
        <style:tab-stops/>
      </style:paragraph-properties>
      <style:text-properties style:use-window-font-color="true" style:font-name="Times New Roman" fo:font-size="12pt" fo:background-color="transparent" style:font-size-asian="12pt" style:font-size-complex="12pt"/>
    </style:style>
    <style:style style:name="P8" style:family="paragraph" style:parent-style-name="List_20_Paragraph">
      <style:paragraph-properties fo:margin-left="0cm" fo:margin-right="0cm" fo:text-align="justify" style:justify-single-word="false" fo:text-indent="0cm" style:auto-text-indent="false">
        <style:tab-stops/>
      </style:paragraph-properties>
      <style:text-properties style:use-window-font-color="true" style:font-name="Times New Roman" fo:font-size="12pt" fo:background-color="transparent" style:font-name-asian="MS Sans Serif" style:font-size-asian="12pt" style:font-name-complex="MS Sans Serif" style:font-size-complex="12pt"/>
    </style:style>
    <style:style style:name="P9" style:family="paragraph" style:parent-style-name="List_20_Paragraph">
      <style:paragraph-properties fo:margin-left="0cm" fo:margin-right="0cm" fo:text-align="justify" style:justify-single-word="false" fo:text-indent="0cm" style:auto-text-indent="false">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10" style:family="paragraph" style:parent-style-name="Standard">
      <style:paragraph-properties fo:margin-left="0cm" fo:margin-right="0cm" style:line-height-at-least="0.353cm" fo:text-align="justify" style:justify-single-word="false" fo:text-indent="0cm" style:auto-text-indent="false"/>
      <style:text-properties style:font-name="Arial" fo:font-size="10pt" style:font-size-asian="10pt" style:font-name-complex="Times New Roman" style:font-size-complex="10pt"/>
    </style:style>
    <style:style style:name="P11"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2pt" fo:font-weight="bold" fo:background-color="transparent" style:font-name-asian="MS Sans Serif" style:font-size-asian="12pt" style:font-weight-asian="bold" style:font-name-complex="MS Sans Serif" style:font-size-complex="12pt" style:font-weight-complex="bold"/>
    </style:style>
    <style:style style:name="P12"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2pt" fo:background-color="transparent" style:font-name-asian="MS Sans Serif" style:font-size-asian="12pt" style:font-name-complex="MS Sans Serif" style:font-size-complex="12pt"/>
    </style:style>
    <style:style style:name="P14"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2pt" fo:background-color="transparent" style:font-size-asian="12pt" style:font-size-complex="12pt"/>
    </style:style>
    <style:style style:name="P15"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fo:font-size="12pt" style:font-name-asian="MS Sans Serif" style:font-size-asian="12pt" style:font-name-complex="MS Sans Serif" style:font-size-complex="12pt"/>
    </style:style>
    <style:style style:name="P16" style:family="paragraph" style:parent-style-name="List_20_Paragraph">
      <style:paragraph-properties fo:margin-left="0cm" fo:margin-right="0cm" fo:margin-top="0cm" fo:margin-bottom="0cm" fo:text-align="justify" style:justify-single-word="false" fo:text-indent="0cm" style:auto-text-indent="false">
        <style:tab-stops/>
      </style:paragraph-properties>
      <style:text-properties style:font-name="Times New Roman" fo:font-size="12pt" fo:background-color="transparent" style:font-size-asian="12pt" style:font-size-complex="12pt"/>
    </style:style>
    <style:style style:name="P17" style:family="paragraph" style:parent-style-name="Text_20_body">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18" style:family="paragraph" style:parent-style-name="List_20_Paragraph">
      <style:paragraph-properties fo:margin-left="0cm" fo:margin-right="0cm" fo:text-align="justify" style:justify-single-word="false" fo:text-indent="-0.026cm" style:auto-text-indent="false">
        <style:tab-stops/>
      </style:paragraph-properties>
      <style:text-properties fo:background-color="#ffff00"/>
    </style:style>
    <style:style style:name="P19" style:family="paragraph" style:parent-style-name="List_20_Paragraph">
      <style:paragraph-properties fo:margin-left="0cm" fo:margin-right="0cm" fo:text-align="justify" style:justify-single-word="false" fo:text-indent="-0.026cm" style:auto-text-indent="false">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20" style:family="paragraph" style:parent-style-name="List_20_Paragraph">
      <style:paragraph-properties fo:margin-left="0cm" fo:margin-right="0cm" fo:text-align="justify" style:justify-single-word="false" fo:text-indent="-0.026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21" style:family="paragraph" style:parent-style-name="List_20_Paragraph">
      <style:paragraph-properties fo:margin-left="0cm" fo:margin-right="0cm" fo:text-align="justify" style:justify-single-word="false" fo:text-indent="-0.026cm" style:auto-text-indent="false">
        <style:tab-stops/>
      </style:paragraph-properties>
      <style:text-properties style:font-name="Times New Roman" fo:font-size="12pt" fo:font-weight="bold" fo:background-color="#ffff00" style:font-size-asian="12pt" style:font-weight-asian="bold" style:font-size-complex="12pt" style:font-weight-complex="bold"/>
    </style:style>
    <style:style style:name="P22" style:family="paragraph" style:parent-style-name="List_20_Paragraph">
      <style:paragraph-properties fo:margin-left="0cm" fo:margin-right="0cm" fo:text-align="justify" style:justify-single-word="false" fo:text-indent="-0.026cm" style:auto-text-indent="false">
        <style:tab-stops/>
      </style:paragraph-properties>
      <style:text-properties style:font-name="Times New Roman" fo:font-size="12pt" fo:background-color="transparent" style:font-size-asian="12pt" style:font-size-complex="12pt"/>
    </style:style>
    <style:style style:name="P23" style:family="paragraph" style:parent-style-name="List_20_Paragraph">
      <style:paragraph-properties fo:margin-left="0cm" fo:margin-right="0cm" fo:text-align="justify" style:justify-single-word="false" fo:text-indent="-0.026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24" style:family="paragraph" style:parent-style-name="List_20_Paragraph">
      <style:paragraph-properties fo:margin-left="0cm" fo:margin-right="0cm" fo:text-align="justify" style:justify-single-word="false" fo:text-indent="-0.026cm" style:auto-text-indent="false">
        <style:tab-stops/>
      </style:paragraph-properties>
      <style:text-properties style:font-name="Times New Roman" fo:font-size="12pt" fo:font-weight="normal" fo:background-color="transparent" style:font-size-asian="12pt" style:font-weight-asian="normal" style:font-size-complex="12pt" style:font-weight-complex="normal"/>
    </style:style>
    <style:style style:name="P25" style:family="paragraph" style:parent-style-name="List_20_Paragraph">
      <style:paragraph-properties fo:margin-left="0cm" fo:margin-right="0cm" fo:text-align="justify" style:justify-single-word="false" fo:text-indent="-0.026cm" style:auto-text-indent="false">
        <style:tab-stops/>
      </style:paragraph-properties>
      <style:text-properties fo:color="#000000" style:font-name="Times New Roman" fo:font-size="12pt" fo:background-color="transparent" style:font-size-asian="12pt" style:language-asian="en" style:country-asian="US" style:font-name-complex="Calibri1" style:font-size-complex="12pt"/>
    </style:style>
    <style:style style:name="P26" style:family="paragraph" style:parent-style-name="List_20_Paragraph">
      <style:paragraph-properties fo:margin-left="0cm" fo:margin-right="0cm" fo:text-align="justify" style:justify-single-word="false" fo:text-indent="-0.026cm" style:auto-text-indent="false">
        <style:tab-stops/>
      </style:paragraph-properties>
      <style:text-properties style:use-window-font-color="true" style:font-name="Times New Roman" fo:font-size="12pt" fo:font-weight="bold" fo:background-color="transparent" style:font-size-asian="12pt" style:font-weight-asian="bold" style:font-size-complex="12pt" style:font-weight-complex="bold"/>
    </style:style>
    <style:style style:name="P27" style:family="paragraph" style:parent-style-name="List_20_Paragraph">
      <style:paragraph-properties fo:margin-left="0cm" fo:margin-right="0cm" fo:text-align="justify" style:justify-single-word="false" fo:text-indent="-0.026cm" style:auto-text-indent="false">
        <style:tab-stops/>
      </style:paragraph-properties>
      <style:text-properties style:use-window-font-color="true" style:font-name="Times New Roman" fo:font-size="12pt" fo:font-weight="bold" style:font-size-asian="12pt" style:font-weight-asian="bold" style:font-size-complex="12pt" style:font-weight-complex="bold"/>
    </style:style>
    <style:style style:name="P28" style:family="paragraph" style:parent-style-name="List_20_Paragraph">
      <style:paragraph-properties fo:margin-left="0cm" fo:margin-right="0cm" fo:text-align="justify" style:justify-single-word="false" fo:text-indent="-0.026cm" style:auto-text-indent="false">
        <style:tab-stops/>
      </style:paragraph-properties>
      <style:text-properties style:use-window-font-color="true" style:font-name="Times New Roman" fo:font-size="12pt" style:font-size-asian="12pt" style:font-size-complex="12pt"/>
    </style:style>
    <style:style style:name="P29" style:family="paragraph" style:parent-style-name="List_20_Paragraph">
      <style:paragraph-properties fo:margin-left="0cm" fo:margin-right="0cm" fo:text-align="justify" style:justify-single-word="false" fo:text-indent="-0.635cm" style:auto-text-indent="false">
        <style:tab-stops/>
      </style:paragraph-properties>
      <style:text-properties style:font-name="Times New Roman" fo:font-size="12pt" style:font-size-asian="12pt" style:font-size-complex="12pt"/>
    </style:style>
    <style:style style:name="P30" style:family="paragraph" style:parent-style-name="List_20_Paragraph">
      <style:paragraph-properties fo:margin-left="-0.635cm" fo:margin-right="0cm" fo:text-align="justify" style:justify-single-word="false" fo:text-indent="0cm" style:auto-text-indent="false">
        <style:tab-stops/>
      </style:paragraph-properties>
      <style:text-properties style:font-name="Times New Roman" fo:font-size="12pt" style:font-size-asian="12pt" style:font-size-complex="12pt"/>
    </style:style>
    <style:style style:name="P31" style:family="paragraph" style:parent-style-name="Normal_20__28_Web_29_">
      <style:paragraph-properties fo:margin-top="0cm" fo:margin-bottom="0cm"/>
      <style:text-properties fo:color="#000000" style:font-name="Times New Roman" fo:font-size="12pt" fo:background-color="transparent" style:font-size-asian="12pt" style:language-asian="en" style:country-asian="US" style:font-name-complex="Calibri1" style:font-size-complex="12pt"/>
    </style:style>
    <style:style style:name="P32" style:family="paragraph" style:parent-style-name="Preformatted_20_Text">
      <style:paragraph-properties fo:margin-top="0cm" fo:margin-bottom="0cm"/>
      <style:text-properties style:font-name="Times New Roman" fo:font-size="12pt" fo:font-weight="bold" fo:background-color="transparent" style:font-size-asian="12pt" style:font-weight-asian="bold" style:font-size-complex="12pt" style:font-weight-complex="bold"/>
    </style:style>
    <style:style style:name="P33" style:family="paragraph" style:parent-style-name="Preformatted_20_Text">
      <style:text-properties style:font-name="Times New Roman" fo:font-size="12pt" fo:font-weight="bold" fo:background-color="transparent" style:font-size-asian="12pt" style:font-weight-asian="bold" style:font-size-complex="12pt" style:font-weight-complex="bold"/>
    </style:style>
    <style:style style:name="P34" style:family="paragraph" style:parent-style-name="Standard">
      <style:text-properties style:font-name="Times New Roman" fo:font-size="11pt" style:font-size-asian="11pt" style:font-name-complex="Times New Roman" style:font-size-complex="11pt"/>
    </style:style>
    <style:style style:name="P35" style:family="paragraph" style:parent-style-name="Standard">
      <style:text-properties style:font-name="Times New Roman" fo:font-size="11pt" fo:font-weight="bold" style:font-size-asian="11pt" style:font-weight-asian="bold" style:font-name-complex="Times New Roman" style:font-size-complex="11pt" style:font-weight-complex="bold"/>
    </style:style>
    <style:style style:name="P36" style:family="paragraph" style:parent-style-name="Standard">
      <style:paragraph-properties fo:text-align="start" style:justify-single-word="false"/>
      <style:text-properties style:font-name="Times New Roman"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37"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justify" style:justify-single-word="false"/>
      <style:text-properties style:font-name="Times New Roman" fo:font-size="12pt" style:font-size-asian="12pt" style:font-size-complex="12pt"/>
    </style:style>
    <style:style style:name="P39"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40" style:family="paragraph" style:parent-style-name="Standard">
      <style:paragraph-properties style:line-height-at-least="0.353cm" fo:text-align="justify" style:justify-single-word="false"/>
      <style:text-properties style:font-name="Times New Roman" fo:font-size="12pt" fo:font-weight="bold" style:font-size-asian="12pt" style:font-weight-asian="bold" style:font-size-complex="12pt" style:font-weight-complex="bold"/>
    </style:style>
    <style:style style:name="P41"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P43" style:family="paragraph" style:parent-style-name="Standard">
      <style:paragraph-properties style:text-autospace="none"/>
      <style:text-properties fo:color="#000000" style:font-name="Times New Roman" fo:font-size="12pt" style:font-name-asian="MS Sans Serif" style:font-size-asian="12pt" style:font-name-complex="MS Sans Serif" style:font-size-complex="12pt"/>
    </style:style>
    <style:style style:name="P44" style:family="paragraph" style:parent-style-name="Standard">
      <style:paragraph-properties fo:margin-left="0.132cm" fo:margin-right="0cm" fo:text-align="start" style:justify-single-word="false" fo:text-indent="0cm" style:auto-text-indent="false">
        <style:tab-stops>
          <style:tab-stop style:position="1.667cm"/>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45"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46" style:family="paragraph" style:parent-style-name="Text_20_body">
      <style:paragraph-properties fo:text-align="end" style:justify-single-word="false" style:text-autospace="none"/>
      <style:text-properties style:font-name="Times New Roman" fo:font-size="11pt"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47" style:family="paragraph" style:parent-style-name="Text_20_body">
      <style:paragraph-properties fo:line-height="150%"/>
      <style:text-properties style:font-name="Times New Roman" fo:font-size="11pt" fo:font-style="normal" style:font-size-asian="11pt" style:font-style-asian="normal" style:font-size-complex="11pt" style:font-style-complex="normal"/>
    </style:style>
    <style:style style:name="P48" style:family="paragraph" style:parent-style-name="Standard">
      <style:text-properties style:font-name="Times New Roman" fo:font-size="11pt" style:font-size-asian="11pt" style:font-name-complex="Times New Roman" style:font-size-complex="11pt"/>
    </style:style>
    <style:style style:name="P49" style:family="paragraph" style:parent-style-name="List_20_Paragraph" style:list-style-name="WW8Num1">
      <style:paragraph-properties fo:margin-left="0cm" fo:margin-right="0cm" fo:text-align="justify" style:justify-single-word="false" fo:text-indent="-0.635cm" style:auto-text-indent="false">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50" style:family="paragraph" style:parent-style-name="List_20_Paragraph" style:list-style-name="WW8Num1">
      <style:paragraph-properties fo:margin-left="0cm" fo:margin-right="0cm" fo:text-align="justify" style:justify-single-word="false" fo:text-indent="-0.635cm" style:auto-text-indent="false">
        <style:tab-stops/>
      </style:paragraph-properties>
      <style:text-properties style:font-name="Times New Roman" fo:font-size="12pt" fo:background-color="transparent" style:font-size-asian="12pt" style:font-size-complex="12pt"/>
    </style:style>
    <style:style style:name="P51" style:family="paragraph" style:parent-style-name="List_20_Paragraph" style:list-style-name="WW8Num2">
      <style:paragraph-properties fo:margin-left="0cm" fo:margin-right="0cm" fo:text-align="justify" style:justify-single-word="false" fo:text-indent="0cm" style:auto-text-indent="false">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52" style:family="paragraph" style:parent-style-name="List_20_Paragraph" style:list-style-name="WW8Num2">
      <style:paragraph-properties fo:margin-left="0cm" fo:margin-right="0cm" fo:text-align="justify" style:justify-single-word="false" fo:text-indent="0cm" style:auto-text-indent="false">
        <style:tab-stops/>
      </style:paragraph-properties>
      <style:text-properties style:font-name="Times New Roman" fo:font-size="12pt" fo:background-color="transparent" style:font-size-asian="12pt" style:font-size-complex="12pt"/>
    </style:style>
    <style:style style:name="P53" style:family="paragraph" style:parent-style-name="List_20_Paragraph" style:list-style-name="WW8Num2">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T1" style:family="text">
      <style:text-properties fo:color="#000000"/>
    </style:style>
    <style:style style:name="T2" style:family="text">
      <style:text-properties fo:color="#000000" style:font-name-asian="Georgia" style:font-name-complex="Times New Roman"/>
    </style:style>
    <style:style style:name="T3" style:family="text">
      <style:text-properties fo:color="#000000" fo:font-weight="bold" style:font-weight-asian="bold" style:font-weight-complex="bold"/>
    </style:style>
    <style:style style:name="T4" style:family="text">
      <style:text-properties fo:color="#000000" style:font-name="Times New Roman" fo:font-size="12pt" fo:language="pl" fo:country="PL"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T5" style:family="text">
      <style:text-properties fo:color="#000000" style:font-name="Times New Roman" fo:font-size="12pt" fo:language="pl" fo:country="PL" fo:font-style="normal" style:text-underline-style="none" fo:font-weight="bold" fo:background-color="transparent" style:font-name-asian="Times New Roman" style:font-size-asian="12pt" style:font-style-asian="normal" style:font-weight-asian="bold" style:font-size-complex="12pt" style:font-style-complex="normal" style:font-weight-complex="bold"/>
    </style:style>
    <style:style style:name="T6" style:family="text">
      <style:text-properties fo:color="#000000" style:font-name="Times New Roman" fo:font-size="12pt" fo:language="pl" fo:country="PL" fo:font-style="normal" style:text-underline-style="none" fo:font-weight="bold" fo:background-color="transparent" style:font-name-asian="Georgia" style:font-size-asian="12pt" style:font-style-asian="normal" style:font-weight-asian="bold" style:font-name-complex="Times New Roman" style:font-size-complex="12pt" style:font-style-complex="normal" style:font-weight-complex="bold"/>
    </style:style>
    <style:style style:name="T7" style:family="text">
      <style:text-properties fo:font-style="normal" style:text-underline-style="none" style:font-style-asian="normal" style:font-style-complex="normal"/>
    </style:style>
    <style:style style:name="T8" style:family="text">
      <style:text-properties fo:font-style="normal" style:font-style-asian="normal" style:font-name-complex="Times New Roman" style:font-style-complex="normal"/>
    </style:style>
    <style:style style:name="T9" style:family="text">
      <style:text-properties fo:font-style="normal" fo:font-weight="normal" style:font-style-asian="normal" style:font-weight-asian="normal" style:font-name-complex="Times New Roman" style:font-style-complex="normal" style:font-weight-complex="normal"/>
    </style:style>
    <style:style style:name="T10" style:family="text">
      <style:text-properties style:font-weight-complex="bold"/>
    </style:style>
    <style:style style:name="T11" style:family="text">
      <style:text-properties style:font-name-asian="MS Sans Serif" style:font-name-complex="MS Sans Serif"/>
    </style:style>
    <style:style style:name="T12" style:family="text">
      <style:text-properties fo:font-variant="normal" fo:text-transform="none" style:use-window-font-color="true" style:text-line-through-style="none" fo:font-style="normal" style:text-underline-style="none" fo:font-weight="normal" style:text-blinking="false"/>
    </style:style>
    <style:style style:name="T13" style:family="text">
      <style:text-properties style:use-window-font-color="true"/>
    </style:style>
    <style:style style:name="T14" style:family="text">
      <style:text-properties style:use-window-font-color="true" fo:language="pl" fo:country="PL" fo:font-style="normal" fo:font-weight="normal" style:letter-kerning="true" style:font-name-asian="Lucida Sans Unicode" style:language-asian="zxx" style:country-asian="none" style:font-style-asian="normal" style:font-weight-asian="normal" style:font-name-complex="Times New Roman" style:language-complex="zxx" style:country-complex="none" style:font-style-complex="normal" style:font-weight-complex="normal"/>
    </style:style>
    <style:style style:name="T15" style:family="text">
      <style:text-properties fo:font-weight="bold" style:font-weight-asian="bold" style:font-weight-complex="bold"/>
    </style:style>
    <style:style style:name="T16" style:family="text">
      <style:text-properties fo:font-weight="bold" style:font-weight-asian="bold" style:font-name-complex="Times New Roman"/>
    </style:style>
    <style:style style:name="T17" style:family="text">
      <style:text-properties fo:font-weight="bold" style:font-name-asian="MS Sans Serif" style:font-weight-asian="bold" style:font-name-complex="MS Sans Serif" style:font-weight-complex="bold"/>
    </style:style>
    <style:style style:name="T18" style:family="text">
      <style:text-properties fo:font-weight="normal" style:font-weight-asian="normal" style:font-weight-complex="normal"/>
    </style:style>
    <style:style style:name="T19" style:family="text">
      <style:text-properties fo:background-color="transparent"/>
    </style:style>
    <style:style style:name="T20" style:family="text">
      <style:text-properties style:font-name="Times New Roman" fo:font-size="11pt" style:font-size-asian="11pt" style:font-name-complex="Times New Roman" style:font-size-complex="11pt"/>
    </style:style>
    <style:style style:name="T21" style:family="text">
      <style:text-properties style:font-name="Times New Roman" fo:font-size="18pt" fo:font-weight="bold" style:font-size-asian="18pt" style:font-weight-asian="bold" style:font-name-complex="Times New Roman" style:font-size-complex="18pt" style:font-weight-complex="bold"/>
    </style:style>
    <style:style style:name="T22" style:family="text">
      <style:text-properties style:font-name="Times New Roman" fo:font-size="12pt" fo:font-weight="bold" fo:background-color="transparent" style:font-size-asian="12pt" style:font-weight-asian="bold" style:font-size-complex="12pt" style:font-weight-complex="bold"/>
    </style:style>
    <style:style style:name="T23" style:family="text">
      <style:text-properties style:font-name="Times New Roman" fo:font-size="12pt" fo:background-color="transparent" style:font-size-asian="12pt" style:font-size-complex="12pt"/>
    </style:style>
    <style:style style:name="T24" style:family="text">
      <style:text-properties style:font-name-complex="Times New Roman"/>
    </style:style>
    <style:style style:name="T25" style:family="text">
      <style:text-properties style:font-name-complex="Arial Narrow"/>
    </style:style>
    <style:style style:name="T26" style:family="text">
      <style:text-properties fo:language="pl" fo:country="PL" fo:font-style="normal" fo:font-weight="normal" style:language-asian="zxx" style:country-asian="none" style:font-style-asian="normal" style:font-weight-asian="normal" style:font-name-complex="Times New Roman" style:language-complex="ar" style:country-complex="SA"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Wałbrzych, dnia 27.09.2016r.</text:p>
      <text:p text:style-name="P47"/>
      <text:p text:style-name="P34">Znak sprawy: BO.271-102/2016</text:p>
      <text:p text:style-name="P34"/>
      <text:p text:style-name="P34"/>
      <text:p text:style-name="Standard"><text:span text:style-name="T20"><text:tab/><text:tab/><text:tab/><text:tab/><text:tab/><text:tab/><text:tab/><text:tab/></text:span><text:span text:style-name="T21">Wszyscy Wykonawcy</text:span></text:p>
      <text:p text:style-name="Standard"/>
      <text:p text:style-name="P35"/>
      <text:p text:style-name="P34"/>
      <text:p text:style-name="P38"><text:span text:style-name="T24">Dotyczy postępowania pn.:</text:span><text:span text:style-name="T16">Budowa budynków komunalnych przy ul. Husarskiej w Wałbrzychu</text:span></text:p>
      <text:p text:style-name="P39"/>
      <text:p text:style-name="P40"><text:span text:style-name="T8"><text:tab/></text:span><text:span text:style-name="T9">Działając zgodnie z art. 38 ust. 1 i 2 ustawy z dnia 29 stycznia 2004r Prawo zamówień publicznych (</text:span><text:span text:style-name="T26">Dz.U. z 2015r. poz. 2164 z późn. zmian)</text:span><text:span text:style-name="T9">, </text:span><text:span text:style-name="T14">Zamawiający informuje o pytaniach dot. treści SIWZ, jakie wpłynęły od Wykonawców oraz o odpowiedziach jakich udzielił:</text:span></text:p>
      <text:p text:style-name="P41"/>
      <text:p text:style-name="P17">W odpowiedzi na przedmiotowe zapytanie informuję:</text:p>
      <text:list xml:id="list27521718" text:style-name="WW8Num1">
        <text:list-header>
          <text:p text:style-name="P49">Pytanie 1: Prosimy o informację jakich dokonano zmian w umowie i przedmiarach udostępnionych w dniu 15.09.2016.</text:p>
          <text:p text:style-name="P50">Odpowiedź 1: W umowie wprowadzono zmiany dotyczące nazwy i zakresu zadania, a także zapisów dotyczących zabezpieczenia należytego wykonania umowy oraz kar umownych. <text:s/>Zostały również zamienione przedmiary branży budowlanej. Z uwagi na wprowadzenie licznych zmian do umieszczonych przedmiarów przy sporządzaniu oferty przetargowej należy opierać się na aktualnie dodanych przedmiarach.</text:p>
          <text:p text:style-name="P49">Pytanie 2: Prosimy o edytowalne przedmiary w wersjach ATH (programy do kosztorysowania).</text:p>
          <text:p text:style-name="P50">Odpowiedź 2: Zamawiający nie posiada i nie udostępnia edytowalnych przedmiarów w wersjach ATH.</text:p>
        </text:list-header>
      </text:list>
      <text:p text:style-name="P19">Pytanie 3: W przedmiarze ZT w poz. nr 1 jednostką miary wycięcia drzew jest ilość sztuk, a w wyszczególnieniu są elementy 7,96 sz., 7,64 szt. Raczej nie można częściowo wyciąć drzewa. Prosimy o korektę przedmiaru.</text:p>
      <text:p text:style-name="P22">Odpowiedź 3: Powinno być w poz. 420 szt. 1 i poz. 422 szt.1. Poprawiono przedmiar w tym zakresie.</text:p>
      <text:p text:style-name="P19">Pytanie 4: W przedmiarze ZT w poz. nr 1 są dwie pozycje Lp.424 o różnej liczbie sztuk. Prosimy o korektę przedmiaru.</text:p>
      <text:p text:style-name="P22">Odpowiedź 4: Powinna być jedna pozycja nr 424 szt. 2, druga pozycja 424 szt. 1 jest do likwidacji. Poprawiono przedmiar w tym zakresie.</text:p>
      <text:p text:style-name="P19">Pytanie 5: W przedmiarze Przyłącza etap I w dwóch pierwszych działach pozycje są numerowane kolejno od 1 do 45, natomiast dział trzeci zaczyna się od pozycji 16 do 31. Prosimy o potwierdzenie kompletności przedmiaru i weryfikację numeracji pozycji.</text:p>
      <text:p text:style-name="P22">Odpowiedź 5: Przedmiar zgadza się. Jest to wycinek przedmiaru dla całego zagospodarowania docelowego.</text:p>
      <text:p text:style-name="P19">Pytanie 6: Prosimy o udostępnienie rysunków w wersji dwg.</text:p>
      <text:p text:style-name="P22">Odpowiedź 6: Zamawiający nie udostępnia rysunków w wersji dwg.</text:p>
      <text:p text:style-name="P19">Pytanie 7: Prosimy o zestawienie ilościowe balustrad wewnętrznych.</text:p>
      <text:p text:style-name="P22">Odpowiedź 7: Ilości balustrad wewnętrznych podane są w przedmiarach dla poszczególnych budynków.</text:p>
      <text:p text:style-name="P19">Pytanie 8: Prosimy o poprawne zestawienie ilościowe balustrad zewnętrznych, ponieważ umieszczone na rysunkach nie uwzględniają części bocznych balkonu.</text:p>
      <text:p text:style-name="P22"><text:soft-page-break/>Odpowiedź 8: Poprawiono przedmiar w tym zakresie.</text:p>
      <text:p text:style-name="P19">Pytanie 9: Balustrady balkonowe szklane mają słupki i pochwyty z aluminium, a balustrady z wypełnieniem Kronospan odpowiednio ze stali nierdzewnej. Czy konstrukcja nie powinna być z tego samego materiału ? </text:p>
      <text:p text:style-name="P22">Odpowiedź 9: Należy przyjąć konstrukcję jednolitą ze stali nierdzewnej. Poprawiono przedmiar w tym zakresie</text:p>
      <text:p text:style-name="P19">Pytanie 10: Prosimy o wskazanie lokalizacji ściany przystankowej.</text:p>
      <text:p text:style-name="P22">Odpowiedź 10: W zakresie zadania nie ma wykonania przystanku.</text:p>
      <text:p text:style-name="P19">Pytanie 11: Na rzucie parteru budynku A jest mieszkanie 01/M1-1 z naniesionymi na czerwono ścianami działowymi. Który wariant należy wykonać : zaznaczony na czarno czy czerwono ? To samo dotyczy mieszkania 02/M2-4 w budynku C.</text:p>
      <text:p text:style-name="P22">Odpowiedź 11: Wykonać należy wariant oznaczony kolorem czerwonym. </text:p>
      <text:p text:style-name="P19">Pytanie 12: Prosimy o zestawienie przegród balkonowych w budynku C i dodanie ich do przedmiaru.</text:p>
      <text:p text:style-name="P22">Odpowiedź 12: Poprawiono przedmiar w tym zakresie.</text:p>
      <text:p text:style-name="P19">Pytanie 13: Prosimy o precyzyjne określenie przedmiotu przetargu w zakresie ilości budynków, oznaczenia zgodnego z planem PZT ponieważ dokumentacja dotyczy całości inwestycji, a żaden z opublikowanych dokumentów tego nie precyzuje (Ogłoszenie, SIWZ, Umowa)</text:p>
      <text:p text:style-name="P22">Odpowiedź 13: Zakres określa rysunek DR-02A</text:p>
      <text:p text:style-name="P19">Pytanie 14: Prosimy o umieszczenie w formularzu oferty oraz we wzorze umowy precyzyjnego zakresu przetargu.</text:p>
      <text:p text:style-name="P22">Odpowiedź 14: Zamawiający uznaje zakres wyszczególniony w umowie za wystarczający. Dokładny zakres określa rysunek DR-02A.</text:p>
      <text:p text:style-name="P20">Pytanie 15: Zgodnie z paragrafem 2 punkt 4 na realizację przedmiotu umowy jest 12 miesięcy. Czy przez termin 12 miesięcy należy rozumieć jako zakończenie robót i osiągnięcie gotowości do odbioru oraz gotowości do złożenia wniosku o wydanie decyzji pozwolenia na użytkowanie. </text:p>
      <text:p text:style-name="P23">Odpowiedź 15: Przez termin 12 miesięcy należy rozumieć jako zakończenie robót i osiągnięcie gotowości do odbioru oraz złożenie wniosku o wydanie decyzji pozwolenia na użytkowanie. W związku z tym zapis § 2 ust. 5 umowy otrzymuje nowe brzmienie:</text:p>
      <text:p text:style-name="P23">„5. Przez termin wykonania przedmiotu umowy uważa się dzień pisemnego zgłoszenia Wykonawcy zakończenia Robót i osiągnięcia gotowości do odbioru przedmiotu Umowy oraz złożenia wniosku o wydanie decyzji pozwolenia na użytkowanie.”</text:p>
      <text:p text:style-name="P19">Pytanie 16: Wnosimy o zmianę terminu realizacji przedmiotu umowy z 12 do 14 miesięcy rozumianym jako zakończenie robót i osiągnięcie gotowości do odbioru oraz gotowości do złożenia wniosku o wydanie decyzji pozwolenia na użytkowanie. Z uwagi na wysokość budynku i konieczność zachowania odpowiednich przerw technologicznych.</text:p>
      <text:p text:style-name="P22">Odpowiedź 16: <text:span text:style-name="T18">Zamawiający utrzymuje termin 12 m-cy rozumiany jako zakończenie robót i osiągnięcie gotowości do odbioru oraz złożenie wniosku o wydanie decyzji pozwolenia na użytkowanie.</text:span></text:p>
      <text:p text:style-name="P19">Pytanie 17: Zgodnie ze SIWZ oraz projektem umowy przedmiot zamówienia obejmuje wykonanie przyłącza ciepłowniczego. W opublikowanych materiałach brak projektu, przedmiaru oraz specyfikacji. Prosimy o uzupełnienie materiałów lub wyłączenie zakresu z umowy.</text:p>
      <text:p text:style-name="P22">Odpowiedź 17: Przyłącze ciepła oraz węzeł cieplny wykonywane będą przez dostawcę ciepła. </text:p>
      <text:p text:style-name="P19">Pytanie 18: Zgodnie z opisem projektu konstrukcji płyta fundamentowa ma być wykonana z betonu C30/37 XC2 wg rysunku oraz przedmiaru z betonu C25/30 XC4. Jaka jest prawidłowa marka betonu</text:p>
      <text:p text:style-name="P22">Odpowiedź 18: W budynku A <text:span text:style-name="T25">płyta fundamentowa ma być wykonana z betonu C30/37 XC2.</text:span></text:p>
      <text:p text:style-name="P19">Pytanie 19: Prosimy o podanie typu łączników termoizolacyjnych balkonowych które powinny <text:soft-page-break/>być zawarte w projekcie wykonawczym.</text:p>
      <text:p text:style-name="P22">Odpowiedź 19: Dobór łączników wykonuje ich dostawca na podstawie wykonanych przez siebie obliczeń. W dokumentacji przyjęto produkty firmy <text:span text:style-name="T25">Schock lub równoważne</text:span></text:p>
      <text:p text:style-name="P19">Pytanie 20: Zgodnie z opisem projektu konstrukcji ściany parteru mają być wykonane z betonu C25/30 XC2 a wg części rysunkowej <text:s/>XC1. Jaka jest prawidłowa klasa ekspozycji.</text:p>
      <text:p text:style-name="P22">Odpowiedź 20: <text:span text:style-name="T25">W budynku A ściany parteru mają być wykonane z betonu C25/30 XC1</text:span> </text:p>
      <text:p text:style-name="P19">Pytanie 21: Zgodnie z opisem projektu konstrukcji minimalne oparcie płyt dachowych DKZ to 8 cm, a wg rysunku Sch-08 to 6 cm. Prosimy o podanie prawidłowego oparcia płyt dachowych.</text:p>
      <text:p text:style-name="P22">Odpowiedź 21: M<text:span text:style-name="T25">inimalne oparcie płyt dachowych DKZ na ścianie to 5cm.</text:span></text:p>
      <text:p text:style-name="P19">Pytanie 22: W opisie projektu jest zapis „…Z uwagi na fakt, iż zbrojenie płyty fundamentowej będzie stanowiło element instalacji odgromowej należy koniecznie spawać pręty zbrojenia płyty fundamentowej ze sobą.” Prosimy o doprecyzowanie czy chodzi o wszystkie pręty w płycie fundamentowej czy np. tylko o siatkę zbrojenia dolnego.</text:p>
      <text:p text:style-name="P22">Odpowiedź 22: <text:span text:style-name="T25">Wszystkie pręty zbrojenia płyty fundamentowej należy spawać ze sobą.</text:span></text:p>
      <text:p text:style-name="P19">Pytanie 23: Prosimy o uzupełnienie przedmiaru o montaż szyn i łączników pokazanych na rysunku DET-01.</text:p>
      <text:p text:style-name="P22">Odpowiedź 23: Elementy należy uwzględnić w cenie jednostkowej  wykonania ścian.</text:p>
      <text:p text:style-name="P19">Pytanie 24: Prosimy o wskazanie przykładowych materiałów/marek referencyjnych które zostały opisane tylko parametrami w opisie architektury min. Papa termozgrzewalna do izolacji fundamentów oraz do pokrycia dachowego, szlamy oraz membrany izolacyjne, płytki, farby, stolarka drzwiowa, płynna folia, folia PE, folia paroizolacyjna, powłoki żywiczne posadzkowe oraz ścienne itp.</text:p>
      <text:p text:style-name="P22">Odpowiedź 24: Materiały scharakteryzowane w opisie są standardowymi materiałami dostępnymi na rynku. Dopuszcza się tolerancję w poszczególnych parametrach na poziomie 10%</text:p>
      <text:p text:style-name="P19">Pytanie 25: Na stronie 33 opisu architektury jest informacja że szkło zastosowane w stolarce otworowej - bezpieczne o klasie 02. Jest to stare oznaczenie. Prosimy o podanie aktualnego parametru do szyb z określeniem lokalizacji (okna, przeszklenia w drzwiach zewnętrznych, wewnętrznych)</text:p>
      <text:p text:style-name="P22">Odpowiedź 25: Stosować należy szkło bezpieczne bezodpryskowe lub szkło bezpieczne VSG</text:p>
      <text:p text:style-name="P19">Pytanie 26: Prosimy o potwierdzenie że należy zastosować szkło balustrad 8.8.4.</text:p>
      <text:p text:style-name="P22">Odpowiedź 26: Zamawiający potwierdza, że należy zastosować szkło balustrad 8.8.4.</text:p>
      <text:p text:style-name="P19">Pytanie 27: W opisu konstrukcji ściany murowane należy wykonać z bloczków wapienno-piaskowych <text:s/>kl. 15 a wg opisu architektury klasy 20. Jaką klasę bloczków należy przyjąć do wyceny.</text:p>
      <text:p text:style-name="P22">Odpowiedź 27: <text:span text:style-name="T25">W budynku A zastosowano bloczki wapienno-piaskowe klasy 15.</text:span></text:p>
      <text:p text:style-name="P19">Pytanie 28: W opisie architektury jest informacja że obróbki mają być tożsame z kolorystyką elewacji, na stronie 46 opisu, że z blachy tytan cynk, na rysunku rzutu dachu z blachy powlekanej. Tytan cynku nie pokrywa się powłokami malarskimi. Prosimy o informację czy obróbki mają być z blachy ocynkowanej malowanej, ocynkowanej powlekanej <text:s/>czy z blachy tytan cynk surowej.</text:p>
      <text:p text:style-name="P22">Odpowiedź 28: Obróbki blacharskie wykonać z blachy tytan cynk w naturalnym kolorze <text:s text:c="2"/></text:p>
      <text:p text:style-name="P19">Pytanie 29: Prosimy o informację czy rury spustowe mają być z blachy powlekanej, ocynkowanej malowanej czy z blachy tytan cynk surowej.</text:p>
      <text:p text:style-name="P22">Odpowiedź 29: Rury spustowe należy wykonać z blachy tytanowo cynkowej surowej</text:p>
      <text:p text:style-name="P19">Pytanie 30: Na stronie 46 opisu architektury podano współczynnik izolacyjności cieplnej całego okna U=1,0. Od roku 2014 współczynnik wynosi 1,3 a od roku 2017 będzie wynosił 1,1. Prosimy o potwierdzenie że należy skalkulować okna o tak wysokiej izolacyjności cieplnej.</text:p>
      <text:p text:style-name="P22">Odpowiedź 30: Przyjąć należy stolarkę okienną o WSP. 1,1 (dla całego okna)</text:p>
      <text:p text:style-name="P19">Pytanie 31: Na stronie 46 opisu architektury podano współczynnik izolacyjności cieplnej <text:soft-page-break/>drzwi wejściowych U=1,3 natomiast zgodnie z przepisami nie powinien być większy niż 1,7.Prosimy o potwierdzenie że należy zastosować drzwi o tak wysokich parametrach cieplnych.</text:p>
      <text:p text:style-name="P22">Odpowiedź 31: Przyjąć należy drzwi wejściowe o WSP. 1,5 <text:s/>(dla całych drzwi)</text:p>
      <text:p text:style-name="P19">Pytanie 32: Zgodnie z opisem w projekcie należy wykonać tynki cementowo-wapienne plus gładź gipsowa. Czy Zamawiający dopuszcza zastosowanie tynków gipsowych ogólnie stosowanych i czy można w tym zakresie dokonać poprawek w kosztorysie ofertowym.</text:p>
      <text:p text:style-name="P22">Odpowiedź 32: Nie można dokonać poprawek w kosztorysie ofertowym.Nalezy zastosować tynki zgodnie z opisem w projekcie.</text:p>
      <text:p text:style-name="P21"><text:span text:style-name="T19">Pytanie 33: Prosimy o uzupełnienie przedmiaru robót o pozycje na wykonanie bonii na</text:span> <text:span text:style-name="T19">elewacji.</text:span></text:p>
      <text:p text:style-name="P24">Odpowiedź 33: Element należy uwzględnić w cenie jednostkowej wykonania elewacji.</text:p>
      <text:p text:style-name="P19">Pytanie 34: Prosimy o wskazanie przykładowego producenta okiennic.</text:p>
      <text:p text:style-name="P22">Odpowiedź 34: Wszystkie wymagane parametry określone są w dokumentacji <text:s/>np. Baier GMBH, Mavaco, RMIG City lub równoważne.</text:p>
      <text:p text:style-name="P19">Pytanie 35: Zgodnie z opisem architektury kominy ponad dachem obudowane gazobetonem odmiany 600 grubości 12 cm na zaprawie cementowo-wapiennej M3 natomiast na przekrojach jest informacja, że cegłą gr. 12 cm. Z jakiego materiału należy obmurować kominy ponad dachem.</text:p>
      <text:p text:style-name="P22">Odpowiedź 35: Obudowy wykonać z cegły </text:p>
      <text:p text:style-name="P19">Pytanie 36: Prosimy o wskazanie nazwy wełny przyjętej w projekcie spełniającej obciążenie charakterystyczne ciężarem własnym 0,65 kN/m2. </text:p>
      <text:p text:style-name="P22">Odpowiedź 36: Dopuszcza się standardową wełnę np. ROCWOOL, MEGAROCK lub równoważne.</text:p>
      <text:p text:style-name="P19">Pytanie 37: Prosimy o potwierdzenie że ocieplenie węgarków należy wykonać z pianki rezolowej gr. 3 cm zgodnie z opisem architektury, a nie zgodnie z opisem na przekrojach ze styropianu.</text:p>
      <text:p text:style-name="P22">Odpowiedź 37: Ocieplenie wykonać z pianki rezolowej.</text:p>
      <text:p text:style-name="P19">Pytanie 38: Czy ościeżnica drzwi wejściowych ma być kątowa czy opaskowa na grubość muru.</text:p>
      <text:p text:style-name="P22">Odpowiedź 38: Ościeżnica ma być opaskowa</text:p>
      <text:p text:style-name="P19">Pytanie 39: Zgodnie z opisem projektu architektury detale kolorystyczne o strukturze gładkiej (grubość ziarna poniżej 1 mm). Czy wykonawca może zastosować dla tych elementów tynk o grubości 1,5mm ze względów technologicznych i kosztowych. Przy tak drobnym uziarnieniu zachodzi konieczność dwukrotnego krycia tynkiem. </text:p>
      <text:p text:style-name="P22">Odpowiedź 39: Zamawiający dopuszcza takie rozwiązanie</text:p>
      <text:p text:style-name="P19">Pytanie 40: Prosimy o korektę Formularza Oferty. Usunięcie stawki podatku Vat oraz ceny brutto z uwagi na brak możliwości wypełnienia tego formularza w takiej formie (inne stawki Vat będą na zagospodarowanie terenu i sieci a inne na budynek). </text:p>
      <text:p text:style-name="P22">Odpowiedź 40: Skorygowano</text:p>
      <text:p text:style-name="P19">Pytanie 41: Prosimy o uzupełnienie przedmiarów na wykonanie zieleni, miejsc wypoczynku zgodnie z opisem przedmiotu zamówienia. </text:p>
      <text:p text:style-name="P22">Odpowiedź 41: Uzupełniono przedmiar w tym zakresie.</text:p>
      <text:p text:style-name="P19">Pytanie 42: Prosimy o przekazanie poprawionego dokumentu „Uwagi do przetargu” wykreślając zapis od słowa „… Przedmiar robót stanowi element pomocniczy więc ewentualne błędy lub braki w przedmiarze nie zwalniają Wykonawcy z wykonania pełnego zakresu zadania inwestycyjnego objętego dokumentacją projektową i specyfikacją techniczną” ponieważ zgodnie z zapisem w SIWZ oraz w umowie rozliczenie jest kosztorysowe w oparciu o ceny jednostkowe podane na podstawie przedmiaru, a wszelkie elementy nie uwzględnione w przedmiarze będą rozliczane w oparciu o KNR i średnie ceny Sekocenbud, zgodnie z zapisami umowy.</text:p>
      <text:p text:style-name="P22"><text:soft-page-break/>Odpowiedź 42:Zapis jest omyłkowy. Rozliczenie jest kosztorysowe w w oparciu o ceny jednostkowe podane na podstawie przedmiaru, a wszelkie elementy nie uwzględnione w przedmiarze będą rozliczane w oparciu o KNR i średnie ceny Sekocenbud. <text:s/></text:p>
      <text:p text:style-name="P19">Pytanie 43: Prosimy o zestawienie balkonów w których występuje detal PZ 1.06..6.06 ponieważ nie wynika to z części rysunkowej.</text:p>
      <text:p text:style-name="P22">Odpowiedź 43: Detal PZ 1.06.6.06 występuje na płytach balkonowych</text:p>
      <text:p text:style-name="P31">Pz.1.02, 1.03, 1.04</text:p>
      <text:p text:style-name="P31">Pz.2.02, 2.03, 2.04, 2.05</text:p>
      <text:p text:style-name="P31">Pz.3.02, 3.03, 3.04,</text:p>
      <text:p text:style-name="P31">Pz.4.02, 4.03, 4.04, 4.05</text:p>
      <text:p text:style-name="P31">Pz.5.02, 5.03, 5.04,</text:p>
      <text:p text:style-name="P25">Pz.6.02, 6.03, 6.04, 6.05</text:p>
      <text:p text:style-name="P19">Pytanie 44: Wnosimy o zmianę zapisów w Par.2 ust.4 – termin realizacji z 12 na 14 miesięcy plus okres 60 dni na uzyskanie pozwolenia na użytkowanie.</text:p>
      <text:p text:style-name="P22">Odpowiedź 44: Zamawiający nie przewiduje zmiany umowy w tym zakresie</text:p>
      <text:p text:style-name="P19">Pytanie 45: W parametrach farby lateksowej podano : Temperatura podłoża i otoczenia +50C do +250C. Prosimy o poprawienie omyłki pisarskiej.</text:p>
      <text:p text:style-name="P22">Odpowiedź 45: Zapis jest omyłkowy. Parametr ten nie jest istotny.</text:p>
      <text:p text:style-name="P19">Pytanie 46: Czy na balkony można zastosować płytki gresowe ? Jeżeli nie, to prosimy o wskazanie przykładowej marki płytek terakotowych o nasiąkliwości ≤0,5%.</text:p>
      <text:p text:style-name="P18"><text:span text:style-name="T23">Odpowiedź 46: Dopuszcza się płytki np. </text:span><text:span text:style-name="Domyślna_20_czcionka_20_akapitu"><text:span text:style-name="T23">Ceramika Paradyż TAURUS – ROSA lub równoważne</text:span></text:span><text:span text:style-name="T23">.</text:span></text:p>
      <text:p text:style-name="P19">Pytanie 47: Czy tynki fasadowe systemów BSO mogą być barwione w masie ?</text:p>
      <text:p text:style-name="P22">Odpowiedź 47: Tynki barwione w masie mają ograniczone możliwości doboru koloru. Jeżeli na etapie realizacji wykonawca przedstawi pożądany kolor, rozwiązanie proponowane będzie akceptowalne. Należy mieć na względzie, iż cała elewacja musi być wykonana w tożsamym systemie. </text:p>
      <text:p text:style-name="P19">Pytanie 48: Prosimy o podanie tolerancji (przedziału) gęstości objętościowej dla tynku silikonowego cokołu, ponieważ dobranie tynku o gęstości dokładnie 1,9 kG/dm³ może zawęzić wybór do jednego produktu.</text:p>
      <text:p text:style-name="P22">Odpowiedź 48: Przyjmuje się tolerancję dla wskazanych parametrów na poziomie 10%</text:p>
      <text:p text:style-name="P22"><text:span text:style-name="T15">Pytanie 49: Okiennica została opisana jako systemowa wg gotowego rozwiązania producenta.</text:span> <text:span text:style-name="T15">Prosimy o wskazanie producenta takich okiennic, ponieważ produkt wykonany przez jakiegokolwiek wytwórcę warsztatowo nie będzie spełniał wymogów ponieważ nie znamy rozwiązań systemowych.</text:span></text:p>
      <text:p text:style-name="P22">Odpowiedź 49: Odpowiedź z pytania 34.</text:p>
      <text:p text:style-name="P19">Pytanie 50: Wnosimy o dopisanie w §26 punktu „… zmiana terminu wykonania przedmiotu umowy wraz ze skutkami wprowadzenia takiej zmiany, w przypadku zatrzymania lub ograniczenia prac z powodu wynikających z zaleceń lub poleceń nadzoru działającego na zlecenie Inwestora tj. nadzór archeologiczny, ornitologiczny, chiropterologiczny, herpetologiczny”</text:p>
      <text:p text:style-name="P22">Odpowiedź 50: Zamawiający nie przewiduje zmiany umowy w tym zakresie</text:p>
      <text:p text:style-name="P26">Pytanie 51: Prosimy o wyjaśnienie o jakie mienie chodzi w §11 ust. 2 punkt 2.</text:p>
      <text:p text:style-name="P22"><text:span text:style-name="T13">Odpowiedź 51: Zgodnie z §11 ust. 3 punkt 2 jest to mienie istniejące Zamawiającego. B</text:span><text:span text:style-name="T12">iorąc pod uwagę, że budowa realizowana będzie na pustym terenie nie ma potrzeby wymagania zawarcia tej klauzuli.</text:span></text:p>
      <text:p text:style-name="P19">Pytanie 52: Wnosimy o zmianę terminu z 30 dni do 60 dni opisanych w §14 ustęp 3.</text:p>
      <text:p text:style-name="P22">Odpowiedź 52: Zamawiający nie przewiduje zmiany umowy w tym zakresie</text:p>
      <text:p text:style-name="P19">Pytanie 53: §17 ust. 3 punkt 5. przy 12 miesięcznym terminie realizacji na dzień zgłoszenia gotowości do odbioru musi być przekazany kompletny operat kolaudacyjny łącznie z powykonawcza dokumentacją geodezyjną co powoduje kolejna konieczność skrócenia robót, <text:soft-page-break/>tym razem związanych z zagospodarowaniem terenu. Potwierdzenie przez Inwestora Zastępczego osiągnięcia przez Wykonawcę gotowości do odbioru końcowego nie powinno być uzależnione od kompletności operatu kolaudacyjnego. Wnosimy o usunięcie tego zapisu.</text:p>
      <text:p text:style-name="P22">Odpowiedź 53: Zamawiający nie przewiduje zmiany umowy w tym zakresie</text:p>
      <text:p text:style-name="P19">Pytanie 54: Wnosimy o wysokości fakturowania z 90 do 95% opisanych w §22 ustęp 4.</text:p>
      <text:p text:style-name="P22">Odpowiedź 54: Zamawiający nie przewiduje zmiany umowy w tym zakresie</text:p>
      <text:p text:style-name="P19">Pytanie 55: Wnosimy o zmianę lub rozszerzenie zapisów w §22 ustęp 11 ponieważ istnieje ryzyko, że podwykonawca wyjedzie z kraju lub z innych powodów nie będzie z nim kontaktu, a GW tym samym nie będzie mógł pozyskać oświadczenia. Posiadając dowód zapłaty GW zostanie i tak zatrzymana płatność. </text:p>
      <text:p text:style-name="P22">Odpowiedź 55: Zamawiający nie przewiduje zmiany umowy w tym zakresie</text:p>
      <text:p text:style-name="P19">Pytanie 56: Wnosimy o usunięcie §23 ustęp 2 pkt. 8 ponieważ wysokość kary jest niewspółmierna do potencjalnych strat podwykonawcy. </text:p>
      <text:p text:style-name="P22">Odpowiedź 56: Zamawiający nie przewiduje zmiany umowy w ww. zakresie</text:p>
      <text:p text:style-name="P19">Pytanie 57: Wnosimy o zmianę wysokości kar ze 100% do 10% w <text:s/>§23 ustęp 2 pkt. 9.</text:p>
      <text:p text:style-name="P22">Odpowiedź 57: Zamawiający nie planuje wprowadzenia takiej zmiany</text:p>
      <text:p text:style-name="P19">Pytanie 58: Wnosimy o zmianę zapisów w <text:s/>§24 ustęp 1 pkt. 6 oraz §24 ustęp 2 :… za wyjątkiem wydania pozytywnej opinii przez błędy projektowe oraz przyczyny leżące po stronie Zamawiającego jak np. brak umowy na dostawę mediów itp.”.</text:p>
      <text:p text:style-name="P22">Odpowiedź 58: Zamawiający nie przewiduje zmiany umowy w tym zakresie</text:p>
      <text:p text:style-name="P19">Pytanie 59: Wnosimy o zmianę terminu z 30 dni do 60 dni opisanych w §28 ustęp 2 punkt 2.</text:p>
      <text:p text:style-name="P22">Odpowiedź 59: Zamawiający nie planuje wprowadzenia takiej zmiany</text:p>
      <text:p text:style-name="P19">Pytanie 60: Prosimy o zamieszczenie na stronie internetowej projektu budowlanego.</text:p>
      <text:p text:style-name="P22">Odpowiedź 60: Zamieszczono</text:p>
      <text:p text:style-name="P27">Pytanie 61: Prosimy o wskazanie miejsca poboru mediów do celów budowlanych (woda, prąd, kanalizacja) zgodnie z przekazaną specyfikacją techniczną strona 13 punkt 1.4.5. </text:p>
      <text:p text:style-name="P28">Odpowiedź 61:Zgodnie z zapisami umowy obowiązkiem Wykonawcy jest doprowadzenie na teren budowy na swój koszt niezbędnych mediów oraz pokrycie kosztów ich podłączenia oraz poboru przez cały okres wykonywania robót. Media przebiegają w pobliżu terenu budowy. Miejsce poboru mediów do celów budowlanych <text:s/>Wykonawca uzgodni z gestorami mediów. </text:p>
      <text:p text:style-name="P19">Pytanie 62: Prosimy o przekazanie warunków technicznych <text:s/>gestorów mediów na wykonanie przyłączy tymczasowych do celów budowlanych. (uzgodnienia w tym zakresie są kluczowe ze względu na założony termin realizacji)</text:p>
      <text:p text:style-name="P22">Odpowiedź 62: Zamawiający nie posiada <text:s/>warunków technicznych <text:s/>gestorów mediów na wykonanie przyłączy tymczasowych do celów budowlanych</text:p>
      <text:p text:style-name="P19">Pytanie 63: Prosimy o korektę STWIOR budowlaną w zakresie Stolarki okiennej i drzwiowej – przytoczone parametry nie pokrywają się z projektem.</text:p>
      <text:p text:style-name="P22">Odpowiedź 63: Przyjęto wymagania dla współczynników: - <text:s/>dla drzwi 1.5. <text:s/>- dla okien 1.1.</text:p>
      <text:p text:style-name="P19">Pytanie 64: Czy pomieszczenia ścian wózkowni, rozdzielni i węzła cieplnego można pomalować farbą emulsyjną akrylową.</text:p>
      <text:p text:style-name="P22">Odpowiedź 64: Dopuszcza się takie rozwiązanie.</text:p>
      <text:p text:style-name="P19">Pytanie 65: Prosimy o podanie nazwy producenta osłony śmietnikowej której zdjęcie zostało zamieszczone w STWIOR.</text:p>
      <text:p text:style-name="P22">Odpowiedź 65: Osłonę śmietnikową należy wykonać zgodnie z parametrami podanymi w STWIOR. Na zdjęciu została zamieszczona osłona śmietnikowa firmy BIOSILESIA.</text:p>
      <text:p text:style-name="P3">Pytanie 66: Czy dla okien O7 należy przyjąć po jednym nawiewniku czy łącznie 1 nawiewnik (zestawienie stolarki PW-A-ZS1)</text:p>
      <text:p text:style-name="P22">Odpowiedź 66: Wszystkie okna O7 powinny mieć nawiewnik</text:p>
      <text:p text:style-name="P3">Pytanie 67: W przedmiarze robót budowlanych budynek A .W pozycji nr 189 podano błędnie w opisie ilość okien O7 – 13 szt., a wg tabeli jest 6. Czy należy skorygować opis pozycji.</text:p>
      <text:p text:style-name="P22"><text:soft-page-break/>Odpowiedź 67: Zgodnie z zestawieniem stolarki - 6szt - poprawiono przedmiar</text:p>
      <text:p text:style-name="P3">Pytanie 68: Prosimy o przekazanie decyzji na wycinkę drzew.</text:p>
      <text:p text:style-name="P22">Odpowiedź 68: Decyzja zostanie przekazana wykonawcy.</text:p>
      <text:p text:style-name="P3">Pytanie 69: Kto ponosi opłatę administracyjną za wycinkę drzew.</text:p>
      <text:p text:style-name="P22">Odpowiedź 69: Opłatę administracyjną za wycinkę drzew ponosi Inwestor </text:p>
      <text:p text:style-name="P3">Pytanie 70: Prosimy o informację czy parapety wewnętrzne mają być z PCV (białe czy w okleinie) czy z konglomeratu gr. 2 cm np. Botticino.</text:p>
      <text:p text:style-name="P22">Odpowiedź 70: PCV w okleinie</text:p>
      <text:list xml:id="list27519099" text:style-name="WW8Num2">
        <text:list-header>
          <text:p text:style-name="P51">Pytanie 71: W przedmiarze występuje dopłata za zbrojenie posadzki siatkami. Proszę o podanie średnicy pręta oraz wielkość oczka. Czy zbrojenie posadzki można zamiennie wykonać z włókien polipropylenowych. </text:p>
          <text:p text:style-name="P52">Odpowiedź 71: Siatka <text:s/>4,5mm oczka co 15cm. Dopuszcza się włókna polipropylenowe</text:p>
          <text:p text:style-name="P51">Pytanie 72: Czy Zamawiający dopuszcza zastosowanie polistyrenu ekstrudowanego o wskaźniku WLT do 1%.</text:p>
          <text:p text:style-name="P52">Odpowiedź 72: Dopuszcza się taki <text:s/>parametr.</text:p>
          <text:p text:style-name="P51">Pytanie 73: Prosimy o uzupełnienie zestawienie balustrad i pochwytów klatek schodowych i uzupełnienie przedmiaru.</text:p>
          <text:p text:style-name="P52">Odpowiedź 73: Poprawiono przedmiar.</text:p>
        </text:list-header>
      </text:list>
      <text:p text:style-name="P3">Pytanie 74: Prosimy o uzupełnienie przedmiaru o docieplenie elewacji wełną mineralną.</text:p>
      <text:p text:style-name="P4">Odpowiedź 74: Poprawiono przedmiar.</text:p>
      <text:p text:style-name="P3">Pytanie 75: Zgodnie z opisem architektury na elewacji należy wykonać tynk silikatowy gr. ziarna 2 mm, natomiast wg przedmiaru tynk mineralny malowany farbą silikatową. Jaki tynk należy skalkulować.</text:p>
      <text:p text:style-name="P4">Odpowiedź 75: Należy skalkulować tynk silikatowy. Przedmiar (poz. 243) uwzględniał tynk silikatowy.</text:p>
      <text:p text:style-name="P3">Pytanie 76: Prosimy o rozbicie pozycji kosztorysowej na elewację podstawową z tynkiem grubości 2 mm i detale architektoniczne z tynkiem drobnym ze względu na znaczne różnice cenowe w materiale oraz technologię wykonania. </text:p>
      <text:p text:style-name="P4">Odpowiedź 76: Dopuszczono w poprzednich odpowiedziach tynk 1,5mm</text:p>
      <text:p text:style-name="P2"><text:span text:style-name="T22">Pytanie 77:</text:span><text:span text:style-name="Domyślna_20_czcionka_20_akapitu2"><text:span text:style-name="T4">W przedmiotowym przedmiarze robót stwierdzamy zaniżone lub nawet pominięte pozycje odnoszące się do budynków A i C:</text:span></text:span></text:p>
      <text:p text:style-name="P10"><text:span text:style-name="Domyślna_20_czcionka_20_akapitu2"><text:span text:style-name="T5">1/ dot. armatury sanitarnej:</text:span></text:span></text:p>
      <text:p text:style-name="P44"><text:span text:style-name="T7">a/ </text:span>bateria umywalkowa <text:tab/> <text:s/>po 1szt. na budynek</text:p>
      <text:p text:style-name="P44">b/ bateria zlewozmywakowa <text:s text:c="5"/>po 1szt <text:s/>na budynek</text:p>
      <text:p text:style-name="P33"><text:s text:c="2"/>c/ umywalka <text:tab/><text:tab/><text:tab/> <text:s text:c="2"/>po 1szt na budynek</text:p>
      <text:p text:style-name="P33"><text:s text:c="2"/>d/ zlewozmywak <text:tab/><text:tab/> <text:s text:c="2"/>po 1szt na budynek</text:p>
      <text:p text:style-name="P33"><text:s text:c="2"/>e/ kompakt <text:s/>WC<text:tab/><text:tab/><text:tab/>brak </text:p>
      <text:p text:style-name="P32"><text:s text:c="2"/>f/ wanna lub kabina natryskowa <text:s/><text:tab/>brak </text:p>
      <text:p text:style-name="P16">Odpowiedź 77:Poprawiono przedmiar w tym zakresie</text:p>
      <text:p text:style-name="P3">Pytanie 78: Brak w przedmiarze robót (ISW) urządzeń zestawów wodomierzowych</text:p>
      <text:p text:style-name="P4">Odpowiedź 78:Zestawy wodomierzowe ujęte są w przedmiarze dla przyłącza wody</text:p>
      <text:p text:style-name="P3">Pytanie 79: Brak w przedmiarze robót (ISW) średnic studni kanalizacji deszczowej i sanitarnej oraz wpustów ulicznych. Jeżeli zestawy wodomierzowe będą w studniach j.w. to również brak ich parametrów technicznych</text:p>
      <text:p text:style-name="P3">Prosimy o korektę oraz uzupełnienie przedmiaru robót w branży ISW.</text:p>
      <text:p text:style-name="P4">Odpowiedź 79: Śr<text:span text:style-name="T10">ednice studni przyjmować zgodnie z dokumentacją projektową, zestawy wodomierzowe montowane będą w pomieszczeniu technicznym w budynku</text:span></text:p>
      <text:p text:style-name="P3">Pytanie 80:<text:span text:style-name="T2">W związku z planowanym udziałem w powyższym postępowaniu zwracamy się również z uprzejmą prośbą <text:s/>o zmianę terminu składania ofert na dzień 10.10.2016 r. co umożliwi nam jej rzetelne przygotowanie. Naszą prośbę <text:s/>uzasadniamy faktem, iż </text:span><text:soft-page-break/><text:span text:style-name="T2">obowiązujący termin tj. 28.09.2016 r. jest relatywnie krótki i nie na pozwala na przygotowanie w pełni profesjonalnej, a przede wszystkim konkurencyjnej dla Państwa oferty. </text:span></text:p>
      <text:p text:style-name="P4">Odpowiedź 80: Termin składania ofert zostanie przedłużony do 04.10.2016r.</text:p>
      <text:p text:style-name="P2"><text:span text:style-name="T22">Pytanie 81: K</text:span><text:span text:style-name="Domyślna_20_czcionka_20_akapitu2"><text:span text:style-name="T6">olor okien - w projekcie i w zestawieniu stolarki występuje, jako „dąb naturalny” - pytanie czy obustronnie czy tylko od strony zewnętrznej ?</text:span></text:span></text:p>
      <text:p text:style-name="P4">Odpowiedź 81: Obustronnie</text:p>
      <text:p text:style-name="P3">Pytanie 82: Fasady wewnętrzne EI - czy konstrukcje fw1 mogą być normalną aluminiową stolarką otworową w klasie EI ? Czy też, <text:s/>tak jak w projekcie mają to być fasady słupowo-ryglowe w klasie EI, które jest bardzo drogim rozwiązaniem</text:p>
      <text:p text:style-name="P4">Odpowiedź 82:Jest to standardowa stolarka aluminiowa wewnętrzna z odpornością ogniową.</text:p>
      <text:p text:style-name="P5">Pytanie 83: <text:span text:style-name="T11">Prosimy o uzupe</text:span><text:span text:style-name="T11">łnienie dokumentacji projektowej o przekroje drogowe rysunek DR - 03.</text:span></text:p>
      <text:p text:style-name="P7">Odpowiedź 83: Uzupełniono.</text:p>
      <text:p text:style-name="P5">Pytanie 84: <text:span text:style-name="T11">W opisie ZT napisano "</text:span><text:span text:style-name="T11">… Podzia</text:span><text:span text:style-name="T11">ł miejsc postojowych poprzez wypełnienie otworów w płycie ażurowej prefabrykowanym elementem betonowym" Prosimy o szczegółowy opis elementu, rysunek detalu oraz wskazanie w której pozycji przedmiaru został zawarty ten element.</text:span></text:p>
      <text:p text:style-name="P7">Odpowiedź 84: Wykonanie elementu należy uwzględnić w cenie jednostkowej płyty ażurowej. Rozwiązanie jest powszechne i nie wymaga uszczegóławiania.</text:p>
      <text:p text:style-name="P5">Pytanie 85: <text:span text:style-name="T11">Prosimy o podanie odporności ogniowej łączników termoizolacyjnych </text:span><text:span text:style-name="T11">balkonowych.</text:span></text:p>
      <text:p text:style-name="P9"><text:span text:style-name="T11">Odpowiedź 85: </text:span><text:span text:style-name="T11">REI 120</text:span></text:p>
      <text:p text:style-name="P6">Pytanie 86: Prosimy o potwierdzenie że ściany od II piętra należy wykonać z bloczków silikatowych gr. 24 cm klasy 15</text:p>
      <text:p text:style-name="P8">Odpowiedź 86: Pytanie nie jest precyzyjne. Klasy stosować dla poszczególnych budynków zgodnie z dokumentacją.</text:p>
      <text:p text:style-name="P6">Pytanie 87: Czy sufit podwieszany w korytarzach z płyt gk ma być z płytą pojedynczą czy podwójną <text:s/>gr. 12,5 mm </text:p>
      <text:p text:style-name="P8">Odpowiedź 87: Nie ma wymagań w zakresie izolacyjności ogniowej sufitów. Można je wykonać z pojedynczym poszyciem płyty. Zalecane jednak jest poszycie podwójne i tak należy skalkulować w ofercie.</text:p>
      <text:p text:style-name="P6">Pytanie 88: Prosimy o podanie z jakiego materiału ma być wykonana dylatacja gr. 3 cm pod stropem dla ścianek działowych oraz uzupełnienie przedmiaru.</text:p>
      <text:p text:style-name="P8">Odpowiedź 88: Dylatacja może być styropianowa lub inna przeznaczona do tego celu. Uwzględnić w cenie jednostkowej ścianek</text:p>
      <text:p text:style-name="P6">Pytanie 89: Prosimy o podanie grubości wylewki na płytach korytkowych ponieważ pozycja występuje jedynie w przedmiarze a brak jej w projekcie.</text:p>
      <text:p text:style-name="P8">Odpowiedź 89: Na płytach korytkowych wylewka ma za zadanie wyrównanie łączeń nie wylanie na całej powierzchni, co powoduje że pytający nie znalazł jej w projekcie</text:p>
      <text:p text:style-name="P11">Pytanie 90: Zgodnie z opisem na stronie 42 architektury paroizolację należy wykonać z papy termozgrzewalnej natomiast wg przedmiaru z folii. Co należy skalkulować w ofercie.</text:p>
      <text:p text:style-name="P13">Odpowiedź 90: Przedmiar i dokumentacja zgadzają się w tej kwestii</text:p>
      <text:p text:style-name="P11">Pytanie 91: Na stronie 52 opisano parametry tynków cementowo-wapiennych, wytrzymałość na ściskanie CSIII, współczynnik przewodności ciepła 0,5, współczynnik oporu dyfuzyjnego 9. Są to parametry dla tynków lekkich, ciepłochronnych opartych na perlicie. Prosimy o dostosowanie wymaganych parametrów do zadania czyli zwykłych tynków cementowo-wapiennych które zostaną pokryte gładzią gipsową. </text:p>
      <text:p text:style-name="P13">Opowiedź 91: Dopuszcza się stosowanie tynków standardowych. Dodatkowe informacje w temacie w poprzednich odpowiedziach</text:p>
      <text:p text:style-name="P13"><text:span text:style-name="T15">Pytanie 92: Ile zamawiający przeznaczył na realizację zadania.</text:span> </text:p>
      <text:p text:style-name="P13"><text:soft-page-break/>Odpowiedź 92: Zgodnie z dyspozycją zawartą w punkcie 86 ust. 3 ustawy PZP kwotę jaką Zamawiający zamierza przeznaczyć na sfinansowanie zamówienia zostanie podana bezpośrednio przed otwarciem ofert.</text:p>
      <text:p text:style-name="P11">Pytanie 93: Czy wycena ma zawierać elementy białego montażu (zlewozmywaki, wanny, wc, umywalki, baterie). W przedmiarach podano tylko po jednej sztuce umywalek i zlewozmywaków wraz z bateriami a muszle wc jedynie 1 szt. w budynku C.</text:p>
      <text:p text:style-name="P13">Odpowiedź 93: Poprawiono przedmiar</text:p>
      <text:p text:style-name="P11">Pytanie 94: Brak w przedmiarach nasad wentylacyjnych Turbowen o których mowa w punkcie 1.7 opisu technicznego instalacji sanitarnych</text:p>
      <text:p text:style-name="P13">Odpowiedź 94: Poprawiono przedmiar</text:p>
      <text:p text:style-name="P14"><text:span text:style-name="T17">Pytanie 95: </text:span><text:span text:style-name="T3">Jaki jest zakres opracowania, którego dotyczy niniejsze postępowanie przetargowe? Jaki jest zakres prac przygotowawczych oraz późniejszego zagospodarowania terenu (wycinki drzew, nasadzenia, tereny zielone do wykonania, mała architektura). Rysunek „DR-02A” pokazuje jedynie zakres robót sieciowych i drogowych.</text:span></text:p>
      <text:p text:style-name="P14"><text:span text:style-name="T11">Odpowiedź 95: </text:span>Ten rysunek pokazuje to co należy wykonać tj: budynki, utwardzenia, sieci uzbrojenia. Zieleni nie nasadzamy w tym etapie</text:p>
      <text:p text:style-name="P12"><text:span text:style-name="T11">Pytanie 96: </text:span><text:span text:style-name="T1">Czy w zakres prac wchodzi wyposażenie lokali mieszkalnych (meble, sprzęt AGD, kuchenki, itp.)?</text:span></text:p>
      <text:p text:style-name="P13">Odpowiedź 96: Nie wchodzi,.</text:p>
      <text:p text:style-name="P12"><text:span text:style-name="T11">Pytanie 97:</text:span><text:span text:style-name="T1">Prosimy o wyjaśnienie następującej sprzeczności występującej w dokumentacji przetargowej: W zakresie zamówienia jest wykonanie instalacji fotowoltaicznej na dachu budynku zgodnie z projektem wykonawczym – Instalacja PV, jednakże w opisie do projektu wykonawczego instalacji sanitarnych w pkt. 1.3.6 – Analiza możliwości racjonalnego wykorzystania źródeł odnawialnych, ustęp 8 występuje zapis: „systemy fotowoltaiczne:  niestosowane w naszym regionie z uwagi na ograniczoną liczbę dni słonecznych”.</text:span></text:p>
      <text:p text:style-name="P13">Odpowiedź 97: Zapis w dokumentacji jest niepoprawny</text:p>
      <text:p text:style-name="P13"/>
      <text:p text:style-name="P15">Ponadto Zamawiający wprowadza zmiany do armatury sanitarnej. Zmienione pozycje w przedmiarach zostały wyróżnione na żółto.</text:p>
      <text:p text:style-name="P15"/>
      <text:p text:style-name="P15">W związku z wprowadzonymi zmianami i uzupełnieniami wynikającymi z udzielonych odpowiedzi na pytania Zamawiający zamieszcza zmienione przedmiary robót:</text:p>
      <text:p text:style-name="P15">P_BUD_A_RB_zm.xlsx</text:p>
      <text:p text:style-name="P15">P_BUD_C_RB_zm.xlsx</text:p>
      <text:p text:style-name="P15">ZAG_TERENU_zm.xlsx</text:p>
      <text:p text:style-name="P15">ISW – Budynek A_zm.xlsx</text:p>
      <text:p text:style-name="P15">ISW – Budynek C_zm.xlsx</text:p>
      <text:p text:style-name="P15">Pozostałe, zamieszczone wcześniej przedmiary robót nie ulegają zmianie.</text:p>
      <text:p text:style-name="P43">Stosowne dokumenty dotyczące zmian w dokumentacji przetargowej należ pobrać z adresu:</text:p>
      <text:p text:style-name="P43"><text:a xlink:type="simple" xlink:href="http://www.um.walbrzych.pl/zzp/zmianyhusarska.zip">www.um.walbrzych.pl/zzp/zmianyhusarska.zip</text:a> </text:p>
      <text:p text:style-name="P43"/>
      <text:p text:style-name="P43"/>
      <text:p text:style-name="P43"/>
      <text:p text:style-name="P43"/>
      <text:p text:style-name="P43"><text:tab/><text:tab/><text:tab/><text:tab/><text:tab/><text:tab/><text:tab/><text:tab/>Przewodniczący </text:p>
      <text:p text:style-name="P43"><text:tab/><text:tab/><text:tab/><text:tab/><text:tab/><text:tab/><text:tab/><text:tab/>Komisji Przetargowej</text:p>
      <text:p text:style-name="P43"/>
      <text:p text:style-name="P43"><text:tab/><text:tab/><text:tab/><text:tab/><text:tab/><text:tab/><text:tab/><text:tab/>Karol Grzondziel</text:p>
      <text:p text:style-name="P29"><text:s text:c="6"/></text:p>
      <text:p text:style-name="P29"/>
      <text:p text:style-name="P29"><text:soft-page-break/></text:p>
      <text:p text:style-name="P30"/>
      <text:p text:style-name="P45"/>
      <text:list xml:id="list27536087" text:continue-numbering="true" text:style-name="WW8Num2">
        <text:list-header>
          <text:p text:style-name="P53"/>
          <text:p text:style-name="P53"/>
        </text:list-header>
      </text:list>
      <text:p text:style-name="P36"><text:bookmark-start text:name="_GoBack"/><text:bookmark-end text:name="_GoBack"/></text:p>
      <text:p text:style-name="P37"/>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Georgia" svg:font-family="Georgia" style:font-family-generic="roman"/>
    <style:font-face style:name="ArialMT" svg:font-family="ArialMT" style:font-family-generic="swiss"/>
    <style:font-face style:name="Calibri" svg:font-family="Calibri" style:font-family-generic="swiss"/>
    <style:font-face style:name="MS Sans Serif" svg:font-family="'MS Sans Serif'" style:font-family-generic="swiss"/>
    <style:font-face style:name="Courier New" svg:font-family="'Courier New'" style:font-family-generic="modern" style:font-pitch="fixed"/>
    <style:font-face style:name="Lucida Sans Unicode"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paragraph-properties fo:margin-top="0.494cm" fo:margin-bottom="0.494cm" fo:line-height="100%"/>
      <style:text-properties fo:color="#000000" style:font-name="Times New Roman" fo:font-size="12pt" style:font-size-asian="12pt" style:font-name-complex="Times New Roman" style:font-size-complex="12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WW8Num4z0" style:family="text">
      <style:text-properties style:font-name-complex="Times New Roman"/>
    </style:style>
    <style:style style:name="WW8Num3z0" style:family="text">
      <style:text-properties style:font-name-complex="Times New Roman"/>
    </style:style>
    <style:style style:name="WW8Num2z0" style:family="text">
      <style:text-properties style:font-name-complex="Times New Roman"/>
    </style:style>
    <style:style style:name="Domyślna_20_czcionka_20_akapitu2" style:display-name="Domyślna czcionka akapitu2" style:family="text"/>
    <style:style style:name="Domyślna_20_czcionka_20_akapitu" style:display-name="Domyślna czcionka akapitu"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7-23T13:01:06.09</meta:creation-date>
    <dc:date>2016-09-27T07:35:13.27</dc:date>
    <meta:editing-duration>PT13H38M19S</meta:editing-duration>
    <meta:editing-cycles>81</meta:editing-cycles>
    <meta:generator>LibreOffice/3.3$Win32 LibreOffice_project/330m19$Build-202</meta:generator>
    <meta:print-date>2015-11-09T11:38:53.77</meta:print-date>
    <meta:document-statistic meta:table-count="0" meta:image-count="0" meta:object-count="0" meta:page-count="10" meta:paragraph-count="230" meta:word-count="4021" meta:character-count="28502"/>
  </office:meta>
</office:document-meta>
</file>