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language="de" fo:country="D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4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use-window-font-color="true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itle">WNIOSEK – ANKIETA</text:p>
      <text:p text:style-name="P1"/>
      <text:p text:style-name="P6"><text:span text:style-name="T1">w sprawie nabycia przez najemcę w trybie ustawy z dnia 21 sierpnia 1997 roku o gospodarce nieruchomościami </text:span><text:span text:style-name="T5">(Dz. U. z 2015 r., poz. 1774)</text:span><text:span text:style-name="T1"> lokalu użytkowego lub garażu położonego w Wałbrzychu przy ul.</text:span><text:span text:style-name="T2"> ...................................</text:span></text:p>
      <text:p text:style-name="P2"/>
      <text:p text:style-name="Standard"><text:span text:style-name="T1">CZĘŚĆ</text:span><text:span text:style-name="T3"> I</text:span><text:span text:style-name="T2"> (</text:span><text:span text:style-name="T4">wypełnia wnioskodawca</text:span><text:span text:style-name="T2">)</text:span></text:p>
      <text:p text:style-name="P1"/>
      <text:p text:style-name="P1">1. Imiona i nazwisko .....................................................................................................</text:p>
      <text:p text:style-name="P1"/>
      <text:p text:style-name="P1">2. Imiona rodziców ........................................................................................................</text:p>
      <text:p text:style-name="P1"/>
      <text:p text:style-name="P1">3. Data i miejsce urodzenia ...........................................................................................</text:p>
      <text:p text:style-name="P1"/>
      <text:p text:style-name="P1">4. Adres zamieszkania ..................................................................................................</text:p>
      <text:p text:style-name="P1"/>
      <text:p text:style-name="P1">5. Nr PESEL ..................................................................................................................</text:p>
      <text:p text:style-name="P1"/>
      <text:p text:style-name="P1">6. Nr NIP ........................................................................................................................</text:p>
      <text:p text:style-name="P1"/>
      <text:p text:style-name="P1">7. Nr dowodu osobistego ............................................................................................... </text:p>
      <text:p text:style-name="P1"/>
      <text:p text:style-name="P1">8. Imiona i nazwisko współmałżonka .............................................................................</text:p>
      <text:p text:style-name="P1"/>
      <text:p text:style-name="P1">9. Imiona rodziców współmałżonka ...............................................................................</text:p>
      <text:p text:style-name="P1"/>
      <text:p text:style-name="P1">10. Data i miejsce urodzenia współmałżonka ................................................................</text:p>
      <text:p text:style-name="P1"/>
      <text:p text:style-name="P1">11. Adres zamieszkania.................................................................................................</text:p>
      <text:p text:style-name="P1"/>
      <text:p text:style-name="P3">12. Nr PESEL.................................................................................................................</text:p>
      <text:p text:style-name="P3"/>
      <text:p text:style-name="P1">13. Nr NIP.......................................................................................................................</text:p>
      <text:p text:style-name="P1"/>
      <text:p text:style-name="P1">14. Nr dowodu osobistego.............................................................................................. </text:p>
      <text:p text:style-name="P1"/>
      <text:p text:style-name="P1">Dane zawarte w niniejszym wniosku – ankiecie podałem/am zgodnie z prawdą i jestem świadomy/a odpowiedzialności karnej wynikającej z art. 247 kk za podanie nieprawdziwych danych.</text:p>
      <text:p text:style-name="P1"/>
      <text:p text:style-name="P1">Równocześnie oświadczam, iż zostałam/em zapoznana/y z zasadami pokrywania kosztów opracowania dokumentacji niezbędnej do sprzedaży garażu – lokalu użytkowego wraz z gruntem.</text:p>
      <text:p text:style-name="P1"/>
      <text:p text:style-name="P1"/>
      <text:p text:style-name="P1"/>
      <text:p text:style-name="P7">...........................................<text:tab/><text:tab/><text:tab/>...........................................</text:p>
      <text:p text:style-name="P8">(podpis współmałżonka)<text:tab/><text:tab/><text:tab/><text:tab/><text:tab/>(podpis współmałżonka)<text:tab/><text:tab/><text:tab/></text:p>
      <text:p text:style-name="Standard"/>
      <text:p text:style-name="Standard"><text:soft-page-break/><text:span text:style-name="T1">CZĘŚĆ II </text:span><text:span text:style-name="T4">(wypełnia zarządca nieruchomości)</text:span></text:p>
      <text:p text:style-name="P4"/>
      <text:p text:style-name="P4"/>
      <text:p text:style-name="P1">Dane o lokalu użytkowym – garażu będącym przedmiotem sprzedaży:</text:p>
      <text:p text:style-name="P1"/>
      <text:p text:style-name="P1">Imię i nazwisko 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Data zawarcia umowy najmu .........................................................................................</text:p>
      <text:p text:style-name="P1"/>
      <text:p text:style-name="P1">Powierzchnia użytkowa lokalu – garażu ........................................................................</text:p>
      <text:p text:style-name="P1"/>
      <text:p text:style-name="P1">Kubatura lokalu użytkowego lub garażu ........................................................................</text:p>
      <text:p text:style-name="P1"/>
      <text:p text:style-name="P1">Lokal użytkowy lub garaż jest lokalem wolnostojącym tak – nie</text:p>
      <text:p text:style-name="P1"/>
      <text:p text:style-name="P1">Jeżeli lokal użytkowy lub garaż znajduje się w budynku, to dane o tym budynku są następujące:</text:p>
      <text:p text:style-name="P1"/>
      <text:list xml:id="list36320624" text:style-name="WW8Num2">
        <text:list-item>
          <text:p text:style-name="P13">ilość mieszkań ogółem .......................................................................................</text:p>
        </text:list-item>
      </text:list>
      <text:p text:style-name="P7"/>
      <text:p text:style-name="P7">w tym mieszkań sprzedanych .............................................................................</text:p>
      <text:p text:style-name="P1"/>
      <text:list xml:id="list36338196" text:continue-numbering="true" text:style-name="WW8Num2">
        <text:list-item>
          <text:p text:style-name="P13">ilość lokali użytkowych ........................................................................................</text:p>
        </text:list-item>
      </text:list>
      <text:p text:style-name="P1"/>
      <text:p text:style-name="P7">w tym ilość lokali użytkowych sprzedanych ........................................................</text:p>
      <text:p text:style-name="P1"/>
      <text:list xml:id="list36325426" text:continue-numbering="true" text:style-name="WW8Num2">
        <text:list-item>
          <text:p text:style-name="P13">inne .....................................................................................................................</text:p>
        </text:list-item>
      </text:list>
      <text:p text:style-name="P1"/>
      <text:p text:style-name="P7">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</text:p>
      <text:p text:style-name="P7"/>
      <text:p text:style-name="P1">Uwagi i zastrzeżenia administratora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/>
      <text:p text:style-name="P1">data i podpis sporządzającego: .....................................................................................</text:p>
      <text:p text:style-name="P1"/>
      <text:p text:style-name="P1"/>
      <text:p text:style-name="Standard"><text:soft-page-break/><text:span text:style-name="T1">Część III </text:span><text:span text:style-name="T4">(wypełnia zarządca nieruchomości</text:span><text:span text:style-name="T2">)</text:span></text:p>
      <text:p text:style-name="P1"/>
      <text:p text:style-name="P1"/>
      <text:p text:style-name="P1">1. Stan techniczny lokalu</text:p>
      <text:p text:style-name="P5"/>
      <text:p text:style-name="P9">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</text:p>
      <text:p text:style-name="P10"/>
      <text:p text:style-name="P1">2. Terminowość regulowania czynszu przez najemcę:</text:p>
      <text:p text:style-name="P10"/>
      <text:p text:style-name="P10">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</text:p>
      <text:p text:style-name="P11">(data i podpis)</text:p>
      <text:p text:style-name="Text_20_body"/>
      <text:p text:style-name="Text_20_body"/>
      <text:p text:style-name="P12">3. Ewentualny podnajem lokalu – garażu bez zgody właściciela: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Text_20_body"/>
      <text:p text:style-name="Text_20_body">UWAGI :</text:p>
      <text:p text:style-name="Text_20_body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Text_20_body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</text:p>
      <text:p text:style-name="P12"/>
      <text:p text:style-name="P12"/>
      <text:p text:style-name="P12">Data i podpis sporządzającego: ...................................................................................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complex="Times New Roman"/>
    </style:style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fo:font-size="10pt" style:font-size-asian="10pt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5</dc:title>
    <meta:initial-creator>Iwonka</meta:initial-creator>
    <meta:creation-date>2004-03-16T13:19:00</meta:creation-date>
    <dc:date>2016-03-29T16:16:23.95</dc:date>
    <meta:print-date>2016-03-29T16:16:18.88</meta:print-date>
    <meta:editing-cycles>8</meta:editing-cycles>
    <meta:editing-duration>P23DT22H11M37S</meta:editing-duration>
    <meta:generator>LibreOffice/3.3$Win32 LibreOffice_project/330m19$Build-202</meta:generator>
    <meta:document-statistic meta:table-count="0" meta:image-count="0" meta:object-count="0" meta:page-count="3" meta:paragraph-count="69" meta:word-count="311" meta:character-count="7746"/>
    <meta:user-defined meta:name="Informacja 1"/>
    <meta:user-defined meta:name="Informacja 2"/>
    <meta:user-defined meta:name="Informacja 3"/>
    <meta:user-defined meta:name="Informacja 4"/>
  </office:meta>
</office:document-meta>
</file>