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7cm" fo:margin-left="0.025cm" table:align="left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8.954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3.478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Table_20_Contents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Table_20_Contents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text-properties style:use-window-font-color="true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0pt" fo:background-color="transparent" style:font-size-asian="10pt" style:font-size-complex="10pt" fo:hyphenate="true" fo:hyphenation-remain-char-count="2" fo:hyphenation-push-char-count="2"/>
    </style:style>
    <style:style style:name="P11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12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fo:background-color="transparen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13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14" style:family="paragraph" style:parent-style-name="Table_20_Contents">
      <style:text-properties style:use-window-font-color="true" fo:background-color="transparent"/>
    </style:style>
    <style:style style:name="P15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0pt" fo:background-color="transparent" style:font-size-asian="10pt" style:font-size-complex="10pt" fo:hyphenate="true" fo:hyphenation-remain-char-count="2" fo:hyphenation-push-char-count="2"/>
    </style:style>
    <style:style style:name="P16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17" style:family="paragraph" style:parent-style-name="Tekst_20_podstawowy_20_wcięty_20_21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0pt" fo:background-color="transparent" style:font-size-asian="10pt" style:font-size-complex="10pt"/>
    </style:style>
    <style:style style:name="T5" style:family="text">
      <style:text-properties fo:color="#000000" fo:font-size="10pt" fo:background-color="transparent" style:font-size-asian="10pt" style:font-name-complex="Times New Roman" style:font-size-complex="10pt"/>
    </style:style>
    <style:style style:name="T6" style:family="text">
      <style:text-properties fo:color="#000000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3">FORMULARZ <text:s/>WYCENY DLA POSZCZEGÓLNYCH ETAPÓW</text:span>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ETAP/Lp.</text:p>
          </table:table-cell>
          <table:table-cell table:style-name="Tabela1.A1" office:value-type="string">
            <text:p text:style-name="P6">Zakres</text:p>
          </table:table-cell>
          <table:table-cell table:style-name="Tabela1.A1" office:value-type="string">
            <text:p text:style-name="P5">Koszt netto</text:p>
          </table:table-cell>
          <table:table-cell table:style-name="Tabela1.D1" office:value-type="string">
            <text:p text:style-name="P5">Koszt brutto</text:p>
          </table:table-cell>
        </table:table-row>
        <table:table-row>
          <table:table-cell table:style-name="Tabela1.A2" office:value-type="string">
            <text:p text:style-name="Table_20_Contents">ETAP I</text:p>
          </table:table-cell>
          <table:table-cell table:style-name="Tabela1.A2" office:value-type="string">
            <text:p text:style-name="P10">Wykonanie dokumentacji projektowo-kosztorysowej (wraz z <text:s/>dokumentacją aranżacji wnętrz), obejmującej adaptację pomieszczeń budynku przy ul.Hetmańskiej 5 na potrzeby żłobka samorządowego w tym: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0">wykonanie projektu budowlanego (5egz),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0">wykonanie projektu aranżacji wnętrz dla wszystkich pomieszczeń wraz z doborem wyposażeni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18"><text:span text:style-name="T4">złożenie </text:span><text:span text:style-name="T5">wniosku o wydanie decyzji w sprawie zatwierdzenia projektu budowlanego i udzielenia pozwolenia na budowę</text:span><text:span text:style-name="T4">, uzyskanie pozwolenia na budowę, <text:s/>wykonanie pozostałej dokumentacji projektowej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7">Razem ETAP I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ETAP II</text:p>
          </table:table-cell>
          <table:table-cell table:style-name="Tabela1.A2" office:value-type="string">
            <text:p text:style-name="P10">Wykonanie robót budowlanych na obiekcie wraz z wyposażeniem jego pomieszczeń w tym: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2">wykonanie docieplenia ścian zewnętrznych wraz z tynkowaniem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3">wykonanie docieplenia i izolacji ścian fundamentow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3">wykonanie docieplenia stropodachu wraz z wymianą pokrycia dachowego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3">wykonanie doświetli okienek piwnicznych oraz opaski wokół budynku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3">wymiana okien i drzwi zewnętrznych wraz z wykonaniem nowych obróbek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3">wykonanie/wymiana instalacji cyrkulacj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3">wykonanie instalacji ciepłej i zimnej wody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8">wymiana instalacji centralnego ogrzewania wraz z wyminą i montażem</text:p>
            <text:p text:style-name="P9">grzejników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3">wykonanie instalacji solarn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3">rolety okienn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3">osłony na grzejnik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P3">urządzenia sanitarn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P3">wyposażenie kuchn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P3">monitoring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P3">konserwacja i ewentualny remont wind towarow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P3">wykonanie/wymiana/remont/modernizacja instalacji kanalizacji sanitarn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P8">wykonanie/wymiana/remont/modernizacja instalacji elektrycznej wraz z wykonaniem instalacji komputerowej, <text:soft-page-break/>telefonicznej oraz sieci niskoprądow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P3">wykonanie/wymiana instalacji wentylacji mechaniczn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P3">malowanie ścian i sufitów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P3">montaż wewnętrznych poręczy, pochwytów i balustrad ze stali nierdzewn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P3">wykonanie posadzek z wykładziny homogeniczn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</text:p>
          </table:table-cell>
          <table:table-cell table:style-name="Tabela1.A2" office:value-type="string">
            <text:p text:style-name="P3">wykonanie posadzek i ścian z płytek ceramiczn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P3">wykonanie posadzek z panel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P3">wstawienie okien i wymiana/montaż drzwi w pomieszczenia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P3">pozostałe roboty budowlan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6</text:p>
          </table:table-cell>
          <table:table-cell table:style-name="Tabela1.A2" office:value-type="string">
            <text:p text:style-name="P3">rozbiórki, demontaż, utylizacja, wywóz, przygotowanie budynku, itp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RAZEM ETAP II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TAP III</text:p>
          </table:table-cell>
          <table:table-cell table:style-name="Tabela1.A2" office:value-type="string">
            <text:p text:style-name="P11">wykonanie dokumentacji projektowo-kosztorysowej dotyczącej zagospodarowania terenu wokół budynku przy ul. Hetmańskiej 5 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1">wykonanie projektu budowlanego (5egz),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9">złożenie <text:span text:style-name="T7">wniosku o wydanie decyzji w sprawie zatwierdzenia projektu budowlanego i udzielenia pozwolenia na budowę</text:span>, uzyskanie pozwolenia na budowę, <text:s/>wykonanie pozostałej dokumentacji projektowej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RAZEM ETAP III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TAP IV</text:p>
          </table:table-cell>
          <table:table-cell table:style-name="Tabela1.A2" office:value-type="string">
            <text:p text:style-name="P12">Wykonanie robót budowlanych na terenie wokół obiektu -zagospodarowanie te renu wraz z wyposażeniem i montażem urządzeń w tym: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3">wykonanie placu zabaw o pow. ok. 300 m2 (wraz z wyposażeniem)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8">montaż ok. 330 mb ogrodzenia systemowego (wys. 1,80 m) wraz z bramami</text:p>
            <text:p text:style-name="P8">i furtkami oraz ok. 50 mb ogrodzenia systemowego (wys. 1,10 m) z dwoma</text:p>
            <text:p text:style-name="P9">furtkam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3">wykonanie ok. 1100 m2 utwardzonych nawierzchni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8">nasadzenia kwiatów, krzewów, drzew (w tym wykonanie żywopłotu wzdłuż</text:p>
            <text:p text:style-name="P9">ogrodzenia) i wykonanie trawników o pow. ok 3800 m2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3">wycinka drzew i krzewów, cięcia i pielęgnacja zieleni <text:s text:c="3"/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3">mała architektura (ławki, kosze na śmieci, wiata śmietnikowa itp.)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3">montaż oświetlenia ledowego na elewacji budynku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P8">wykonanie podjazdu przy wejściu głównym (dla wózków dziecięcych i</text:p>
            <text:p text:style-name="P9">niepełnosprawn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8">montaż poręczy i balustrad ze stali nierdzewnej oraz daszku nad wejściem</text:p>
            <text:p text:style-name="P9">głównym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P3">remont schodów zewnętrznych i terenowych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P3">rozbiórki, demontaż, utylizacja, wywóz, przygotowanie terenu, itp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RAZEM ETAP IV: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TAP </text:p>
            <text:p text:style-name="Table_20_Contents">V</text:p>
          </table:table-cell>
          <table:table-cell table:style-name="Tabela1.A2" office:value-type="string">
            <text:p text:style-name="P13">wykonanie dokumentacji projektowo-kosztorysowej dla parkingu zewnętrznego, ogólnodostępnego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20">uzyskanie decyzji o warunkach zabudowy<text:span text:style-name="T2"> wykonanie projektu budowlanego (5egz),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8"><text:span text:style-name="T4">złożenie </text:span><text:span text:style-name="T5"><text:s/>wniosku o wydanie decyzji w sprawie zatwierdzenia projektu budowlanego i udzielenia pozwolenia na budowę</text:span><text:span text:style-name="T4">, uzyskanie <text:s/>pozwolenia na budowę, </text:span><text:span text:style-name="T6"><text:s/>wykonanie pozostałej dokumentacji projektowej, 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RAZEM ETAP V: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TAP VI</text:p>
          </table:table-cell>
          <table:table-cell table:style-name="Tabela1.A2" office:value-type="string">
            <text:p text:style-name="P13">wykonanie robót budowlanych na parkingu zewnętrznym – ogólnodostępnym w tym: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3">Wykonanie porkingu opow. ok. 900 m<text:span text:style-name="T1">²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3">Wycinka drzew i krzewów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3">Rozbiórki demontaż, utylizacja wywóz, przygotowanie terenu, itp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RAZEM ETAP VI: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A6" office:value-type="string">
            <text:p text:style-name="P4">OGÓLEM</text:p>
          </table:table-cell>
          <table:table-cell table:style-name="Tabela1.A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08:12:56.30</meta:creation-date>
    <dc:date>2016-02-24T12:44:58.27</dc:date>
    <meta:editing-duration>PT1H12M24S</meta:editing-duration>
    <meta:editing-cycles>9</meta:editing-cycles>
    <meta:generator>LibreOffice/3.3$Win32 LibreOffice_project/330m19$Build-202</meta:generator>
    <meta:document-statistic meta:table-count="1" meta:image-count="0" meta:object-count="0" meta:page-count="3" meta:paragraph-count="125" meta:word-count="545" meta:character-count="3976"/>
  </office:meta>
</office:document-meta>
</file>