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5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21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4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3" office:value-type="string">
            <text:list xml:id="list30430616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16"><text:span text:style-name="T1">XXXVIII/74/ </text:span><text:span text:style-name="T2">97 z dnia 26 czerwca 1997 roku</text:span></text:p>
          </table:table-cell>
          <table:table-cell table:style-name="Tabela1.A3" office:value-type="string">
            <text:p text:style-name="P17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993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16"><text:span text:style-name="T1">XXXVIII/76/9</text:span><text:span text:style-name="T2">7 z dnia 26 czerwca 1997 roku</text:span></text:p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w rejonie ulicy Kani w Wałbrzychu</text:span>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3" office:value-type="string">
            <text:list xml:id="list3042749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18"><text:span text:style-name="T6">XXXVIII/77/9</text:span>7 z dnia 26 czerwca 1997 roku</text:p>
            <text:p text:style-name="P3"/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Palmiarnia</text:span></text:p>
          </table:table-cell>
          <table:table-cell table:style-name="Tabela1.A3" office:value-type="string">
            <text:p text:style-name="P16"><text:span text:style-name="T1">Dziennik </text:span><text:span text:style-name="T2">Urzędowym Województwa Wałbrzyskiego z dnia 19 sierpnia 199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903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16"><text:span text:style-name="T1">XXXVIII/78/9</text:span><text:span text:style-name="T2">7 z dnia 26 czerwca 1997 roku</text:span></text:p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cmentarz al. Podwale</text:span>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274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9.</text:p>
          </table:table-cell>
          <table:table-cell table:style-name="Tabela1.A3" office:value-type="string">
            <text:p text:style-name="P16"><text:span text:style-name="T1">III/33/98 z </text:span><text:span text:style-name="T2">dnia 11 grudnia 1998 roku</text:span></text:p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 kultury w Wałbrzychu (obszar położony pomiędzy Al. Wyzwolenia a linią istniejącej zabudowy mieszkaniowej)</text:span></text:p>
          </table:table-cell>
          <table:table-cell table:style-name="Tabela1.A3" office:value-type="string">
            <text:p text:style-name="P18"><text:span text:style-name="T6">Dziennik </text:span>Urzędowym Województwa Wałbrzyskiego Nr <text:s/>4 poz. 33 z dnia 7 lutego 2000 roku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550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1.</text:p>
          </table:table-cell>
          <table:table-cell table:style-name="Tabela1.A3" office:value-type="string">
            <text:p text:style-name="P18"><text:span text:style-name="T6">III/35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obsługi komunikacji – </text:span><text:span text:style-name="T2">parkingów z zapleczem usługowo – socjalnym oraz z zielenią towarzyszącą w Wałbrzychu (obszar położony pomiędzy ulicami Przemysłową i 1-go Maja w</text:span></text:p>
          </table:table-cell>
          <table:table-cell table:style-name="Tabela1.A3" office:value-type="string">
            <text:p text:style-name="P16"><text:span text:style-name="T1">Dziennik </text:span><text:span text:style-name="T2">Urzędowym Województwa Dolnośląskiego Nr 4 poz. 35 z 7 lutego 2000 </text:span><text:span text:style-name="T2">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739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2.</text:p>
          </table:table-cell>
          <table:table-cell table:style-name="Tabela1.A3" office:value-type="string">
            <text:p text:style-name="P18"><text:span text:style-name="T6">III/36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, handlu, </text:span><text:span text:style-name="T2">rzemiosła, mieszkalnictwa, komunikacji i zieleni w Wałbrzychu (obszar położony pomiędzy ulicami Sikorskiego, Lewartowskiego, Pługa, 1 Maja w Wałbrzychu)</text:span></text:p>
          </table:table-cell>
          <table:table-cell table:style-name="Tabela1.A3" office:value-type="string">
            <text:p text:style-name="P18"><text:span text:style-name="T6">Dzienniku </text:span>Urzędowym Województwa Dolnośląskiego Nr 4 z dnia 7 lutego 2000 roku poz. 36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762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3.</text:p>
          </table:table-cell>
          <table:table-cell table:style-name="Tabela1.A3" office:value-type="string">
            <text:p text:style-name="P18"><text:span text:style-name="T6">III/37/98 z </text:span>dnia grudnia <text:s/>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, handlu, rzemiosła, mieszkalnictwa i komunikacji w Wałbrzychu (obszar położony pomiędzy ulicami Lubelską, Mazowiecką, Kolejową, Konopnickiej, Nowy Świat, </text:span><text:span text:style-name="T2">Sikorskiego i 1 Maja w Wałbrzychu)</text:span></text:p>
          </table:table-cell>
          <table:table-cell table:style-name="Tabela1.A3" office:value-type="string">
            <text:p text:style-name="P18"><text:span text:style-name="T6">Dziennik </text:span>Urzędowym Województwa Dolnośląskiego Nr 10 poz. 153 z dnia 13 marca 2000 roku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</text:span>Uchwałą Nr XXVI/234/08 z dnia 27 czerwca 2008 roku oraz Uchwała Nr XXVI/235/08 z dnia 27 czerwc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089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4.</text:p>
          </table:table-cell>
          <table:table-cell table:style-name="Tabela1.A3" office:value-type="string">
            <text:p text:style-name="P18"><text:span text:style-name="T6">III/38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 ogólnomiejskich, handlu, rzemiosła nieuciążliwego, mieszkalnictwa, zieleni i komunikacji w Wałbrzychu (obszar położony pomiędzy ulicami </text:span><text:soft-page-break/><text:span text:style-name="T2">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A3" office:value-type="string">
            <text:p text:style-name="P18"><text:span text:style-name="T6">Dziennik </text:span>Urzędowy Województwa Dolnośląskiego Nr 10 poz. 154 z dnia 14 marca 2000 roku)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613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5.</text:p>
          </table:table-cell>
          <table:table-cell table:style-name="Tabela1.A3" office:value-type="string">
            <text:p text:style-name="P9"><text:span text:style-name="T6">II/14/98 z </text:span>dnia 18 listopada 199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Etap II przy ul. Uczniows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5 poz. 690 z dnia 25 czerwca 1999 roku</text:p>
            <text:p text:style-name="P3"/>
          </table:table-cell>
          <table:table-cell table:style-name="Tabela1.F3" table:number-columns-spanned="2" office:value-type="string">
            <text:p text:style-name="P14"><text:span text:style-name="T1">zmieniony w części </text:span><text:span text:style-name="T2">Uchwałą Nr V/48/07 z dnia 15 lutego 2007 roku oraz w części Uchwałą </text:span><text:span text:style-name="T1">XXIX/90/04 z </text:span><text:span text:style-name="T2">dnia 30 września 2004 roku</text:span></text:p>
          </table:table-cell>
          <table:covered-table-cell/>
        </table:table-row>
        <table:table-row>
          <table:table-cell table:style-name="Tabela1.A3" office:value-type="string">
            <text:list xml:id="list3043921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6.</text:p>
          </table:table-cell>
          <table:table-cell table:style-name="Tabela1.A3" office:value-type="string">
            <text:p text:style-name="P14"><text:span text:style-name="T1">II/15/98 z </text:span><text:span text:style-name="T2">dnia 18 listopada 1998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Etap III przy ul. Uczniows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3 poz. 73 z dnia 8 </text:span><text:span text:style-name="T2">marca 1999 roku</text:span></text:p>
          </table:table-cell>
          <table:table-cell table:style-name="Tabela1.F3" table:number-columns-spanned="2" office:value-type="string">
            <text:p text:style-name="P14"><text:span text:style-name="T1">zmieniony </text:span><text:span text:style-name="T2">Uchwałą XII/143/03 z dnia 10 lipca 2003 roku oraz w części Uchwała Nr III/15/2010 z dnia 16 grudnia 2010 roku</text:span></text:p>
          </table:table-cell>
          <table:covered-table-cell/>
        </table:table-row>
        <table:table-row>
          <table:table-cell table:style-name="Tabela1.A3" office:value-type="string">
            <text:list xml:id="list3044372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7.</text:p>
          </table:table-cell>
          <table:table-cell table:style-name="Tabela1.A3" office:value-type="string">
            <text:p text:style-name="P9"><text:span text:style-name="T6">XXI/351/200</text:span>0 z dnia 30 marca 2000roku</text:p>
            <text:p text:style-name="P3"/>
          </table:table-cell>
          <table:table-cell table:style-name="Tabela1.A3" office:value-type="string">
            <text:p text:style-name="P14"><text:span text:style-name="T1">Zmiana miejscowego planu ogólnego </text:span><text:span text:style-name="T2">zagospodarowania przestrzennego miasta Wałbrzycha- w rejonie ulicy Wrocławs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46 poz. 1938 z dnia 8 listopada 2001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710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9.</text:p>
          </table:table-cell>
          <table:table-cell table:style-name="Tabela1.A3" office:value-type="string">
            <text:p text:style-name="P14"><text:span text:style-name="T1">XXIII/396/20</text:span><text:span text:style-name="T2">00 z dnia 30 maja 2000 roku</text:span></text:p>
          </table:table-cell>
          <table:table-cell table:style-name="Tabela1.A3" office:value-type="string">
            <text:p text:style-name="P14"><text:span text:style-name="T1">Zmiana miejscowego planu ogólnego </text:span><text:span text:style-name="T2">zagospodarowania przestrzennego miasta Wałbrzycha- w rejonie ulic Wrocławskiej- Wilczej w </text:span><text:span text:style-name="T2">Wałbrzychu</text:span></text:p>
          </table:table-cell>
          <table:table-cell table:style-name="Tabela1.A3" office:value-type="string">
            <text:p text:style-name="P15"><text:span text:style-name="T3">Dziennik </text:span><text:span text:style-name="T4">Urzędowy Województwa Dolnośląskiego Nr 146 poz. 1940 z dnia 8 listopada 2001 roku</text:span></text:p>
          </table:table-cell>
          <table:table-cell table:style-name="Tabela1.F3" table:number-columns-spanned="2" office:value-type="string">
            <text:p text:style-name="P14"><text:span text:style-name="T1">W części </text:span><text:span text:style-name="T2">zmieniony Uchwała Nr X/90/07 z dnia 28 czerwca 2007 roku</text:span></text:p>
          </table:table-cell>
          <table:covered-table-cell/>
        </table:table-row>
        <table:table-row>
          <table:table-cell table:style-name="Tabela1.A3" office:value-type="string">
            <text:list xml:id="list3043511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0.</text:p>
          </table:table-cell>
          <table:table-cell table:style-name="Tabela1.A3" office:value-type="string">
            <text:p text:style-name="P14"><text:span text:style-name="T1">XLVIII/59/02 </text:span><text:span text:style-name="T2">z dnia </text:span><text:span text:style-name="T2">28 marca 2002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y Dworcow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101 poz. 1588 z dnia 23 maja 2002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860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1.</text:p>
          </table:table-cell>
          <table:table-cell table:style-name="Tabela1.A3" office:value-type="string">
            <text:p text:style-name="P14"><text:span text:style-name="T1">LVII/152/02 </text:span><text:span text:style-name="T2">z dnia 10 października 2002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terenu usług centrotwórczych obszaru położonego w rejonie ulicy Sikors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66 poz. 4483 z dnia 31 grudnia 2002 roku</text:p>
            <text:p text:style-name="P3"/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0441278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2.</text:p>
          </table:table-cell>
          <table:table-cell table:style-name="Tabela1.A3" office:value-type="string">
            <text:p text:style-name="P14"><text:span text:style-name="T1">VIII/100/03 </text:span><text:span text:style-name="T2">z dnia 29 kwietnia 2003roku 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y Wałbrzyskiej w </text:span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90 poz. 1812 z dnia 28 </text:span><text:span text:style-name="T2">czerwca 2003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783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3.</text:p>
          </table:table-cell>
          <table:table-cell table:style-name="Tabela1.A3" office:value-type="string">
            <text:p text:style-name="P9"><text:span text:style-name="T6">XII/143/03 z </text:span>dnia 10 lipca 2003roku- zmiana uchwały <text:span text:style-name="T6">II/15/98 z </text:span>dnia 18 listopada 199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</text:span><text:span text:style-name="T2">Etap III przy ul. Uczniowskiej w Wałbrzychu (zmiana planu)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24 poz. 2229 z dnia 12 </text:span><text:span text:style-name="T2">sierpnia 2003 roku</text:span></text:p>
          </table:table-cell>
          <table:table-cell table:style-name="Tabela1.F3" table:number-columns-spanned="2" office:value-type="string">
            <text:p text:style-name="P9"><text:s/>w części zmieniony Uchwałą Nr III/15/10 z dnia 16 grudnia 2010 roku</text:p>
          </table:table-cell>
          <table:covered-table-cell/>
        </table:table-row>
        <table:table-row>
          <table:table-cell table:style-name="Tabela1.A3" office:value-type="string">
            <text:list xml:id="list3045360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4.</text:p>
          </table:table-cell>
          <table:table-cell table:style-name="Tabela1.A3" office:value-type="string">
            <text:p text:style-name="P9"><text:span text:style-name="T6">XXI/16/04 z </text:span>dnia 27 lutego 2004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</text:span><text:span text:style-name="T2">ulicy Noworudz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77 poz. 1519 z dnia 29 </text:span><text:span text:style-name="T2">kwietnia 2004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966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5.</text:p>
          </table:table-cell>
          <table:table-cell table:style-name="Tabela1.A3" office:value-type="string">
            <text:p text:style-name="P14"><text:span text:style-name="T1">XXVI/55/04 </text:span><text:span text:style-name="T2">z dnia 26 maja 2004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Łącznej – Zakole – Lubiechows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85 poz. 2986 z dnia 1 października 2004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535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6.</text:p>
          </table:table-cell>
          <table:table-cell table:style-name="Tabela1.A3" office:value-type="string">
            <text:p text:style-name="P9"><text:span text:style-name="T6">XXIX/90/04 z </text:span>dnia 30 września 2004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Orkana – Jachimowicz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25 poz. 3489 z dnia 20 listopada 2004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244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7.</text:p>
          </table:table-cell>
          <table:table-cell table:style-name="Tabela1.A3" office:value-type="string">
            <text:p text:style-name="P14"><text:span text:style-name="T1">XLVI/321/05 </text:span><text:span text:style-name="T2">z dnia 25 listopada 2005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w rejonie ulic Ludowa – Andersa w </text:span><text:soft-page-break/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263 poz. 4655 z dnia 29 </text:span><text:soft-page-break/><text:span text:style-name="T2">grudnia 2005 roku</text:span></text:p>
          </table:table-cell>
          <table:table-cell table:style-name="Tabela1.F3" table:number-columns-spanned="2" office:value-type="string">
            <text:p text:style-name="P18">Częściowo zmieniony uchwałą IX/123/2015 z dnia 25 czerwca <text:soft-page-break/>2015 r .</text:p>
          </table:table-cell>
          <table:covered-table-cell/>
        </table:table-row>
        <table:table-row>
          <table:table-cell table:style-name="Tabela1.A3" office:value-type="string">
            <text:list xml:id="list3044564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8.</text:p>
          </table:table-cell>
          <table:table-cell table:style-name="Tabela1.A3" office:value-type="string">
            <text:p text:style-name="P9"><text:span text:style-name="T6">LVI/431/06 </text:span>z dnia 28 września 2006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w rejonie ulic Beskidzkiej – Sosnowej – Orkan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46 poz. 3660 z dnia 24 listopada 2006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661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9.</text:p>
          </table:table-cell>
          <table:table-cell table:style-name="Tabela1.A3" office:value-type="string">
            <text:p text:style-name="P9"><text:span text:style-name="T6">V/48/07 z </text:span>dnia 15 lutego 2007 roku 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dla południowej części Etapu II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73 poz. 803 z dnia 19 marca 2007 roku</text:span>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0432055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0.</text:p>
          </table:table-cell>
          <table:table-cell table:style-name="Tabela1.A3" office:value-type="string">
            <text:p text:style-name="P14"><text:span text:style-name="T1">VII/60/07 z </text:span><text:span text:style-name="T2">dnia 29 marca 2007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rejon ulic Żeromskiego – Starachowic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07 poz. 1381 z dnia 4 maja 2007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068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1.</text:p>
          </table:table-cell>
          <table:table-cell table:style-name="Tabela1.A3" office:value-type="string">
            <text:p text:style-name="P9"><text:span text:style-name="T6">X/90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ulicy Wrocławskiej i alei de Gaulle'a – rejon ulic Wilczej i Pogodn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84 poz. 2381 z dnia 1 sierpnia 2007 roku</text:p>
            <text:p text:style-name="P14"/>
          </table:table-cell>
          <table:table-cell table:style-name="Tabela1.F3" table:number-columns-spanned="2" office:value-type="string">
            <text:p text:style-name="P3">WSA stwierdził nieważność <text:span text:style-name="T7">§ 36 ust. 4</text:span></text:p>
          </table:table-cell>
          <table:covered-table-cell/>
        </table:table-row>
        <table:table-row>
          <table:table-cell table:style-name="Tabela1.A3" office:value-type="string">
            <text:list xml:id="list3043683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2.</text:p>
          </table:table-cell>
          <table:table-cell table:style-name="Tabela1.A3" office:value-type="string">
            <text:p text:style-name="P9"><text:span text:style-name="T6">X/91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w rejonie ulic </text:span><text:span text:style-name="T2">Wyszyńskiego i Sokołowskiego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84 poz. 2382 z dnia 1 sierpnia 200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300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3.</text:p>
          </table:table-cell>
          <table:table-cell table:style-name="Tabela1.A3" office:value-type="string">
            <text:p text:style-name="P9"><text:span text:style-name="T6">X/92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rejon Wzgórza Gedymin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84 poz. 2383 z dnia 1 sierpnia 200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865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8.</text:p>
          </table:table-cell>
          <table:table-cell table:style-name="Tabela1.A3" office:value-type="string">
            <text:p text:style-name="P9"><text:span text:style-name="T6">XXIV/210/08 </text:span>z dnia 29 kwietnia 2008 roku 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centralnej części Śródmieścia – rejonu ulic 1-go Maja – Limanowskiego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162 poz. 1857 z dnia 12 czerwc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944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9.</text:p>
          </table:table-cell>
          <table:table-cell table:style-name="Tabela1.A3" office:value-type="string">
            <text:p text:style-name="P9"><text:span text:style-name="T6">XXV/221/08 </text:span>z dnia 30 maj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</text:span><text:span text:style-name="T2">obszaru położonego w rejonie ulicy Topolow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</text:span><text:span text:style-name="T2">Nr 199 poz. 2210 z dnia 21 lipc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242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0.</text:p>
          </table:table-cell>
          <table:table-cell table:style-name="Tabela1.A3" office:value-type="string">
            <text:p text:style-name="P9"><text:span text:style-name="T6">XXV/222/08 </text:span>z dnia 30 maja 2008roku</text:p>
            <text:p text:style-name="P9"/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</text:span><text:span text:style-name="T2">obszaru położonego w rejonie ulic Moniuszki – Garbarskiej – Mickiewicza – </text:span><text:span text:style-name="T2">Południow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04 poz. 2279 z dnia 25 lipca 2008 roku</text:p>
            <text:p text:style-name="P9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428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1.</text:p>
          </table:table-cell>
          <table:table-cell table:style-name="Tabela1.A3" office:value-type="string">
            <text:p text:style-name="P9"><text:span text:style-name="T6">XXVI/234/08 </text:span>z dnia 27 czerwc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Generała Władysława Sikorskiego – 1-go Maj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213 poz. 2379 z dnia 6 sierpni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6698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2.</text:p>
          </table:table-cell>
          <table:table-cell table:style-name="Tabela1.A3" office:value-type="string">
            <text:p text:style-name="P9"><text:span text:style-name="T6">XXVI/235/08 </text:span>z dnia 27 czerwc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Mazowieckiej – </text:span><text:span text:style-name="T2">Bolesława Chrobrego – Piotra Wysoc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13 poz. 2380 z dnia 6 sierpnia 2008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2724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3.</text:p>
          </table:table-cell>
          <table:table-cell table:style-name="Tabela1.A3" office:value-type="string">
            <text:p text:style-name="P9"><text:span text:style-name="T6">XXXII/286/08 </text:span>z dnia 26 listopad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południowo – wschodniej części obszaru ulicy Orkana w Wałbrzychu 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9 poz. 176 z dnia 23 stycznia 2009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4644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4.</text:p>
          </table:table-cell>
          <table:table-cell table:style-name="Tabela1.A3" office:value-type="string">
            <text:p text:style-name="P9"><text:span text:style-name="T6">LVII/483/10 </text:span>z dnia 15 października 2010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obszaru zabudowy mieszkaniowo – usługowej w rejonie Al. Wyzwoleni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225 poz. 3700 z dnia 2 grudnia 2010 roku</text:span></text:p>
          </table:table-cell>
          <table:table-cell table:style-name="Tabela1.F3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Tabela1.A3" office:value-type="string">
            <text:list xml:id="list3045512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5.</text:p>
          </table:table-cell>
          <table:table-cell table:style-name="Tabela1.A3" office:value-type="string">
            <text:p text:style-name="P9"><text:span text:style-name="T6">III/15/10 z </text:span>dnia 16 grudnia 2010 roku</text:p>
            <text:p text:style-name="P3"/>
          </table:table-cell>
          <table:table-cell table:style-name="Tabela1.A3" office:value-type="string">
            <text:p text:style-name="P14"><text:span text:style-name="T1">zmiana części </text:span><text:span text:style-name="T2">miejscowego planu zagospodarowania przestrzennego Wałbrzyskiej Specjalnej Strefy Ekonomicznej – Etap III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7 poz. 222 <text:s/>z dnia 25 stycznia 2011 roku</text:span>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044088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7.</text:p>
          </table:table-cell>
          <table:table-cell table:style-name="Tabela1.A3" office:value-type="string">
            <text:p text:style-name="P9"><text:span text:style-name="T6">XXVIII/231/1</text:span>2 z dnia 29 marca 2012 r.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y Moniuszki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z dnia 18 lipca 2012 roku poz. 2572</text:span></text:p>
          </table:table-cell>
          <table:table-cell table:style-name="Tabela1.F3" table:number-columns-spanned="2" office:value-type="string">
            <text:p text:style-name="P14"><text:span text:style-name="T1">uchwała </text:span><text:span text:style-name="T2">zaskarżona WSA stwierdził nieważność </text:span><text:span text:style-name="T5">§ </text:span><text:span text:style-name="T2">23 i </text:span><text:span text:style-name="T5">§</text:span><text:span text:style-name="T2">.24 </text:span></text:p>
          </table:table-cell>
          <table:covered-table-cell/>
        </table:table-row>
        <table:table-row>
          <table:table-cell table:style-name="Tabela1.A3" office:value-type="string">
            <text:list xml:id="list3045534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8.</text:p>
          </table:table-cell>
          <table:table-cell table:style-name="Tabela1.A3" office:value-type="string">
            <text:p text:style-name="P9"><text:span text:style-name="T6">XXVIII/232/1</text:span>2 z dnia 29 marca 2012 r.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Świętego Józefa- Kostec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z dnia 20 lipca 2012 roku poz.2629</text:p>
            <text:p text:style-name="P3"/>
          </table:table-cell>
          <table:table-cell table:style-name="Tabela1.F3" table:number-columns-spanned="2" office:value-type="string">
            <text:p text:style-name="P14"><text:span text:style-name="T1">uchwała </text:span><text:span text:style-name="T2">zaskarżona WSA stwierdził nieważność </text:span><text:span text:style-name="T5">§</text:span><text:span text:style-name="T2">3 ust. 2, </text:span><text:span text:style-name="T5">§ 4 ust. 2, §</text:span><text:span text:style-name="T2"> 15 ust. 1 i </text:span><text:span text:style-name="T5">ust. 8</text:span></text:p>
          </table:table-cell>
          <table:covered-table-cell/>
        </table:table-row>
        <table:table-row>
          <table:table-cell table:style-name="Tabela1.A3" office:value-type="string">
            <text:list xml:id="list3042608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1.</text:p>
          </table:table-cell>
          <table:table-cell table:style-name="Tabela1.A3" office:value-type="string">
            <text:p text:style-name="P9"><text:span text:style-name="T6">XLI/377/201</text:span>2 z 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</text:span><text:span text:style-name="T2">ulic 1-go Maja-A. Kochanka w </text:span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z dnia 19 marca 2013 roku </text:span><text:span text:style-name="T2">poz.1953</text:span></text:p>
          </table:table-cell>
          <table:table-cell table:style-name="Tabela1.F3" table:number-columns-spanned="2" office:value-type="string">
            <text:p text:style-name="P9">WSA stwierdził nieważność <text:span text:style-name="T7">§</text:span> 3 ust. 5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758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2.</text:p>
          </table:table-cell>
          <table:table-cell table:style-name="Tabela1.A3" office:value-type="string">
            <text:p text:style-name="P9"><text:span text:style-name="T6">XLI/378/12 z </text:span>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Piotra Wysockiego-A. Kochank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z dnia 19 marca 2013 roku poz.1954</text:p>
            <text:p text:style-name="P3"/>
          </table:table-cell>
          <table:table-cell table:style-name="Tabela1.F3" table:number-columns-spanned="2" office:value-type="string">
            <text:p text:style-name="P9">WSA stwierdził nieważność <text:span text:style-name="T7">§</text:span>3 ust. 5,<text:span text:style-name="T7">§</text:span> 4 ust. 3, <text:span text:style-name="T7">§</text:span>4 ust. 9, <text:span text:style-name="T7">§</text:span> 4 ust. 10, <text:span text:style-name="T7">§</text:span>12 ust. 8 i <text:span text:style-name="T7">§</text:span> 14 ust. 3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5524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3.</text:p>
          </table:table-cell>
          <table:table-cell table:style-name="Tabela1.A3" office:value-type="string">
            <text:p text:style-name="P9"><text:span text:style-name="T6">XLI/379/201</text:span>2 z 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Piotra Wysockiego-M. Kasprzak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z dnia 19 marca 2013 roku poz.1955</text:span></text:p>
          </table:table-cell>
          <table:table-cell table:style-name="Tabela1.F3" table:number-columns-spanned="2" office:value-type="string">
            <text:p text:style-name="P9"><text:span text:style-name="T6">WSA stwierdził nieważność </text:span><text:span text:style-name="T7">§ 3 ust. 4 we fragmencie „zakazuje się wznawiania wydobywania kopalin z tego złoża przed wprowadzeniem odpowiednich zabezpieczeń obiektów budowlanych na obszarze planu </text:span><text:span text:style-name="T7">miejscowego”, § 4 ust.3, § 4 ust. 6, § 4 ust. 7 zaskarżonej uchwały-</text:span><text:span text:style-name="T6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043185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5.</text:p>
          </table:table-cell>
          <table:table-cell table:style-name="Tabela1.A3" office:value-type="string">
            <text:p text:style-name="P7"><text:s/>Obwieszczenie Nr LVIII/2/2014 Rady Miejskiej Wałbrzycha z dnia 20 lutego 2014 roku</text:p>
          </table:table-cell>
          <table:table-cell table:style-name="Tabela1.A3" office:value-type="string">
            <text:p text:style-name="P8">Tekst jednolity miejscowego planu zagospodarowania przestrzennego obszaru ulic 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<text:s/>dnia 3 marca 2014 poz. 1052</text:p>
          </table:table-cell>
          <table:table-cell table:style-name="Tabela1.F3" table:number-columns-spanned="2" office:value-type="string">
            <text:p text:style-name="P8">Dotyczy uchwał Nr <text:span text:style-name="T6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3" office:value-type="string">
            <text:list xml:id="list3042843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6.</text:p>
          </table:table-cell>
          <table:table-cell table:style-name="Tabela1.A3" office:value-type="string">
            <text:p text:style-name="P8">Obwieszczenie Nr LVIII/1/2014 Rady Miejskiej Wałbrzycha z dnia 20 lutego 2014 roku</text:p>
          </table:table-cell>
          <table:table-cell table:style-name="Tabela1.A3" office:value-type="string">
            <text:p text:style-name="P8">Tekst jednolity <text:s/>miejscowego planu zagospodarowania przestrzennego obszaru ulic Sosnowej-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<text:s/>dnia 3 marca 2014 poz. 1051</text:p>
          </table:table-cell>
          <table:table-cell table:style-name="Tabela1.F3" table:number-columns-spanned="2" office:value-type="string">
            <text:p text:style-name="P9">Dotyczy uchwał Nr <text:span text:style-name="T6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3" office:value-type="string">
            <text:list xml:id="list3043384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7.</text:p>
          </table:table-cell>
          <table:table-cell table:style-name="Tabela1.A3" office:value-type="string">
            <text:p text:style-name="P9">LVIII/592/2014 z dnia 20 lutego 2014- zmiana uchwały Nr <text:span text:style-name="T6">XIV/137/07 </text:span>z dnia 26 października 2007 roku (t.j Obwieszczenie Nr <text:soft-page-break/>LVIII/2/2014 Rady Miejskiej Wałbrzycha z dnia 20 lutego 2014 roku)</text:p>
          </table:table-cell>
          <table:table-cell table:style-name="Tabela1.A3" office:value-type="string">
            <text:p text:style-name="P9"><text:span text:style-name="T6">zmiana części </text:span>miejscowego planu zagospodarowania przestrzennego obszaru ulic 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dnia 4 marca 2014 roku poz.1080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043740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8.</text:p>
          </table:table-cell>
          <table:table-cell table:style-name="Tabela1.A3" office:value-type="string">
            <text:p text:style-name="P10">Nr LVIII/593/2014 z dnia 20 lutego 2014</text:p>
          </table:table-cell>
          <table:table-cell table:style-name="Tabela1.A3" office:value-type="string">
            <text:p text:style-name="P10">mpzp obszaru pokopalnianego w rejonie ulicy Małopolskiej i Górniczej w Wałbrzychu.</text:p>
          </table:table-cell>
          <table:table-cell table:style-name="Tabela1.A3" office:value-type="string">
            <text:p text:style-name="P9"><text:span text:style-name="T6">Dziennik </text:span>Urzędowy Województwa Dolnośląskiego z dnia 5 marca 2014 roku poz.1106</text:p>
          </table:table-cell>
          <table:table-cell table:style-name="Tabela1.F3" table:number-columns-spanned="2" office:value-type="string">
            <text:p text:style-name="P9">WSA stwierdził nieważność <text:span text:style-name="T7">§</text:span> 4 ust. 3 we fragmencie „w szczególności”, <text:span text:style-name="T7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3" office:value-type="string">
            <text:list xml:id="list3043336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9.</text:p>
          </table:table-cell>
          <table:table-cell table:style-name="Tabela1.A3" office:value-type="string">
            <text:p text:style-name="P11">Obwieszczenie Nr LXI/3/2014 Rady Miejskiej Wałbrzycha z dnia 15 maja 2014 r</text:p>
          </table:table-cell>
          <table:table-cell table:style-name="Tabela1.A3" office:value-type="string">
            <text:p text:style-name="P11">Tekst jednolity miejscowego planu zagospodarowania przestrzennego obszaru położonego w rejonie ulic Wieniawskiego-Ogrodowej w Wałbrzychu</text:p>
          </table:table-cell>
          <table:table-cell table:style-name="Tabela1.A3" office:value-type="string">
            <text:p text:style-name="P9"><text:span text:style-name="T6">Dziennik </text:span>Urzędowy Województwa Dolnośląskiego z dnia 21 maja 2014 roku poz. 2442</text:p>
          </table:table-cell>
          <table:table-cell table:style-name="Tabela1.F3" table:number-columns-spanned="2" office:value-type="string">
            <text:p text:style-name="P9">Dotyczy uchwał Nr <text:span text:style-name="T6">XXIV/209/08 </text:span>z dnia 29 kwietnia 2008 roku oraz Nr <text:span text:style-name="T6">XLV/400/20</text:span>13 z dnia 28 lutego 2013 r.</text:p>
          </table:table-cell>
          <table:covered-table-cell/>
        </table:table-row>
        <table:table-row>
          <table:table-cell table:style-name="Tabela1.A3" office:value-type="string">
            <text:list xml:id="list30440493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0. </text:p>
          </table:table-cell>
          <table:table-cell table:style-name="Tabela1.A3" office:value-type="string">
            <text:p text:style-name="P13">IV/43/2015 Rady Miejskiej Wałbrzycha z dnia 19 lutego 2015 r.</text:p>
          </table:table-cell>
          <table:table-cell table:style-name="Tabela1.A3" office:value-type="string">
            <text:p text:style-name="P13">Miejscowy plan zagospodarowania przestrzennego obszaru ulic Bolesława Chrobrego-Kolejowej w Wałbrzychu</text:p>
          </table:table-cell>
          <table:table-cell table:style-name="Tabela1.A3" office:value-type="string">
            <text:p text:style-name="P12"><text:span text:style-name="T6">Dziennik </text:span>Urzędowy Województwa Dolnośląskiego z dnia 26 lutego 2015 roku poz. 744</text:p>
          </table:table-cell>
          <table:table-cell table:style-name="Tabela1.F3" table:number-columns-spanned="2" office:value-type="string">
            <text:p text:style-name="P12">Zmienia Uchwałę <text:span text:style-name="T6">XXI/352/200</text:span>0 z dnia 30 marca 2000 roku</text:p>
          </table:table-cell>
          <table:covered-table-cell/>
        </table:table-row>
        <table:table-row>
          <table:table-cell table:style-name="Tabela1.A3" office:value-type="string">
            <text:list xml:id="list30438575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2.</text:p>
          </table:table-cell>
          <table:table-cell table:style-name="Tabela1.A3" office:value-type="string">
            <text:p text:style-name="P13">IX/120/2015 Rady Miejskiej Wałbrzycha z dnia 25 czerwca 2015 r .</text:p>
          </table:table-cell>
          <table:table-cell table:style-name="Tabela1.A3" office:value-type="string">
            <text:p text:style-name="P13">Miejscowy plan zagospodarowania przestrzennego obszaru w rejonie ulicy Świdnickiej- 11-go Listopada w Wałbrzychu</text:p>
          </table:table-cell>
          <table:table-cell table:style-name="Tabela1.A3" office:value-type="string">
            <text:p text:style-name="P12"><text:span text:style-name="T6">Dziennik </text:span>Urzędowy Województwa Dolnośląskiego z dnia 3 lipca 2015 roku poz. 2912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0454442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3.</text:p>
          </table:table-cell>
          <table:table-cell table:style-name="Tabela1.A3" office:value-type="string">
            <text:p text:style-name="P19">IX/123/2015 Rady Miejskiej Wałbrzycha z dnia 25 czerwca 2015 r .</text:p>
          </table:table-cell>
          <table:table-cell table:style-name="Tabela1.A3" office:value-type="string">
            <text:p text:style-name="P13">Miejscowy plan zagospodarowania przestrzennego obszaru w rejonie ulicy Ludowej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3 lipca 2015 roku poz. 2914</text:p>
          </table:table-cell>
          <table:table-cell table:style-name="Tabela1.F3" table:number-columns-spanned="2" office:value-type="string">
            <text:p text:style-name="P12">Zmienia w części <text:span text:style-name="T6">XLVI/321/05 </text:span>z dnia 25 listopada 2005 roku</text:p>
          </table:table-cell>
          <table:covered-table-cell/>
        </table:table-row>
        <table:table-row>
          <table:table-cell table:style-name="Tabela1.A3" office:value-type="string">
            <text:list xml:id="list30449443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4.</text:p>
          </table:table-cell>
          <table:table-cell table:style-name="Tabela1.A3" office:value-type="string">
            <text:p text:style-name="P19">XII/158/2015 Rady Miejskiej Wałbrzycha z dnia 24 września 2015 r.</text:p>
          </table:table-cell>
          <table:table-cell table:style-name="Tabela1.A3" office:value-type="string">
            <text:p text:style-name="P13">Miejscowy plan zagospodarowania przestrzennego obszaru ulicy Wysockiego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2 października 2015 roku poz. 4021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0429102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5.</text:p>
          </table:table-cell>
          <table:table-cell table:style-name="Tabela1.A3" office:value-type="string">
            <text:p text:style-name="P19">XII/159/2015 Rady Miejskiej Wałbrzycha z dnia 24 września 2015 r.</text:p>
          </table:table-cell>
          <table:table-cell table:style-name="Tabela1.A3" office:value-type="string">
            <text:p text:style-name="P13">Miejscowy plan zagospodarowania przestrzennego obszaru <text:s/>w rejonie ulic Uczniowskiej-Orkana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2 października 2015 roku poz.4022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0433433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6.</text:p>
          </table:table-cell>
          <table:table-cell table:style-name="Tabela1.A3" office:value-type="string">
            <text:p text:style-name="P19">Obwieszczenie <text:s/>Nr XVI/1/2015 Rady Miejskiej Wałbrzycha z dnia 29 października 2015 r.</text:p>
          </table:table-cell>
          <table:table-cell table:style-name="Tabela1.A3" office:value-type="string">
            <text:p text:style-name="P13">Tekst jednolity <text:span text:style-name="T6">miejscowego planu </text:span>zagospodarowania przestrzennego Wałbrzyskiej Specjalnej Strefy Ekonomicznej – Etap I</text:p>
          </table:table-cell>
          <table:table-cell table:style-name="Tabela1.A3" office:value-type="string">
            <text:p text:style-name="P12"><text:span text:style-name="T6">Dziennik </text:span>Urzędowy Województwa Dolnośląskiego z dnia 4 stycznia 2016 roku poz. 24</text:p>
          </table:table-cell>
          <table:table-cell table:style-name="Tabela1.F3" table:number-columns-spanned="2" office:value-type="string">
            <text:p text:style-name="P12">Dotyczy Uchwał <text:span text:style-name="T6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3" office:value-type="string">
            <text:list xml:id="list30439651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7.</text:p>
          </table:table-cell>
          <table:table-cell table:style-name="Tabela1.A3" office:value-type="string">
            <text:p text:style-name="P19">XV/192/15 Rady Miejskiej Wałbrzycha z dnia 26 listopada 2015 r.</text:p>
          </table:table-cell>
          <table:table-cell table:style-name="Tabela1.A3" office:value-type="string">
            <text:p text:style-name="P13">Miejscowy plan zagospodarowania przestrzennego obszaru <text:s/>w rejonie ulicy Świętego Józefa w Wałbrzychu.</text:p>
          </table:table-cell>
          <table:table-cell table:style-name="Tabela1.A3" office:value-type="string">
            <text:p text:style-name="P12">Dziennik Urzędowy Województwa Dolnośląskiego z dnia 8 grudnia 2015 r. poz. 5450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35M16S</meta:editing-duration>
    <meta:editing-cycles>36</meta:editing-cycles>
    <meta:generator>LibreOffice/3.3$Win32 LibreOffice_project/330m19$Build-202</meta:generator>
    <dc:date>2016-01-05T10:26:51.26</dc:date>
    <meta:print-date>2015-07-21T13:58:54</meta:print-date>
    <meta:document-statistic meta:table-count="1" meta:image-count="0" meta:object-count="0" meta:page-count="5" meta:paragraph-count="237" meta:word-count="2403" meta:character-count="16588"/>
    <meta:user-defined meta:name="Info 1"/>
    <meta:user-defined meta:name="Info 2"/>
    <meta:user-defined meta:name="Info 3"/>
    <meta:user-defined meta:name="Info 4"/>
  </office:meta>
</office:document-meta>
</file>