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7" style:family="paragraph" style:parent-style-name="Standard"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language="pl" fo:country="PL" style:font-size-asian="9pt" style:font-size-complex="9pt"/>
    </style:style>
    <style:style style:name="P10" style:family="paragraph" style:parent-style-name="Standard">
      <style:text-properties style:font-name="Times New Roman" fo:font-size="9pt" fo:language="pl" fo:country="PL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P11" style:family="paragraph" style:parent-style-name="Standard">
      <style:text-properties style:font-name="Times New Roman" fo:font-size="9pt" fo:language="pl" fo:country="PL" fo:font-style="italic" fo:font-weight="bol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8pt" fo:language="pl" fo:country="PL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8pt" fo:language="pl" fo:country="PL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9pt" fo:language="pl" fo:country="PL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9pt" fo:language="pl" fo:country="PL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9" style:family="paragraph" style:parent-style-name="Default">
      <style:paragraph-properties style:text-autospace="none"/>
      <style:text-properties style:font-name="Times New Roman" fo:font-size="9pt" fo:language="pl" fo:country="PL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7" style:family="text">
      <style:text-properties fo:color="#000000" style:font-name="Times New Roman1" fo:font-size="8pt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T8" style:family="text">
      <style:text-properties fo:color="#000000" fo:font-size="12pt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color="#000000" style:font-name="Times New Roman" fo:font-size="12pt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.<text:tab/><text:tab/>..................................., ..............................</text:p>
      <text:p text:style-name="P10"><text:tab/><text:tab/><text:tab/><text:tab/><text:tab/><text:tab/><text:tab/><text:tab/><text:tab/><text:tab/>miejscowość <text:s text:c="23"/>data</text:p>
      <text:p text:style-name="P10"/>
      <text:p text:style-name="P10">wnioskodawca................................................................</text:p>
      <text:p text:style-name="P10">.</text:p>
      <text:p text:style-name="P10">adres zamieszkania......................................................</text:p>
      <text:p text:style-name="P10"/>
      <text:p text:style-name="P10">adres do korespondencji.................................................</text:p>
      <text:p text:style-name="P10"/>
      <text:p text:style-name="P11"/>
      <text:p text:style-name="P1"><text:tab/><text:tab/><text:tab/><text:tab/><text:tab/><text:tab/><text:tab/>Prezydent Miasta Wałbrzycha</text:p>
      <text:p text:style-name="P1"/>
      <text:p text:style-name="P1"/>
      <text:p text:style-name="P2">WNIOSEK O WYKREŚLENIE</text:p>
      <text:p text:style-name="P2">z rejestru działalności regulowanej w zakresie odbierania odpadów komunalnych od właścicieli nieruchomości</text:p>
      <text:p text:style-name="P3"/>
      <text:p text:style-name="P3"/>
      <text:p text:style-name="P4">Na podstawie art. 9i Ustawy z dnia 13 września 1996r o utrzymaniu czystości i porządku<text:line-break/>w gminach (t.j. Dz. U. z 2013r. poz. 1399 ze zm.) oraz art. 73 Ustawy z dnia 2 lipca 2004r<text:line-break/>o swobodzie działalności gospodarczej (Dz. U. z 2015r., poz 584 ze zm.) wnoszę o wykreślenie<text:line-break/>z rejestru działalności regulowanej w zakresie odbierania odpadów komunalnych od właścicieli nieruchomości położonych na terenie Gminy Wałbrzych zgodnie z informacjami zamieszczonymi we wniosku:</text:p>
      <text:p text:style-name="P4"/>
      <text:list xml:id="list32216793" text:style-name="L1">
        <text:list-item>
          <text:p text:style-name="P20">Firma, oznaczenie siedziby i adres albo imię, nazwisko i adres przedsiębiorcy.</text:p>
          <text:p text:style-name="P20">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</text:p>
        </text:list-item>
        <text:list-item>
          <text:p text:style-name="P20">Numer Identyfikacji Podatkowej:.......................................................................</text:p>
        </text:list-item>
        <text:list-item>
          <text:p text:style-name="P20">Numer REGON:.................................................................................................</text:p>
        </text:list-item>
        <text:list-item>
          <text:p text:style-name="P20">Nadany numer rejestrowy...................................................................................</text:p>
        </text:list-item>
      </text:list>
      <text:p text:style-name="P4"/>
      <text:p text:style-name="P4"/>
      <text:p text:style-name="P12"/>
      <text:p text:style-name="P12"/>
      <text:p text:style-name="P12"/>
      <text:p text:style-name="P12">załączniki:</text:p>
      <text:list xml:id="list32217754" text:style-name="L2">
        <text:list-item>
          <text:p text:style-name="P21"><text:span text:style-name="T3">oryginał dowodu uiszczenia opłaty skarbowej w wysokości 17,00 zł (lub kopię,</text:span><text:span text:style-name="T4">a jednocześnie oryginał do wglądu)*</text:span></text:p>
        </text:list-item>
      </text:list>
      <text:p text:style-name="P6"/>
      <text:p text:style-name="P6"/>
      <text:p text:style-name="P9"><text:span text:style-name="T4">*Z</text:span><text:span text:style-name="T5">a wydanie zaświadczenia potwierdzającego wykreślenie z rejestru </text:span><text:span text:style-name="T4">działalności regulowanej pobiera się opłatę skarbową<text:line-break/>w wysokości </text:span><text:span text:style-name="T1">17</text:span><text:span text:style-name="T2">,00 zł</text:span><text:span text:style-name="T1">, </text:span><text:span text:style-name="T4">zgodnie z ustawą z dnia 16 listopada 2006 r. o opłacie skarbowej (Dz. U. z 2015r. poz. 783.). Opłatę uiszcza się składając wniosek, na konto Urzędu Miejskiego w Wałbrzychu: PKO Bank Polski S.A. 52 1020 3668 0000 5102 0430 0935</text:span></text:p>
      <text:p text:style-name="P16"/>
      <text:p text:style-name="P14"/>
      <text:p text:style-name="P13"/>
      <text:p text:style-name="P15"/>
      <text:p text:style-name="P5"><text:span text:style-name="T11">Wałbrzych,</text:span><text:span text:style-name="T11"> dnia.......................... <text:s text:c="58"/>...........................................</text:span></text:p>
      <text:p text:style-name="P8"><text:span text:style-name="T10"><text:tab/><text:tab/></text:span><text:span text:style-name="T8"><text:tab/><text:tab/></text:span><text:span text:style-name="T7"><text:tab/><text:tab/><text:tab/><text:tab/></text:span><text:span text:style-name="T9">Podpis przedsiębiorcy lub osoby uprawnionej </text:span></text:p>
      <text:p text:style-name="P17"><text:tab/><text:tab/><text:tab/><text:tab/><text:tab/><text:tab/><text:tab/><text:tab/>do reprezentowania przedsiębiorcy ze wskazaniem </text:p>
      <text:p text:style-name="P17"><text:tab/><text:tab/><text:tab/><text:tab/><text:tab/><text:tab/><text:tab/><text:tab/>imienia i nazwiska oraz pełnionej funkcji1) </text:p>
      <text:p text:style-name="P17"/>
      <text:p text:style-name="P18"/>
      <text:p text:style-name="P18"/>
      <text:p text:style-name="P19"><text:span text:style-name="T6">1) </text:span><text:span text:style-name="T6">w przypadku pełnomocnictwa należy dostarczyć oryginał pełnomocnictwa wraz z opłatą skarbową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7M5S</meta:editing-duration>
    <meta:editing-cycles>10</meta:editing-cycles>
    <meta:generator>LibreOffice/3.3$Win32 LibreOffice_project/330m19$Build-202</meta:generator>
    <dc:date>2015-12-17T12:10:06.55</dc:date>
    <meta:print-date>2015-12-17T12:10:02.71</meta:print-date>
    <meta:document-statistic meta:table-count="0" meta:image-count="0" meta:object-count="0" meta:page-count="1" meta:paragraph-count="25" meta:word-count="234" meta:character-count="2637"/>
    <meta:user-defined meta:name="Info 1"/>
    <meta:user-defined meta:name="Info 2"/>
    <meta:user-defined meta:name="Info 3"/>
    <meta:user-defined meta:name="Info 4"/>
  </office:meta>
</office:document-meta>
</file>